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P53" style:parent-style-name="Normal" style:family="paragraph">
      <style:paragraph-properties style:text-autospace="none" fo:text-align="justify" fo:margin-bottom="0.0416in" fo:line-height="100%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P89" style:parent-style-name="Normal" style:family="paragraph">
      <style:paragraph-properties style:text-autospace="none" fo:text-align="justify" fo:margin-bottom="0.0416in" fo:line-height="100%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8" style:family="table-column">
      <style:table-column-properties style:column-width="1.0333in" style:use-optimal-column-width="false"/>
    </style:style>
    <style:style style:name="TableColumn99" style:family="table-column">
      <style:table-column-properties style:column-width="5.2666in" style:use-optimal-column-width="false"/>
    </style:style>
    <style:style style:name="Table97" style:family="table">
      <style:table-properties style:width="6.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6" style:parent-style-name="Policepardéfaut" style:family="text">
      <style:text-properties style:font-name="Calibri" style:font-name-complex="Calibri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bottom="0.0416in" fo:margin-right="0.0493in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7" style:parent-style-name="Policepardéfaut" style:family="text"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bottom="0.0416in" fo:margin-right="0.0493in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/>
    </style:style>
    <style:style style:name="T15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2" style:parent-style-name="Policepardéfaut" style:family="text">
      <style:text-properties style:font-name="Calibri" style:font-name-complex="Calibri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5" style:parent-style-name="Policepardéfaut" style:family="text">
      <style:text-properties style:font-name-complex="Calibri" fo:font-size="9pt" style:font-size-asian="9pt" style:font-size-complex="9pt"/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0" style:parent-style-name="Policepardéfaut" style:family="text">
      <style:text-properties style:font-name-complex="Calibri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T17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Normal" style:family="paragraph">
      <style:paragraph-properties style:text-autospace="none" fo:text-align="justify" fo:margin-bottom="0in" fo:line-height="100%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1" style:parent-style-name="Policepardéfaut" style:family="text">
      <style:text-properties style:font-name-complex="Calibri" fo:font-size="7.5pt" style:font-size-asian="7.5pt" style:font-size-complex="7.5pt"/>
    </style:style>
    <style:style style:name="T192" style:parent-style-name="Policepardéfaut" style:family="text">
      <style:text-properties style:font-name-complex="Calibri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size="7.5pt" style:font-size-asian="7.5pt" style:font-size-complex="7.5pt"/>
    </style:style>
    <style:style style:name="T19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intégration après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<text:span text:style-name="T20">Vu le décret n°</text:span><text:s/><text:span text:style-name="T21">n°85-986 du 16 septembre 1985 relatif au régime particulier de certaines positions des fonctionnaires de l'Etat, à la mise à disposition, à l'intégration et à la ces</text:span><text:span text:style-name="T22">sation définitive de fonctions,<text:s/></text:span><text:span text:style-name="T23">(s’il s’agit d’un agent provenant de la fonction publique de l’État)</text:span></text:p>
      <text:p text:style-name="P24"><text:span text:style-name="T25">Vu le décret n°86-68 du 13 janvier 1986 relatif aux positions de détachement, hors cadres, de disponibilité, de congé parental des fonctionnaires t</text:span><text:span text:style-name="T26">erritoriaux et à l'intégration</text:span><text:span text:style-name="T27">,</text:span><text:span text:style-name="T28"><text:s/></text:span><text:span text:style-name="T29">(s’il s’agit d’un agent provenant de la fonction publique territoriale)</text:span></text:p>
      <text:p text:style-name="P30"><text:span text:style-name="T31">Vu le décret n°</text:span><text:span text:style-name="T32">88-976 du 13 octobre 1988 relatif au régime particulier de certaines positions des fonctionnaires hospitaliers, à l'intégration et à certaines modalités de mise à disposition</text:span><text:span text:style-name="T33">,</text:span><text:span text:style-name="T34"><text:s/></text:span><text:span text:style-name="T35">(s’il s’agit d’un agent provenant de la fonction publique hospitalière)</text:span></text:p>
      <text:p text:style-name="P36"><text:span text:style-name="T37">Vu le décret n°[</text:span><text:span text:style-name="T38">numéro de décret</text:span><text:span text:style-name="T39">] du [</text:span><text:span text:style-name="T40">date</text:span><text:span text:style-name="T41">] portant statut particulier du cadre d’emplois des [</text:span><text:span text:style-name="T42">cadre d’emplois</text:span><text:span text:style-name="T43">],</text:span></text:p>
      <text:p text:style-name="P44"><text:span text:style-name="T45">Vu l’arrêté en date du [</text:span><text:span text:style-name="T46">date</text:span><text:span text:style-name="T47">] plaçant<text:s/></text:span><text:span text:style-name="T48">M. ou Mme [</text:span><text:span text:style-name="T49">Nom, Prénom</text:span><text:span text:style-name="T50">] en position de détachement à compter du [</text:span><text:span text:style-name="T51">date</text:span><text:span text:style-name="T52">],</text:span></text:p>
      <text:p text:style-name="P53"><text:span text:style-name="T54">V</text:span><text:span text:style-name="T55">u la demande<text:s/></text:span><text:span text:style-name="T56">écrite d’intégration<text:s/></text:span><text:span text:style-name="T57">formulée</text:span><text:span text:style-name="T58"><text:s/>en date du<text:s/></text:span><text:span text:style-name="T59">[</text:span><text:span text:style-name="T60">date</text:span><text:span text:style-name="T61">]</text:span><text:span text:style-name="T62"><text:s/>par</text:span><text:span text:style-name="T63"><text:s/></text:span><text:span text:style-name="T64">M. ou Mme [</text:span><text:span text:style-name="T65">Nom, Prénom</text:span><text:span text:style-name="T66">]</text:span><text:span text:style-name="T67">,</text:span></text:p>
      <text:p text:style-name="P68"><text:span text:style-name="T69">Vu<text:s/></text:span><text:span text:style-name="T70">l’arrêté en<text:s/></text:span><text:span text:style-name="T71">du [</text:span><text:span text:style-name="T72">date</text:span><text:span text:style-name="T73">]</text:span><text:span text:style-name="T74"><text:s/>fixant la dernière situation de<text:s/></text:span><text:span text:style-name="T75">M. ou Mme [</text:span><text:span text:style-name="T76">Nom, Prénom</text:span><text:span text:style-name="T77">], [</text:span><text:span text:style-name="T78">grade</text:span><text:span text:style-name="T79">], au [</text:span><text:span text:style-name="T80">échelon</text:span><text:span text:style-name="T81">] échelon, IB [</text:span><text:span text:style-name="T82">IB</text:span><text:span text:style-name="T83">], IM [</text:span><text:span text:style-name="T84">IM</text:span><text:span text:style-name="T85">], avec une ancienneté de [</text:span><text:span text:style-name="T86">ancienneté</text:span><text:span text:style-name="T87">]</text:span><text:span text:style-name="T88">,</text:span></text:p>
      <text:p text:style-name="P89"><text:span text:style-name="T90">Vu l’accord de [</text:span><text:span text:style-name="T91">Maire ou Président</text:span><text:span text:style-name="T92">],</text:span></text:p>
      <text:p text:style-name="P93"/>
      <text:p text:style-name="P94">ARRÊTE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Article 1</text:span><text:span text:style-name="T104"><text:s/></text:span><text:span text:style-name="T105">:</text:span><text:span text:style-name="T106"><text:s/></text:span></text:p>
          </table:table-cell>
          <table:table-cell table:style-name="TableCell107">
            <text:p text:style-name="P108"><text:span text:style-name="T109">M. ou Mme [</text:span><text:span text:style-name="T110">Nom, Prénom</text:span><text:span text:style-name="T111">]<text:s/></text:span><text:span text:style-name="T112">est intégré dans le grade de [</text:span><text:span text:style-name="T113">grade</text:span><text:span text:style-name="T114">]<text:s/></text:span><text:span text:style-name="T115">à</text:span><text:span text:style-name="T116"><text:s/>compter du [</text:span><text:span text:style-name="T117">date</text:span><text:span text:style-name="T118">]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rticle<text:s/></text:span><text:span text:style-name="T124">2</text:span><text:span text:style-name="T125"><text:s/></text:span><text:span text:style-name="T126">:</text:span><text:span text:style-name="T127"><text:s/></text:span></text:p>
          </table:table-cell>
          <table:table-cell table:style-name="TableCell128">
            <text:p text:style-name="P129"><text:span text:style-name="T130">A compter de cette date,<text:s/></text:span><text:span text:style-name="T131">M. ou Mme [</text:span><text:span text:style-name="T132">Nom, Prénom</text:span><text:span text:style-name="T133">] est<text:s/></text:span><text:span text:style-name="T134">classé au [</text:span><text:span text:style-name="T135">échelon</text:span><text:span text:style-name="T136">] échelon de son grade, IB [</text:span><text:span text:style-name="T137">IB</text:span><text:span text:style-name="T138">], IM [</text:span><text:span text:style-name="T139">IM</text:span><text:span text:style-name="T140">], avec une ancienneté de [</text:span><text:span text:style-name="T141">ancienneté</text:span><text:span text:style-name="T142">]</text:span><text:span text:style-name="T143">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rticle<text:s/></text:span><text:span text:style-name="T149">3</text:span><text:span text:style-name="T150"><text:s/></text:span><text:span text:style-name="T151">:</text:span><text:span text:style-name="T152"><text:s/></text:span></text:p>
          </table:table-cell>
          <table:table-cell table:style-name="TableCell153">
            <text:p text:style-name="P154">Le Secrétaire Général (ou le Directeur Général) est chargé de l'exécution du présent arrêté qui sera :</text:p>
            <text:p text:style-name="P155">- Notifié à l'intéressé(e).</text:p>
            <text:p text:style-name="P156">Ampliation adressée au :</text:p>
            <text:p text:style-name="P157">- Président du Centre de gestion,</text:p>
            <text:p text:style-name="P158">- Comptable de la collectivité.</text:p>
            <text:p text:style-name="P159"/>
          </table:table-cell>
        </table:table-row>
      </table:table>
      <text:p text:style-name="P160"/>
      <text:p text:style-name="P161"><text:span text:style-name="T162">Fait à<text:s/></text:span><text:span text:style-name="T163">[</text:span><text:span text:style-name="T164">commune</text:span><text:span text:style-name="T165">]</text:span><text:span text:style-name="T166">,<text:s/></text:span><text:span text:style-name="T167">le<text:s/></text:span><text:span text:style-name="T168">[</text:span><text:span text:style-name="T169">date</text:span><text:span text:style-name="T170">]</text:span></text:p>
      <text:p text:style-name="P171"><text:span text:style-name="T172">Le Maire<text:s/></text:span><text:span text:style-name="T173">(ou le Président),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Le Maire (ou le Président),</text:p>
      <text:list text:style-name="LFO2" text:continue-numbering="true">
        <text:list-item>
          <text:p text:style-name="P182">certifie sous sa responsabilité le caractère exécutoire de cet acte,</text:p>
        </text:list-item>
        <text:list-item>
          <text:p text:style-name="P18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4">Le tribunal administratif peut aussi être saisi par l’application informatique « Télérecours Citoyens » accessible par le site internet www.telerecours.fr</text:p>
      <text:p text:style-name="P185"/>
      <text:p text:style-name="P186"/>
      <text:p text:style-name="P187"><text:span text:style-name="T188">Notifié le<text:s/></text:span><text:span text:style-name="T189">[</text:span><text:span text:style-name="T190">date</text:span><text:span text:style-name="T191">]</text:span><text:span text:style-name="T192"><text:tab/></text:span><text:span text:style-name="T193"><text:tab/></text:span><text:span text:style-name="T194"><text:tab/></text:span><text:span text:style-name="T19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8:00Z</meta:creation-date>
    <dc:date>2022-05-31T09:18:00Z</dc:date>
    <meta:print-date>2022-05-31T09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04" meta:row-count="18" meta:non-whitespace-character-count="2208"/>
  </office:meta>
</office:document-meta>
</file>