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7" style:family="table-column">
      <style:table-column-properties style:column-width="1.0333in" style:use-optimal-column-width="false"/>
    </style:style>
    <style:style style:name="TableColumn88" style:family="table-column">
      <style:table-column-properties style:column-width="5.2666in" style:use-optimal-column-width="false"/>
    </style:style>
    <style:style style:name="Table86" style:family="table">
      <style:table-properties style:width="6.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5" style:parent-style-name="Policepardéfaut" style:family="text">
      <style:text-properties style:font-name="Calibri" style:font-name-complex="Calibri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bottom="0.0416in" fo:margin-right="0.0493in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bottom="0.0416in" fo:margin-right="0.0493in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T146" style:parent-style-name="Policepardéfaut" style:family="text">
      <style:text-properties style:font-name-complex="Calibri" fo:font-size="9pt" style:font-size-asian="9pt" style:font-size-complex="9pt"/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1" style:parent-style-name="Policepardéfaut" style:family="text">
      <style:text-properties style:font-name-complex="Calibri" fo:font-size="9pt" style:font-size-asian="9pt" style:font-size-complex="9pt"/>
    </style:style>
    <style:style style:name="T15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  <style:style style:name="T16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0" style:parent-style-name="Policepardéfaut" style:family="text">
      <style:text-properties style:font-name-complex="Calibri" fo:font-size="7.5pt" style:font-size-asian="7.5pt" style:font-size-complex="7.5pt"/>
    </style:style>
    <style:style style:name="T171" style:parent-style-name="Policepardéfaut" style:family="text">
      <style:text-properties style:font-name-complex="Calibri" fo:font-size="7.5pt" style:font-size-asian="7.5pt" style:font-size-complex="7.5pt"/>
    </style:style>
    <style:style style:name="T172" style:parent-style-name="Policepardéfaut" style:family="text">
      <style:text-properties style:font-name-complex="Calibri" fo:font-size="7.5pt" style:font-size-asian="7.5pt" style:font-size-complex="7.5pt"/>
    </style:style>
    <style:style style:name="T173" style:parent-style-name="Policepardéfaut" style:family="text">
      <style:text-properties style:font-name-complex="Calibri" fo:font-size="7.5pt" style:font-size-asian="7.5pt" style:font-size-complex="7.5pt"/>
    </style:style>
    <style:style style:name="T17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fin de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<text:span text:style-name="T20">Vu le décret n°</text:span><text:s/><text:span text:style-name="T21">n°85-986 du 16 septembre 1985 relatif au régime particulier de certaines positions des fonctionnaires de l'Etat, à la mise à disposition, à l'intégration et à la ces</text:span><text:span text:style-name="T22">sation définitive de fonctions,<text:s/></text:span><text:span text:style-name="T23">(s’il s’agit d’un agent provenant de la fonction publique de l’État)</text:span></text:p>
      <text:p text:style-name="P24"><text:span text:style-name="T25">Vu le décret n°86-68 du 13 janvier 1986 relatif aux positions de détachement, hors cadres, de disponibilité, de congé parental des fonctionnaires t</text:span><text:span text:style-name="T26">erritoriaux et à l'intégration</text:span><text:span text:style-name="T27">,</text:span><text:span text:style-name="T28"><text:s/></text:span><text:span text:style-name="T29">(s’il s’agit d’un agent provenant de la fonction publique territoriale)</text:span></text:p>
      <text:p text:style-name="P30"><text:span text:style-name="T31">Vu le décret n°</text:span><text:span text:style-name="T32">88-976 du 13 octobre 1988 relatif au régime particulier de certaines positions des fonctionnaires hospitaliers, à l'intégration et à certaines modalités de mise à disposition</text:span><text:span text:style-name="T33">,</text:span><text:span text:style-name="T34"><text:s/></text:span><text:span text:style-name="T35">(s’il s’agit d’un agent provenant de la fonction publique hospitalière)</text:span></text:p>
      <text:p text:style-name="P36"><text:span text:style-name="T37">Vu l’arrêté en date du [</text:span><text:span text:style-name="T38">date</text:span><text:span text:style-name="T39">] plaçant<text:s/></text:span><text:span text:style-name="T40">M. ou Mme [</text:span><text:span text:style-name="T41">Nom, Prénom</text:span><text:span text:style-name="T42">] en position de détachement à compter du [</text:span><text:span text:style-name="T43">date</text:span><text:span text:style-name="T44">],</text:span></text:p>
      <text:p text:style-name="P45"><text:span text:style-name="T46">V</text:span><text:span text:style-name="T47">u la demande<text:s/></text:span><text:span text:style-name="T48">écrite de<text:s/></text:span><text:span text:style-name="T49">réintégration</text:span><text:span text:style-name="T50"><text:s/>formulée</text:span><text:span text:style-name="T51"><text:s/>en date du<text:s/></text:span><text:span text:style-name="T52">[</text:span><text:span text:style-name="T53">date</text:span><text:span text:style-name="T54">]</text:span><text:span text:style-name="T55"><text:s/>par</text:span><text:span text:style-name="T56"><text:s/></text:span><text:span text:style-name="T57">M. ou Mme [</text:span><text:span text:style-name="T58">Nom, Prénom</text:span><text:span text:style-name="T59">]</text:span><text:span text:style-name="T60">,</text:span></text:p>
      <text:p text:style-name="P61"><text:span text:style-name="T62">Vu<text:s/></text:span><text:span text:style-name="T63">l’arrêté en<text:s/></text:span><text:span text:style-name="T64">du [</text:span><text:span text:style-name="T65">date</text:span><text:span text:style-name="T66">]</text:span><text:span text:style-name="T67"><text:s/>fixant la dernière situation de<text:s/></text:span><text:span text:style-name="T68">M. ou Mme [</text:span><text:span text:style-name="T69">Nom, Prénom</text:span><text:span text:style-name="T70">], [</text:span><text:span text:style-name="T71">grade</text:span><text:span text:style-name="T72">], au [</text:span><text:span text:style-name="T73">échelon</text:span><text:span text:style-name="T74">] échelon, IB [</text:span><text:span text:style-name="T75">IB</text:span><text:span text:style-name="T76">], IM [</text:span><text:span text:style-name="T77">IM</text:span><text:span text:style-name="T78">], avec une ancienneté de [</text:span><text:span text:style-name="T79">ancienneté</text:span><text:span text:style-name="T80">]</text:span><text:span text:style-name="T81">,</text:span></text:p>
      <text:p text:style-name="P82"/>
      <text:p text:style-name="P83">ARRÊTE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Article 1</text:span><text:span text:style-name="T93"><text:s/></text:span><text:span text:style-name="T94">:</text:span><text:span text:style-name="T95"><text:s/></text:span></text:p>
          </table:table-cell>
          <table:table-cell table:style-name="TableCell96">
            <text:p text:style-name="P97"><text:span text:style-name="T98">Il est mis fin au détachement de<text:s/></text:span><text:span text:style-name="T99">M. ou Mme [</text:span><text:span text:style-name="T100">Nom, Prénom</text:span><text:span text:style-name="T101">] à</text:span><text:span text:style-name="T102"><text:s/>compter du [</text:span><text:span text:style-name="T103">date</text:span><text:span text:style-name="T104">]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rticle<text:s/></text:span><text:span text:style-name="T110">2</text:span><text:span text:style-name="T111"><text:s/></text:span><text:span text:style-name="T112">:</text:span><text:span text:style-name="T113"><text:s/></text:span></text:p>
          </table:table-cell>
          <table:table-cell table:style-name="TableCell114">
            <text:p text:style-name="P115"><text:span text:style-name="T116">A compter de cette date,<text:s/></text:span><text:span text:style-name="T117">M. ou Mme [</text:span><text:span text:style-name="T118">Nom, Prénom</text:span><text:span text:style-name="T119">] est radié(e) des effectifs de [</text:span><text:span text:style-name="T120">collectivité ou établissement public</text:span><text:span text:style-name="T121">]</text:span><text:span text:style-name="T122">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3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Le Secrétaire Général (ou le Directeur Général) est chargé de l'exécution du présent arrêté qui sera :</text:p>
            <text:p text:style-name="P134">- Notifié à l'intéressé(e).</text:p>
            <text:p text:style-name="P135">Ampliation adressée au :</text:p>
            <text:p text:style-name="P136">- Président du Centre de gestion,</text:p>
            <text:p text:style-name="P137">- Comptable de la collectivité.</text:p>
            <text:p text:style-name="P138"/>
          </table:table-cell>
        </table:table-row>
      </table:table>
      <text:p text:style-name="P139"/>
      <text:p text:style-name="P140"><text:span text:style-name="T141">Fait à<text:s/></text:span><text:span text:style-name="T142">[</text:span><text:span text:style-name="T143">commune</text:span><text:span text:style-name="T144">]</text:span><text:span text:style-name="T145">,<text:s/></text:span><text:span text:style-name="T146">le<text:s/></text:span><text:span text:style-name="T147">[</text:span><text:span text:style-name="T148">date</text:span><text:span text:style-name="T149">]</text:span></text:p>
      <text:p text:style-name="P150"><text:span text:style-name="T151">Le Maire<text:s/></text:span><text:span text:style-name="T152">(ou le Président),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Le Maire (ou le Président),</text:p>
      <text:list text:style-name="LFO2" text:continue-numbering="true">
        <text:list-item>
          <text:p text:style-name="P161">certifie sous sa responsabilité le caractère exécutoire de cet acte,</text:p>
        </text:list-item>
        <text:list-item>
          <text:p text:style-name="P16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63">Le tribunal administratif peut aussi être saisi par l’application informatique « Télérecours Citoyens » accessible par le site internet www.telerecours.fr</text:p>
      <text:p text:style-name="P164"/>
      <text:p text:style-name="P165"/>
      <text:p text:style-name="P166"><text:span text:style-name="T167">Notifié le<text:s/></text:span><text:span text:style-name="T168">[</text:span><text:span text:style-name="T169">date</text:span><text:span text:style-name="T170">]</text:span><text:span text:style-name="T171"><text:tab/></text:span><text:span text:style-name="T172"><text:tab/></text:span><text:span text:style-name="T173"><text:tab/></text:span><text:span text:style-name="T17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8:00Z</meta:creation-date>
    <dc:date>2022-05-31T09:18:00Z</dc:date>
    <meta:print-date>2022-05-31T09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407" meta:row-count="17" meta:non-whitespace-character-count="2041"/>
  </office:meta>
</office:document-meta>
</file>