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P29" style:parent-style-name="Normal" style:family="paragraph">
      <style:paragraph-properties style:text-autospace="none" fo:text-align="justify" fo:margin-bottom="0.0416in" fo:line-height="100%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P33" style:parent-style-name="Normal" style:family="paragraph">
      <style:paragraph-properties style:text-autospace="none" fo:text-align="justify" fo:margin-bottom="0.0416in" fo:line-height="100%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="Calibri" style:font-name-complex="Calibri" fo:font-size="9pt" style:font-size-asian="9pt"/>
    </style:style>
    <style:style style:name="T3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9" style:parent-style-name="Policepardéfaut" style:family="text">
      <style:text-properties style:font-name="Calibri" style:font-name-complex="Calibri" fo:font-size="9pt" style:font-size-asian="9pt"/>
    </style:style>
    <style:style style:name="T4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1" style:parent-style-name="Policepardéfaut" style:family="text">
      <style:text-properties style:font-name="Calibri" style:font-name-complex="Calibri" fo:font-size="9pt" style:font-size-asian="9pt"/>
    </style:style>
    <style:style style:name="T4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3" style:parent-style-name="Policepardéfaut" style:family="text">
      <style:text-properties style:font-name="Calibri" style:font-name-complex="Calibri" fo:font-size="9pt" style:font-size-asian="9pt"/>
    </style:style>
    <style:style style:name="P44" style:parent-style-name="Normal" style:family="paragraph">
      <style:paragraph-properties style:text-autospace="none" fo:text-align="justify" fo:margin-bottom="0.0416in" fo:line-height="100%"/>
      <style:text-properties style:font-name="Calibri" style:font-name-complex="Calibri" fo:font-size="9pt" style:font-size-asian="9pt"/>
    </style:style>
    <style:style style:name="P45" style:parent-style-name="Normal" style:family="paragraph">
      <style:paragraph-properties style:text-autospace="none" fo:text-align="center" fo:margin-bottom="0.0416in" fo:line-height="100%"/>
      <style:text-properties style:font-name="Calibri" style:font-name-complex="Calibri" fo:font-weight="bold" style:font-weight-asian="bold" fo:font-size="9pt" style:font-size-asian="9pt"/>
    </style:style>
    <style:style style:name="P46" style:parent-style-name="Normal" style:family="paragraph">
      <style:paragraph-properties style:text-autospace="none" fo:text-align="justify" fo:margin-bottom="0.0416in" fo:line-height="100%"/>
    </style:style>
    <style:style style:name="T47" style:parent-style-name="Policepardéfaut" style:family="text">
      <style:text-properties style:font-name="Calibri" style:font-name-complex="Calibri" fo:font-size="9pt" style:font-size-asian="9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3" style:family="table-column">
      <style:table-column-properties style:column-width="1.0333in" style:use-optimal-column-width="false"/>
    </style:style>
    <style:style style:name="TableColumn54" style:family="table-column">
      <style:table-column-properties style:column-width="5.2666in" style:use-optimal-column-width="false"/>
    </style:style>
    <style:style style:name="Table52" style:family="table">
      <style:table-properties style:width="6.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1" style:parent-style-name="Policepardéfaut" style:family="text">
      <style:text-properties style:font-name="Calibri" style:font-name-complex="Calibri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 fo:margin-bottom="0.0416in" fo:margin-right="0.0493in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P81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</style:style>
    <style:style style:name="T8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9" style:parent-style-name="Policepardéfaut" style:family="text">
      <style:text-properties style:font-name="Calibri" style:font-name-complex="Calibri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justify" fo:margin-bottom="0.0416in" fo:margin-right="0.0493in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P11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</style:style>
    <style:style style:name="T11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alibri" style:font-name-complex="Calibri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7" style:parent-style-name="Policepardéfaut" style:family="text">
      <style:text-properties style:font-name="Calibri" style:font-name-complex="Calibri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justify" fo:margin-bottom="0.0416in" fo:margin-right="0.0493in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</style:style>
    <style:style style:name="T13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alibri" style:font-name-complex="Calibri"/>
    </style:style>
    <style:style style:name="T13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4" style:parent-style-name="Policepardéfaut" style:family="text">
      <style:text-properties style:font-name="Calibri" style:font-name-complex="Calibri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7" style:parent-style-name="Paragraphedeliste" style:list-style-name="LFO5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8" style:parent-style-name="Paragraphedeliste" style:list-style-name="LFO5" style:family="paragraph">
      <style:paragraph-properties fo:text-align="justify" fo:margin-bottom="0.0416in" fo:margin-right="0.0493in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P14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</style:style>
    <style:style style:name="T14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Calibri" style:font-name-complex="Calibri"/>
    </style:style>
    <style:style style:name="T15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2" style:parent-style-name="Policepardéfaut" style:family="text">
      <style:text-properties style:font-name="Calibri" style:font-name-complex="Calibri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6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2" style:parent-style-name="Policepardéfaut" style:family="text">
      <style:text-properties style:font-name-complex="Calibri" fo:font-size="9pt" style:font-size-asian="9pt" style:font-size-complex="9pt"/>
    </style:style>
    <style:style style:name="T163" style:parent-style-name="Policepardéfaut" style:family="text">
      <style:text-properties style:font-name-complex="Calibri" fo:font-size="9pt" style:font-size-asian="9pt" style:font-size-complex="9pt"/>
    </style:style>
    <style:style style:name="T16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5" style:parent-style-name="Policepardéfaut" style:family="text">
      <style:text-properties style:font-name-complex="Calibri" fo:font-size="9pt" style:font-size-asian="9pt" style:font-size-complex="9pt"/>
    </style:style>
    <style:style style:name="T166" style:parent-style-name="Policepardéfaut" style:family="text">
      <style:text-properties style:font-name-complex="Calibri" fo:font-size="9pt" style:font-size-asian="9pt" style:font-size-complex="9pt"/>
    </style:style>
    <style:style style:name="T167" style:parent-style-name="Policepardéfaut" style:family="text">
      <style:text-properties style:font-name-complex="Calibri" fo:font-size="9pt" style:font-size-asian="9pt" style:font-size-complex="9pt"/>
    </style:style>
    <style:style style:name="T168" style:parent-style-name="Policepardéfaut" style:family="text">
      <style:text-properties style:font-name-complex="Calibri" fo:font-size="9pt" style:font-size-asian="9pt" style:font-size-complex="9pt"/>
    </style:style>
    <style:style style:name="T16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0" style:parent-style-name="Policepardéfaut" style:family="text">
      <style:text-properties style:font-name-complex="Calibri" fo:font-size="9pt" style:font-size-asian="9pt" style:font-size-complex="9pt"/>
    </style:style>
    <style:style style:name="P17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2" style:parent-style-name="Policepardéfaut" style:family="text">
      <style:text-properties style:font-name-complex="Calibri" fo:font-size="9pt" style:font-size-asian="9pt" style:font-size-complex="9pt"/>
    </style:style>
    <style:style style:name="T173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6" style:parent-style-name="Normal" style:family="paragraph">
      <style:paragraph-properties style:text-autospace="none" fo:text-align="justify" fo:margin-bottom="0in" fo:line-height="100%"/>
    </style:style>
    <style:style style:name="T187" style:parent-style-name="Policepardéfaut" style:family="text">
      <style:text-properties style:font-name-complex="Calibri" fo:font-size="7.5pt" style:font-size-asian="7.5pt" style:font-size-complex="7.5pt"/>
    </style:style>
    <style:style style:name="T188" style:parent-style-name="Policepardéfaut" style:family="text">
      <style:text-properties style:font-name-complex="Calibri" fo:font-size="7.5pt" style:font-size-asian="7.5pt" style:font-size-complex="7.5pt"/>
    </style:style>
    <style:style style:name="T189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90" style:parent-style-name="Policepardéfaut" style:family="text">
      <style:text-properties style:font-name-complex="Calibri" fo:font-size="7.5pt" style:font-size-asian="7.5pt" style:font-size-complex="7.5pt"/>
    </style:style>
    <style:style style:name="T191" style:parent-style-name="Policepardéfaut" style:family="text">
      <style:text-properties style:font-name-complex="Calibri" fo:font-size="7.5pt" style:font-size-asian="7.5pt" style:font-size-complex="7.5pt"/>
    </style:style>
    <style:style style:name="T192" style:parent-style-name="Policepardéfaut" style:family="text">
      <style:text-properties style:font-name-complex="Calibri" fo:font-size="7.5pt" style:font-size-asian="7.5pt" style:font-size-complex="7.5pt"/>
    </style:style>
    <style:style style:name="T193" style:parent-style-name="Policepardéfaut" style:family="text">
      <style:text-properties style:font-name-complex="Calibri" fo:font-size="7.5pt" style:font-size-asian="7.5pt" style:font-size-complex="7.5pt"/>
    </style:style>
    <style:style style:name="T194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<text:s/>détach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</text:p>
      <text:p text:style-name="P19">Vu le code de la défense, et notamment son article L.4139-2,</text:p>
      <text:p text:style-name="P20">Vu le décret n°86-68 du 13 janvier 1986 relatif aux positions de détachement, hors cadres, de disponibilité, de congé parental des fonctionnaires territoriaux et à l'intégration,</text:p>
      <text:p text:style-name="P21"><text:span text:style-name="T22">Vu le décret n°[</text:span><text:span text:style-name="T23">numéro de décret</text:span><text:span text:style-name="T24">] du [</text:span><text:span text:style-name="T25">date</text:span><text:span text:style-name="T26">] portant statut particulier du cadre d’emplois des [</text:span><text:span text:style-name="T27">cadre d’emplois d’accueil</text:span><text:span text:style-name="T28">],</text:span></text:p>
      <text:p text:style-name="P29"><text:span text:style-name="T30">Vu l’avis de la Commission nationale d’orientation et d’intégration en date du [</text:span><text:span text:style-name="T31">date</text:span><text:span text:style-name="T32">],</text:span></text:p>
      <text:p text:style-name="P33"><text:span text:style-name="T34">Vu l’arrêté en date du [</text:span><text:span text:style-name="T35">date</text:span><text:span text:style-name="T36">] plaçant<text:s/></text:span><text:span text:style-name="T37">M. ou Mme [</text:span><text:span text:style-name="T38">Nom, Prénom</text:span><text:span text:style-name="T39">] en position de détachement à compter du [</text:span><text:span text:style-name="T40">date</text:span><text:span text:style-name="T41">] pour une durée de [</text:span><text:span text:style-name="T42">durée</text:span><text:span text:style-name="T43">],</text:span></text:p>
      <text:p text:style-name="P44">Considérant<text:s/>qu’il est nécessaire de maintenir l’agent en position de détachement pour une année supplémentaire sur l’emploi occupé,</text:p>
      <text:p text:style-name="P45">OU</text:p>
      <text:p text:style-name="P46"><text:span text:style-name="T47">Considérant qu’il est nécessaire de maintenir l’agent en position de détachement pour une année supplémentaire sur un nouvel emploi,</text:span></text:p>
      <text:p text:style-name="P48"/>
      <text:p text:style-name="P49">ARRÊTE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Article 1</text:span><text:span text:style-name="T59"><text:s/></text:span><text:span text:style-name="T60">:</text:span><text:span text:style-name="T61"><text:s/></text:span></text:p>
          </table:table-cell>
          <table:table-cell table:style-name="TableCell62">
            <text:p text:style-name="P63"><text:span text:style-name="T64">M. ou Mme [</text:span><text:span text:style-name="T65">Nom, Prénom</text:span><text:span text:style-name="T66">],</text:span><text:span text:style-name="T67"><text:s/>[</text:span><text:span text:style-name="T68">grade</text:span><text:span text:style-name="T69">],<text:s/></text:span><text:span text:style-name="T70">est<text:s/></text:span><text:span text:style-name="T71">maintenu</text:span><text:span text:style-name="T72">(e) en<text:s/></text:span><text:span text:style-name="T73">position de détachement auprès de [</text:span><text:span text:style-name="T74">administration d’accueil</text:span><text:span text:style-name="T75">]</text:span><text:span text:style-name="T76"><text:s/>à</text:span><text:span text:style-name="T77"><text:s/>compter du [</text:span><text:span text:style-name="T78">date</text:span><text:span text:style-name="T79">] pour une durée de<text:s/></text:span><text:span text:style-name="T80">1 an.</text:span></text:p>
            <text:p text:style-name="P81"><text:s/></text:p>
          </table:table-cell>
        </table:table-row>
        <table:table-row table:style-name="TableRow82">
          <table:table-cell table:style-name="TableCell83">
            <text:p text:style-name="P84"><text:span text:style-name="T85">Article<text:s/></text:span><text:span text:style-name="T86">2</text:span><text:span text:style-name="T87"><text:s/></text:span><text:span text:style-name="T88">:</text:span><text:span text:style-name="T89"><text:s/></text:span></text:p>
          </table:table-cell>
          <table:table-cell table:style-name="TableCell90">
            <text:p text:style-name="P91"><text:span text:style-name="T92">Pendant cette période,<text:s/></text:span><text:span text:style-name="T93">M. ou Mme [</text:span><text:span text:style-name="T94">Nom, Prénom</text:span><text:span text:style-name="T95">]</text:span><text:span text:style-name="T96"><text:s/>est classé au [</text:span><text:span text:style-name="T97">échelon</text:span><text:span text:style-name="T98">] échelon du grade de [</text:span><text:span text:style-name="T99">grade</text:span><text:span text:style-name="T100">], IB [</text:span><text:span text:style-name="T101">IB</text:span><text:span text:style-name="T102">], IM [</text:span><text:span text:style-name="T103">IM</text:span><text:span text:style-name="T104">]. Il (elle)</text:span><text:span text:style-name="T105"><text:s/></text:span><text:span text:style-name="T106">conserve ses droits à l’avancement et à la retraite dans son<text:s/></text:span><text:span text:style-name="T107">corps</text:span><text:span text:style-name="T108"><text:s/>d’origine. Cet avancement est sans influence sur sa situation individuelle dans l’emploi de détachement</text:span><text:span text:style-name="T109">.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Article 3</text:span><text:span text:style-name="T115"><text:s/></text:span><text:span text:style-name="T116">:</text:span><text:span text:style-name="T117"><text:s/></text:span></text:p>
          </table:table-cell>
          <table:table-cell table:style-name="TableCell118">
            <text:p text:style-name="P119"><text:span text:style-name="T120">A l’issu de la période de détachement,<text:s/></text:span><text:span text:style-name="T121">M. ou Mme [</text:span><text:span text:style-name="T122">Nom, Prénom</text:span><text:span text:style-name="T123">]<text:s/></text:span><text:span text:style-name="T124">devra sollicite</text:span><text:span text:style-name="T125">r par écrit sa réintégration dans son corps d’origine ou son intégration dans le cadre d’emplois d’accueil</text:span><text:span text:style-name="T126"><text:s/>au plus tard trois mois avant le terme du détachement.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Article 4</text:span><text:span text:style-name="T132"><text:s/></text:span><text:span text:style-name="T133">:</text:span><text:span text:style-name="T134"><text:s/></text:span></text:p>
          </table:table-cell>
          <table:table-cell table:style-name="TableCell135">
            <text:p text:style-name="P136">Il peut être mis fin au détachement avant le terme fixé par le présent arrêté à la demande :</text:p>
            <text:list text:style-name="LFO5" text:continue-numbering="true">
              <text:list-item>
                <text:p text:style-name="P137">Soit de l’administration d’accueil ou de l’administration d’origine, au moins trois mois avant la date<text:s/>effective de fin de détachement et après avis de la Commission nationale d’orientation et d’intégration,</text:p>
              </text:list-item>
              <text:list-item>
                <text:p text:style-name="P138"><text:span text:style-name="T139">Soit de<text:s/></text:span><text:span text:style-name="T140">M. ou Mme [</text:span><text:span text:style-name="T141">Nom, Prénom</text:span><text:span text:style-name="T142">]</text:span><text:span text:style-name="T143">.</text:span></text:p>
              </text:list-item>
            </text:list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rticle<text:s/></text:span><text:span text:style-name="T149">5</text:span><text:span text:style-name="T150"><text:s/></text:span><text:span text:style-name="T151">:</text:span><text:span text:style-name="T152"><text:s/></text:span></text:p>
          </table:table-cell>
          <table:table-cell table:style-name="TableCell153">
            <text:p text:style-name="P154">Le Secrétaire Général (ou le Directeur Général) est chargé de l'exécution du présent arrêté qui sera :</text:p>
            <text:p text:style-name="P155">- Notifié à l'intéressé(e).</text:p>
            <text:p text:style-name="P156">Ampliation adressée au :</text:p>
            <text:p text:style-name="P157">- Président du Centre de gestion,</text:p>
            <text:p text:style-name="P158">- Comptable de la collectivité.</text:p>
            <text:p text:style-name="P159"/>
          </table:table-cell>
        </table:table-row>
      </table:table>
      <text:p text:style-name="P160"/>
      <text:p text:style-name="P161"><text:span text:style-name="T162">Fait à<text:s/></text:span><text:span text:style-name="T163">[</text:span><text:span text:style-name="T164">commune</text:span><text:span text:style-name="T165">]</text:span><text:span text:style-name="T166">,<text:s/></text:span><text:span text:style-name="T167">le<text:s/></text:span><text:span text:style-name="T168">[</text:span><text:span text:style-name="T169">date</text:span><text:span text:style-name="T170">]</text:span></text:p>
      <text:p text:style-name="P171"><text:span text:style-name="T172">Le Maire<text:s/></text:span><text:span text:style-name="T173">(ou le Président),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>Le Maire (ou le Président),</text:p>
      <text:list text:style-name="LFO2" text:continue-numbering="true">
        <text:list-item>
          <text:p text:style-name="P181">certifie sous sa responsabilité le caractère exécutoire de cet acte,</text:p>
        </text:list-item>
        <text:list-item>
          <text:p text:style-name="P182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83">Le tribunal administratif peut aussi être saisi par l’application informatique « Télérecours Citoyens » accessible par le site internet www.telerecours.fr</text:p>
      <text:p text:style-name="P184"/>
      <text:p text:style-name="P185"/>
      <text:p text:style-name="P186"><text:span text:style-name="T187">Notifié le<text:s/></text:span><text:span text:style-name="T188">[</text:span><text:span text:style-name="T189">date</text:span><text:span text:style-name="T190">]</text:span><text:span text:style-name="T191"><text:tab/></text:span><text:span text:style-name="T192"><text:tab/></text:span><text:span text:style-name="T193"><text:tab/></text:span><text:span text:style-name="T194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12:32:00Z</meta:creation-date>
    <dc:date>2022-05-31T12:32:00Z</dc:date>
    <meta:print-date>2022-05-31T12:3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0" meta:character-count="2923" meta:row-count="20" meta:non-whitespace-character-count="2478"/>
  </office:meta>
</office:document-meta>
</file>