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="Calibri" style:font-name-complex="Calibri" fo:font-size="9pt" style:font-size-asian="9pt"/>
    </style:style>
    <style:style style:name="T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7" style:parent-style-name="Policepardéfaut" style:family="text">
      <style:text-properties style:font-name="Calibri" style:font-name-complex="Calibri" fo:font-size="9pt" style:font-size-asian="9pt"/>
    </style:style>
    <style:style style:name="T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9" style:parent-style-name="Policepardéfaut" style:family="text">
      <style:text-properties style:font-name="Calibri" style:font-name-complex="Calibri" fo:font-size="9pt" style:font-size-asian="9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8" style:family="table-column">
      <style:table-column-properties style:column-width="1.0333in" style:use-optimal-column-width="false"/>
    </style:style>
    <style:style style:name="TableColumn69" style:family="table-column">
      <style:table-column-properties style:column-width="5.2666in" style:use-optimal-column-width="false"/>
    </style:style>
    <style:style style:name="Table67" style:family="table">
      <style:table-properties style:width="6.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6" style:parent-style-name="Policepardéfaut" style:family="text">
      <style:text-properties style:font-name="Calibri" style:font-name-complex="Calibri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.0416in" fo:margin-right="0.0493in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P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.0416in" fo:margin-right="0.0493in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P11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Policepardéfaut" style:family="text"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2" style:parent-style-name="Policepardéfaut" style:family="text">
      <style:text-properties style:font-name-complex="Calibri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Normal" style:family="paragraph">
      <style:paragraph-properties style:text-autospace="none" fo:text-align="justify" fo:margin-bottom="0in" fo:line-height="100%"/>
    </style:style>
    <style:style style:name="T158" style:parent-style-name="Policepardéfaut" style:family="text">
      <style:text-properties style:font-name-complex="Calibri" fo:font-size="7.5pt" style:font-size-asian="7.5pt" style:font-size-complex="7.5pt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intégration après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 le code général de la fonction publique,<text:s/></text:p>
      <text:p text:style-name="P19">Vu le code de la défense, et notamment son article L.4139-2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’arrêté en date du [</text:span><text:span text:style-name="T23">date</text:span><text:span text:style-name="T24">] plaçant<text:s/></text:span><text:span text:style-name="T25">M. ou Mme [</text:span><text:span text:style-name="T26">Nom, Prénom</text:span><text:span text:style-name="T27">] en position de détachement à compter du [</text:span><text:span text:style-name="T28">date</text:span><text:span text:style-name="T29">],</text:span></text:p>
      <text:p text:style-name="P30"><text:span text:style-name="T31">V</text:span><text:span text:style-name="T32">u la demande<text:s/></text:span><text:span text:style-name="T33">écrite d’intégration<text:s/></text:span><text:span text:style-name="T34"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/text:p>
      <text:p text:style-name="P45"><text:span text:style-name="T46">Vu l’arrêté de dernière situation administrative établi par son administration d’origine classant M. ou Mme [</text:span><text:span text:style-name="T47">Nom, Prénom</text:span><text:span text:style-name="T48">] au [</text:span><text:span text:style-name="T49">échelon</text:span><text:span text:style-name="T50">] échelon du grade de [</text:span><text:span text:style-name="T51">grade</text:span><text:span text:style-name="T52">], IB [</text:span><text:span text:style-name="T53">IB</text:span><text:span text:style-name="T54">], IM [</text:span><text:span text:style-name="T55">IM</text:span><text:span text:style-name="T56">], avec une ancienneté de [</text:span><text:span text:style-name="T57">ancienneté</text:span><text:span text:style-name="T58">],</text:span></text:p>
      <text:p text:style-name="P59"><text:span text:style-name="T60">Vu l’accord de [</text:span><text:span text:style-name="T61">Maire ou Président</text:span><text:span text:style-name="T62">],</text:span></text:p>
      <text:p text:style-name="P63"/>
      <text:p text:style-name="P64">ARRÊTE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rticle 1</text:span><text:span text:style-name="T74"><text:s/></text:span><text:span text:style-name="T75">:</text:span><text:span text:style-name="T76"><text:s/></text:span></text:p>
          </table:table-cell>
          <table:table-cell table:style-name="TableCell77">
            <text:p text:style-name="P78"><text:span text:style-name="T79">M. ou Mme [</text:span><text:span text:style-name="T80">Nom, Prénom</text:span><text:span text:style-name="T81">]<text:s/></text:span><text:span text:style-name="T82">est intégré dans le grade de [</text:span><text:span text:style-name="T83">grade</text:span><text:span text:style-name="T84">]<text:s/></text:span><text:span text:style-name="T85">à</text:span><text:span text:style-name="T86"><text:s/>compter du [</text:span><text:span text:style-name="T87">date</text:span><text:span text:style-name="T88">].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rticle<text:s/></text:span><text:span text:style-name="T94">2</text:span><text:span text:style-name="T95"><text:s/></text:span><text:span text:style-name="T96">:</text:span><text:span text:style-name="T97"><text:s/></text:span></text:p>
          </table:table-cell>
          <table:table-cell table:style-name="TableCell98">
            <text:p text:style-name="P99"><text:span text:style-name="T100">A compter de cette date,<text:s/></text:span><text:span text:style-name="T101">M. ou Mme [</text:span><text:span text:style-name="T102">Nom, Prénom</text:span><text:span text:style-name="T103">] est<text:s/></text:span><text:span text:style-name="T104">classé au [</text:span><text:span text:style-name="T105">échelon</text:span><text:span text:style-name="T106">] échelon de son grade, IB [</text:span><text:span text:style-name="T107">IB</text:span><text:span text:style-name="T108">], IM [</text:span><text:span text:style-name="T109">IM</text:span><text:span text:style-name="T110">], avec une ancienneté de [</text:span><text:span text:style-name="T111">ancienneté</text:span><text:span text:style-name="T112">]</text:span><text:span text:style-name="T113">.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Article<text:s/></text:span><text:span text:style-name="T119">3</text:span><text:span text:style-name="T120"><text:s/></text:span><text:span text:style-name="T121">:</text:span><text:span text:style-name="T122"><text:s/></text:span></text:p>
          </table:table-cell>
          <table:table-cell table:style-name="TableCell123">
            <text:p text:style-name="P124">Le Secrétaire Général (ou le Directeur Général) est chargé de l'exécution du présent arrêté qui sera :</text:p>
            <text:p text:style-name="P125">- Notifié à l'intéressé(e).</text:p>
            <text:p text:style-name="P126">Ampliation adressée au :</text:p>
            <text:p text:style-name="P127">- Président du Centre de gestion,</text:p>
            <text:p text:style-name="P128">- Comptable de la collectivité.</text:p>
            <text:p text:style-name="P129"/>
          </table:table-cell>
        </table:table-row>
      </table:table>
      <text:p text:style-name="P130"/>
      <text:p text:style-name="P131"><text:span text:style-name="T132">Fait à<text:s/></text:span><text:span text:style-name="T133">[</text:span><text:span text:style-name="T134">commune</text:span><text:span text:style-name="T135">]</text:span><text:span text:style-name="T136">,<text:s/></text:span><text:span text:style-name="T137">le<text:s/></text:span><text:span text:style-name="T138">[</text:span><text:span text:style-name="T139">date</text:span><text:span text:style-name="T140">]</text:span></text:p>
      <text:p text:style-name="P141"><text:span text:style-name="T142">Le Maire<text:s/></text:span><text:span text:style-name="T143">(ou le Président),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Le Maire (ou le Président),</text:p>
      <text:list text:style-name="LFO2" text:continue-numbering="true">
        <text:list-item>
          <text:p text:style-name="P152">certifie sous sa responsabilité le caractère exécutoire de cet acte,</text:p>
        </text:list-item>
        <text:list-item>
          <text:p text:style-name="P15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4">Le tribunal administratif peut aussi être saisi par l’application informatique « Télérecours Citoyens » accessible par le site internet www.telerecours.fr</text:p>
      <text:p text:style-name="P155"/>
      <text:p text:style-name="P156"/>
      <text:p text:style-name="P157"><text:span text:style-name="T158">Notifié le<text:s/></text:span><text:span text:style-name="T159">[</text:span><text:span text:style-name="T160">date</text:span><text:span text:style-name="T161">]</text:span><text:span text:style-name="T162"><text:tab/></text:span><text:span text:style-name="T163"><text:tab/></text:span><text:span text:style-name="T164"><text:tab/></text:span><text:span text:style-name="T16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2:00Z</meta:creation-date>
    <dc:date>2022-05-31T12:32:00Z</dc:date>
    <meta:print-date>2022-05-31T12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3" meta:row-count="13" meta:non-whitespace-character-count="1647"/>
  </office:meta>
</office:document-meta>
</file>