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P30" style:parent-style-name="Normal" style:family="paragraph">
      <style:paragraph-properties style:text-autospace="none" fo:text-align="justify" fo:margin-bottom="0.0416in" fo:line-height="100%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6" style:parent-style-name="Policepardéfaut" style:family="text">
      <style:text-properties style:font-name="Calibri" style:font-name-complex="Calibri" fo:font-size="9pt" style:font-size-asian="9pt"/>
    </style:style>
    <style:style style:name="T3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8" style:parent-style-name="Policepardéfaut" style:family="text">
      <style:text-properties style:font-name="Calibri" style:font-name-complex="Calibri" fo:font-size="9pt" style:font-size-asian="9pt"/>
    </style:style>
    <style:style style:name="T3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P41" style:parent-style-name="Normal" style:family="paragraph">
      <style:paragraph-properties style:text-autospace="none" fo:text-align="justify" fo:margin-bottom="0.0416in" fo:line-height="100%"/>
      <style:text-properties style:font-name="Calibri" style:font-name-complex="Calibri" fo:font-size="9pt" style:font-size-asian="9pt"/>
    </style:style>
    <style:style style:name="P42" style:parent-style-name="Normal" style:family="paragraph">
      <style:paragraph-properties style:text-autospace="none" fo:text-align="center" fo:margin-bottom="0.0416in" fo:line-height="100%"/>
      <style:text-properties style:font-name="Calibri" style:font-name-complex="Calibri" fo:font-weight="bold" style:font-weight-asian="bold" fo:font-size="9pt" style:font-size-asian="9pt"/>
    </style:style>
    <style:style style:name="P43" style:parent-style-name="Normal" style:family="paragraph">
      <style:paragraph-properties style:text-autospace="none" fo:text-align="justify" fo:margin-bottom="0.0416in" fo:line-height="100%"/>
    </style:style>
    <style:style style:name="T44" style:parent-style-name="Policepardéfaut" style:family="text">
      <style:text-properties style:font-name="Calibri" style:font-name-complex="Calibri" fo:font-size="9pt" style:font-size-asian="9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46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50" style:family="table-column">
      <style:table-column-properties style:column-width="1.0333in" style:use-optimal-column-width="false"/>
    </style:style>
    <style:style style:name="TableColumn51" style:family="table-column">
      <style:table-column-properties style:column-width="5.2666in" style:use-optimal-column-width="false"/>
    </style:style>
    <style:style style:name="Table49" style:family="table">
      <style:table-properties style:width="6.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58" style:parent-style-name="Policepardéfaut" style:family="text">
      <style:text-properties style:font-name="Calibri" style:font-name-complex="Calibri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justify" fo:margin-bottom="0.0416in" fo:margin-right="0.0493in"/>
    </style:style>
    <style:style style:name="T61" style:parent-style-name="Policepardéfaut" style:family="text">
      <style:text-properties style:font-name="Calibri" style:font-name-complex="Calibri" fo:font-size="9pt" style:font-size-asian="9pt"/>
    </style:style>
    <style:style style:name="T6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3" style:parent-style-name="Policepardéfaut" style:family="text">
      <style:text-properties style:font-name="Calibri" style:font-name-complex="Calibri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6" style:parent-style-name="Policepardéfaut" style:family="text">
      <style:text-properties style:font-name="Calibri" style:font-name-complex="Calibri" fo:font-size="9pt" style:font-size-asian="9pt"/>
    </style:style>
    <style:style style:name="T67" style:parent-style-name="Policepardéfaut" style:family="text">
      <style:text-properties style:font-name="Calibri" style:font-name-complex="Calibri" fo:font-size="9pt" style:font-size-asian="9pt"/>
    </style:style>
    <style:style style:name="T68" style:parent-style-name="Policepardéfaut" style:family="text">
      <style:text-properties style:font-name="Calibri" style:font-name-complex="Calibri" fo:font-size="9pt" style:font-size-asian="9pt"/>
    </style:style>
    <style:style style:name="T69" style:parent-style-name="Policepardéfaut" style:family="text">
      <style:text-properties style:font-name="Calibri" style:font-name-complex="Calibri" fo:font-size="9pt" style:font-size-asian="9pt"/>
    </style:style>
    <style:style style:name="T70" style:parent-style-name="Policepardéfaut" style:family="text">
      <style:text-properties style:font-name="Calibri" style:font-name-complex="Calibri" fo:font-size="9pt" style:font-size-asian="9pt"/>
    </style:style>
    <style:style style:name="T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2" style:parent-style-name="Policepardéfaut" style:family="text">
      <style:text-properties style:font-name="Calibri" style:font-name-complex="Calibri" fo:font-size="9pt" style:font-size-asian="9pt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size="9pt" style:font-size-asian="9pt"/>
    </style:style>
    <style:style style:name="T7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size="9pt" style:font-size-asian="9pt"/>
    </style:style>
    <style:style style:name="P7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6" style:parent-style-name="Policepardéfaut" style:family="text">
      <style:text-properties style:font-name="Calibri" style:font-name-complex="Calibri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 fo:margin-bottom="0.0416in" fo:margin-right="0.0493in"/>
    </style:style>
    <style:style style:name="T89" style:parent-style-name="Policepardéfaut" style:family="text">
      <style:text-properties style:font-name="Calibri" style:font-name-complex="Calibri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T9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ize="9pt" style:font-size-asian="9pt"/>
    </style:style>
    <style:style style:name="P10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/>
    </style:style>
    <style:style style:name="T11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alibri" style:font-name-complex="Calibri"/>
    </style:style>
    <style:style style:name="T11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4" style:parent-style-name="Policepardéfaut" style:family="text">
      <style:text-properties style:font-name="Calibri" style:font-name-complex="Calibri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bottom="0.0416in" fo:margin-right="0.0493in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P12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justify"/>
    </style:style>
    <style:style style:name="T12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alibri" style:font-name-complex="Calibri"/>
    </style:style>
    <style:style style:name="T13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1" style:parent-style-name="Policepardéfaut" style:family="text">
      <style:text-properties style:font-name="Calibri" style:font-name-complex="Calibri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4" style:parent-style-name="Paragraphedeliste" style:list-style-name="LFO5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5" style:parent-style-name="Paragraphedeliste" style:list-style-name="LFO5" style:family="paragraph">
      <style:paragraph-properties fo:text-align="justify" fo:margin-bottom="0.0416in" fo:margin-right="0.0493in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P14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Calibri" style:font-name-complex="Calibri"/>
    </style:style>
    <style:style style:name="T14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9" style:parent-style-name="Policepardéfaut" style:family="text">
      <style:text-properties style:font-name="Calibri" style:font-name-complex="Calibri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5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59" style:parent-style-name="Policepardéfaut" style:family="text">
      <style:text-properties style:font-name-complex="Calibri" fo:font-size="9pt" style:font-size-asian="9pt" style:font-size-complex="9pt"/>
    </style:style>
    <style:style style:name="T160" style:parent-style-name="Policepardéfaut" style:family="text">
      <style:text-properties style:font-name-complex="Calibri" fo:font-size="9pt" style:font-size-asian="9pt" style:font-size-complex="9pt"/>
    </style:style>
    <style:style style:name="T16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2" style:parent-style-name="Policepardéfaut" style:family="text">
      <style:text-properties style:font-name-complex="Calibri" fo:font-size="9pt" style:font-size-asian="9pt" style:font-size-complex="9pt"/>
    </style:style>
    <style:style style:name="T163" style:parent-style-name="Policepardéfaut" style:family="text">
      <style:text-properties style:font-name-complex="Calibri" fo:font-size="9pt" style:font-size-asian="9pt" style:font-size-complex="9pt"/>
    </style:style>
    <style:style style:name="T164" style:parent-style-name="Policepardéfaut" style:family="text">
      <style:text-properties style:font-name-complex="Calibri" fo:font-size="9pt" style:font-size-asian="9pt" style:font-size-complex="9pt"/>
    </style:style>
    <style:style style:name="T165" style:parent-style-name="Policepardéfaut" style:family="text">
      <style:text-properties style:font-name-complex="Calibri" fo:font-size="9pt" style:font-size-asian="9pt" style:font-size-complex="9pt"/>
    </style:style>
    <style:style style:name="T16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P16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7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8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79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1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3" style:parent-style-name="Normal" style:family="paragraph">
      <style:paragraph-properties style:text-autospace="none" fo:text-align="justify" fo:margin-bottom="0in" fo:line-height="100%"/>
    </style:style>
    <style:style style:name="T184" style:parent-style-name="Policepardéfaut" style:family="text">
      <style:text-properties style:font-name-complex="Calibri" fo:font-size="7.5pt" style:font-size-asian="7.5pt" style:font-size-complex="7.5pt"/>
    </style:style>
    <style:style style:name="T185" style:parent-style-name="Policepardéfaut" style:family="text">
      <style:text-properties style:font-name-complex="Calibri" fo:font-size="7.5pt" style:font-size-asian="7.5pt" style:font-size-complex="7.5pt"/>
    </style:style>
    <style:style style:name="T186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87" style:parent-style-name="Policepardéfaut" style:family="text">
      <style:text-properties style:font-name-complex="Calibri" fo:font-size="7.5pt" style:font-size-asian="7.5pt" style:font-size-complex="7.5pt"/>
    </style:style>
    <style:style style:name="T188" style:parent-style-name="Policepardéfaut" style:family="text">
      <style:text-properties style:font-name-complex="Calibri" fo:font-size="7.5pt" style:font-size-asian="7.5pt" style:font-size-complex="7.5pt"/>
    </style:style>
    <style:style style:name="T189" style:parent-style-name="Policepardéfaut" style:family="text">
      <style:text-properties style:font-name-complex="Calibri" fo:font-size="7.5pt" style:font-size-asian="7.5pt" style:font-size-complex="7.5pt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détachement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 le code général de la fonction publique,<text:s/></text:p>
      <text:p text:style-name="P19">Vu le code de la défense, et notamment son article L.4139-3,</text:p>
      <text:p text:style-name="P20">Vu le code des pensions militaires d’invalidité et des victimes de guerre,</text:p>
      <text:p text:style-name="P21">Vu le décret n°86-68 du 13 janvier 1986 relatif aux positions de détachement, hors cadres, de disponibilité, de congé parental des fonctionnaires territoriaux et à l'intégration,</text:p>
      <text:p text:style-name="P22"><text:span text:style-name="T23">Vu le décret n°[</text:span><text:span text:style-name="T24">numéro de décret</text:span><text:span text:style-name="T25">] du [</text:span><text:span text:style-name="T26">date</text:span><text:span text:style-name="T27">] portant statut particulier du cadre d’emplois des [</text:span><text:span text:style-name="T28">cadre d’emplois d’accueil</text:span><text:span text:style-name="T29">],</text:span></text:p>
      <text:p text:style-name="P30"><text:span text:style-name="T31">Vu l’arrêté en date du [</text:span><text:span text:style-name="T32">date</text:span><text:span text:style-name="T33">] plaçant<text:s/></text:span><text:span text:style-name="T34">M. ou Mme [</text:span><text:span text:style-name="T35">Nom, Prénom</text:span><text:span text:style-name="T36">] en position de détachement à compter du [</text:span><text:span text:style-name="T37">date</text:span><text:span text:style-name="T38">] pour une durée de [</text:span><text:span text:style-name="T39">durée</text:span><text:span text:style-name="T40">],</text:span></text:p>
      <text:p text:style-name="P41">Considérant<text:s/>qu’il est nécessaire de maintenir l’agent en position de détachement pour une année supplémentaire sur l’emploi occupé,</text:p>
      <text:p text:style-name="P42">OU</text:p>
      <text:p text:style-name="P43"><text:span text:style-name="T44">Considérant qu’il est nécessaire de maintenir l’agent en position de détachement pour une année supplémentaire sur un nouvel emploi,</text:span></text:p>
      <text:p text:style-name="P45"/>
      <text:p text:style-name="P46">ARRÊTE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Article 1</text:span><text:span text:style-name="T56"><text:s/></text:span><text:span text:style-name="T57">:</text:span><text:span text:style-name="T58"><text:s/></text:span></text:p>
          </table:table-cell>
          <table:table-cell table:style-name="TableCell59">
            <text:p text:style-name="P60"><text:span text:style-name="T61">M. ou Mme [</text:span><text:span text:style-name="T62">Nom, Prénom</text:span><text:span text:style-name="T63">],</text:span><text:span text:style-name="T64"><text:s/>[</text:span><text:span text:style-name="T65">grade</text:span><text:span text:style-name="T66">],<text:s/></text:span><text:span text:style-name="T67">est<text:s/></text:span><text:span text:style-name="T68">maintenu</text:span><text:span text:style-name="T69">(e) en<text:s/></text:span><text:span text:style-name="T70">position de détachement auprès de [</text:span><text:span text:style-name="T71">administration d’accueil</text:span><text:span text:style-name="T72">]</text:span><text:span text:style-name="T73"><text:s/>à</text:span><text:span text:style-name="T74"><text:s/>compter du [</text:span><text:span text:style-name="T75">date</text:span><text:span text:style-name="T76">] pour une durée de<text:s/></text:span><text:span text:style-name="T77">1 an.</text:span></text:p>
            <text:p text:style-name="P78"><text:s/></text:p>
          </table:table-cell>
        </table:table-row>
        <table:table-row table:style-name="TableRow79">
          <table:table-cell table:style-name="TableCell80">
            <text:p text:style-name="P81"><text:span text:style-name="T82">Article<text:s/></text:span><text:span text:style-name="T83">2</text:span><text:span text:style-name="T84"><text:s/></text:span><text:span text:style-name="T85">:</text:span><text:span text:style-name="T86"><text:s/></text:span></text:p>
          </table:table-cell>
          <table:table-cell table:style-name="TableCell87">
            <text:p text:style-name="P88"><text:span text:style-name="T89">Pendant cette période,<text:s/></text:span><text:span text:style-name="T90">M. ou Mme [</text:span><text:span text:style-name="T91">Nom, Prénom</text:span><text:span text:style-name="T92">]</text:span><text:span text:style-name="T93"><text:s/>est classé au [</text:span><text:span text:style-name="T94">échelon</text:span><text:span text:style-name="T95">] échelon du grade de [</text:span><text:span text:style-name="T96">grade</text:span><text:span text:style-name="T97">], IB [</text:span><text:span text:style-name="T98">IB</text:span><text:span text:style-name="T99">], IM [</text:span><text:span text:style-name="T100">IM</text:span><text:span text:style-name="T101">]. Il (elle)</text:span><text:span text:style-name="T102"><text:s/></text:span><text:span text:style-name="T103">conserve ses droits à l’avancement et à la retraite dans son<text:s/></text:span><text:span text:style-name="T104">corps</text:span><text:span text:style-name="T105"><text:s/>d’origine. Cet avancement est sans influence sur sa situation individuelle dans l’emploi de détachement</text:span><text:span text:style-name="T106">.</text:span>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Article 3</text:span><text:span text:style-name="T112"><text:s/></text:span><text:span text:style-name="T113">:</text:span><text:span text:style-name="T114"><text:s/></text:span></text:p>
          </table:table-cell>
          <table:table-cell table:style-name="TableCell115">
            <text:p text:style-name="P116"><text:span text:style-name="T117">A l’issu de la période de détachement,<text:s/></text:span><text:span text:style-name="T118">M. ou Mme [</text:span><text:span text:style-name="T119">Nom, Prénom</text:span><text:span text:style-name="T120">]<text:s/></text:span><text:span text:style-name="T121">devra sollicite</text:span><text:span text:style-name="T122">r par écrit sa réintégration dans son corps d’origine ou son intégration dans le cadre d’emplois d’accueil</text:span><text:span text:style-name="T123"><text:s/>au plus tard trois mois avant le terme du détachement.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Article 4</text:span><text:span text:style-name="T129"><text:s/></text:span><text:span text:style-name="T130">:</text:span><text:span text:style-name="T131"><text:s/></text:span></text:p>
          </table:table-cell>
          <table:table-cell table:style-name="TableCell132">
            <text:p text:style-name="P133">Il peut être mis fin au détachement avant le terme fixé par le présent arrêté à la demande :</text:p>
            <text:list text:style-name="LFO5" text:continue-numbering="true">
              <text:list-item>
                <text:p text:style-name="P134">Soit de l’administration d’accueil ou de l’administration d’origine, au moins trois mois avant la date<text:s/>effective de fin de détachement,</text:p>
              </text:list-item>
              <text:list-item>
                <text:p text:style-name="P135"><text:span text:style-name="T136">Soit de<text:s/></text:span><text:span text:style-name="T137">M. ou Mme [</text:span><text:span text:style-name="T138">Nom, Prénom</text:span><text:span text:style-name="T139">]</text:span><text:span text:style-name="T140">.</text:span></text:p>
              </text:list-item>
            </text:list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Article<text:s/></text:span><text:span text:style-name="T146">5</text:span><text:span text:style-name="T147"><text:s/></text:span><text:span text:style-name="T148">:</text:span><text:span text:style-name="T149"><text:s/></text:span></text:p>
          </table:table-cell>
          <table:table-cell table:style-name="TableCell150">
            <text:p text:style-name="P151">Le Secrétaire Général (ou le Directeur Général) est chargé de l'exécution du présent arrêté qui sera :</text:p>
            <text:p text:style-name="P152">- Notifié à l'intéressé(e).</text:p>
            <text:p text:style-name="P153">Ampliation adressée au :</text:p>
            <text:p text:style-name="P154">- Président du Centre de gestion,</text:p>
            <text:p text:style-name="P155">- Comptable de la collectivité.</text:p>
            <text:p text:style-name="P156"/>
          </table:table-cell>
        </table:table-row>
      </table:table>
      <text:p text:style-name="P157"/>
      <text:p text:style-name="P158"><text:span text:style-name="T159">Fait à<text:s/></text:span><text:span text:style-name="T160">[</text:span><text:span text:style-name="T161">commune</text:span><text:span text:style-name="T162">]</text:span><text:span text:style-name="T163">,<text:s/></text:span><text:span text:style-name="T164">le<text:s/></text:span><text:span text:style-name="T165">[</text:span><text:span text:style-name="T166">date</text:span><text:span text:style-name="T167">]</text:span></text:p>
      <text:p text:style-name="P168"><text:span text:style-name="T169">Le Maire<text:s/></text:span><text:span text:style-name="T170">(ou le Président),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Le Maire (ou le Président),</text:p>
      <text:list text:style-name="LFO2" text:continue-numbering="true">
        <text:list-item>
          <text:p text:style-name="P178">certifie sous sa responsabilité le caractère exécutoire de cet acte,</text:p>
        </text:list-item>
        <text:list-item>
          <text:p text:style-name="P179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0">Le tribunal administratif peut aussi être saisi par l’application informatique « Télérecours Citoyens » accessible par le site internet www.telerecours.fr</text:p>
      <text:p text:style-name="P181"/>
      <text:p text:style-name="P182"/>
      <text:p text:style-name="P183"><text:span text:style-name="T184">Notifié le<text:s/></text:span><text:span text:style-name="T185">[</text:span><text:span text:style-name="T186">date</text:span><text:span text:style-name="T187">]</text:span><text:span text:style-name="T188"><text:tab/></text:span><text:span text:style-name="T189"><text:tab/></text:span><text:span text:style-name="T190"><text:tab/></text:span><text:span text:style-name="T191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5-31T12:33:00Z</meta:creation-date>
    <dc:date>2022-05-31T12:33:00Z</dc:date>
    <meta:print-date>2022-05-31T12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7" meta:character-count="2839" meta:row-count="20" meta:non-whitespace-character-count="2407"/>
  </office:meta>
</office:document-meta>
</file>