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T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P31" style:parent-style-name="Normal" style:family="paragraph">
      <style:paragraph-properties style:text-autospace="none" fo:text-align="justify" fo:margin-bottom="0.0416in" fo:line-height="100%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6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9" style:family="table-column">
      <style:table-column-properties style:column-width="1.0333in" style:use-optimal-column-width="false"/>
    </style:style>
    <style:style style:name="TableColumn70" style:family="table-column">
      <style:table-column-properties style:column-width="5.2666in" style:use-optimal-column-width="false"/>
    </style:style>
    <style:style style:name="Table68" style:family="table">
      <style:table-properties style:width="6.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</style:style>
    <style:style style:name="T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7" style:parent-style-name="Policepardéfaut" style:family="text">
      <style:text-properties style:font-name="Calibri" style:font-name-complex="Calibri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 fo:margin-bottom="0.0416in" fo:margin-right="0.0493in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P9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</style:style>
    <style:style style:name="T9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P11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alibri" style:font-name-complex="Calibri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3" style:parent-style-name="Policepardéfaut" style:family="text">
      <style:text-properties style:font-name="Calibri" style:font-name-complex="Calibri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2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33" style:parent-style-name="Policepardéfaut" style:family="text">
      <style:text-properties style:font-name-complex="Calibri" fo:font-size="9pt" style:font-size-asian="9pt" style:font-size-complex="9pt"/>
    </style:style>
    <style:style style:name="T134" style:parent-style-name="Policepardéfaut" style:family="text">
      <style:text-properties style:font-name-complex="Calibri" fo:font-size="9pt" style:font-size-asian="9pt" style:font-size-complex="9pt"/>
    </style:style>
    <style:style style:name="T13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36" style:parent-style-name="Policepardéfaut" style:family="text">
      <style:text-properties style:font-name-complex="Calibri" fo:font-size="9pt" style:font-size-asian="9pt" style:font-size-complex="9pt"/>
    </style:style>
    <style:style style:name="T137" style:parent-style-name="Policepardéfaut" style:family="text">
      <style:text-properties style:font-name-complex="Calibri" fo:font-size="9pt" style:font-size-asian="9pt" style:font-size-complex="9pt"/>
    </style:style>
    <style:style style:name="T138" style:parent-style-name="Policepardéfaut" style:family="text">
      <style:text-properties style:font-name-complex="Calibri" fo:font-size="9pt" style:font-size-asian="9pt" style:font-size-complex="9pt"/>
    </style:style>
    <style:style style:name="T139" style:parent-style-name="Policepardéfaut" style:family="text">
      <style:text-properties style:font-name-complex="Calibri" fo:font-size="9pt" style:font-size-asian="9pt" style:font-size-complex="9pt"/>
    </style:style>
    <style:style style:name="T14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41" style:parent-style-name="Policepardéfaut" style:family="text">
      <style:text-properties style:font-name-complex="Calibri" fo:font-size="9pt" style:font-size-asian="9pt" style:font-size-complex="9pt"/>
    </style:style>
    <style:style style:name="P14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43" style:parent-style-name="Policepardéfaut" style:family="text">
      <style:text-properties style:font-name-complex="Calibri" fo:font-size="9pt" style:font-size-asian="9pt" style:font-size-complex="9pt"/>
    </style:style>
    <style:style style:name="T144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58" style:parent-style-name="Normal" style:family="paragraph">
      <style:paragraph-properties style:text-autospace="none" fo:text-align="justify" fo:margin-bottom="0in" fo:line-height="100%"/>
    </style:style>
    <style:style style:name="T159" style:parent-style-name="Policepardéfaut" style:family="text">
      <style:text-properties style:font-name-complex="Calibri" fo:font-size="7.5pt" style:font-size-asian="7.5pt" style:font-size-complex="7.5pt"/>
    </style:style>
    <style:style style:name="T160" style:parent-style-name="Policepardéfaut" style:family="text">
      <style:text-properties style:font-name-complex="Calibri" fo:font-size="7.5pt" style:font-size-asian="7.5pt" style:font-size-complex="7.5pt"/>
    </style:style>
    <style:style style:name="T16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62" style:parent-style-name="Policepardéfaut" style:family="text">
      <style:text-properties style:font-name-complex="Calibri" fo:font-size="7.5pt" style:font-size-asian="7.5pt" style:font-size-complex="7.5pt"/>
    </style:style>
    <style:style style:name="T163" style:parent-style-name="Policepardéfaut" style:family="text">
      <style:text-properties style:font-name-complex="Calibri" fo:font-size="7.5pt" style:font-size-asian="7.5pt" style:font-size-complex="7.5pt"/>
    </style:style>
    <style:style style:name="T164" style:parent-style-name="Policepardéfaut" style:family="text">
      <style:text-properties style:font-name-complex="Calibri" fo:font-size="7.5pt" style:font-size-asian="7.5pt" style:font-size-complex="7.5pt"/>
    </style:style>
    <style:style style:name="T165" style:parent-style-name="Policepardéfaut" style:family="text">
      <style:text-properties style:font-name-complex="Calibri" fo:font-size="7.5pt" style:font-size-asian="7.5pt" style:font-size-complex="7.5pt"/>
    </style:style>
    <style:style style:name="T16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Portant intégration après 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 le code général de la fonction publique,<text:s/></text:p>
      <text:p text:style-name="P19">Vu le code de la défense, et notamment son article L.4139-3,</text:p>
      <text:p text:style-name="P20">Vu le code des pensions militaires d’invalidité et des victimes de guerre,</text:p>
      <text:p text:style-name="P21">Vu le décret n°86-68 du 13 janvier 1986 relatif aux positions de détachement, hors cadres, de disponibilité, de congé parental des fonctionnaires territoriaux et à l'intégration,</text:p>
      <text:p text:style-name="P22"><text:span text:style-name="T23">Vu l’arrêté en date du [</text:span><text:span text:style-name="T24">date</text:span><text:span text:style-name="T25">] plaçant<text:s/></text:span><text:span text:style-name="T26">M. ou Mme [</text:span><text:span text:style-name="T27">Nom, Prénom</text:span><text:span text:style-name="T28">] en position de détachement à compter du [</text:span><text:span text:style-name="T29">date</text:span><text:span text:style-name="T30">],</text:span></text:p>
      <text:p text:style-name="P31"><text:span text:style-name="T32">V</text:span><text:span text:style-name="T33">u la demande<text:s/></text:span><text:span text:style-name="T34">écrite d’intégration<text:s/></text:span><text:span text:style-name="T35">formulée</text:span><text:span text:style-name="T36"><text:s/>en date du<text:s/></text:span><text:span text:style-name="T37">[</text:span><text:span text:style-name="T38">date</text:span><text:span text:style-name="T39">]</text:span><text:span text:style-name="T40"><text:s/>par</text:span><text:span text:style-name="T41"><text:s/></text:span><text:span text:style-name="T42">M. ou Mme [</text:span><text:span text:style-name="T43">Nom, Prénom</text:span><text:span text:style-name="T44">]</text:span><text:span text:style-name="T45">,</text:span></text:p>
      <text:p text:style-name="P46"><text:span text:style-name="T47">Vu l’arrêté de dernière situation administrative établi par son administration d’origine classant M. ou Mme [</text:span><text:span text:style-name="T48">Nom, Prénom</text:span><text:span text:style-name="T49">] au [</text:span><text:span text:style-name="T50">échelon</text:span><text:span text:style-name="T51">] échelon du grade de [</text:span><text:span text:style-name="T52">grade</text:span><text:span text:style-name="T53">], IB [</text:span><text:span text:style-name="T54">IB</text:span><text:span text:style-name="T55">], IM [</text:span><text:span text:style-name="T56">IM</text:span><text:span text:style-name="T57">], avec une ancienneté de [</text:span><text:span text:style-name="T58">ancienneté</text:span><text:span text:style-name="T59">],</text:span></text:p>
      <text:p text:style-name="P60"><text:span text:style-name="T61">Vu l’accord de [</text:span><text:span text:style-name="T62">Maire ou Président</text:span><text:span text:style-name="T63">],</text:span></text:p>
      <text:p text:style-name="P64"/>
      <text:p text:style-name="P65">ARRÊTE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rticle 1</text:span><text:span text:style-name="T75"><text:s/></text:span><text:span text:style-name="T76">:</text:span><text:span text:style-name="T77"><text:s/></text:span></text:p>
          </table:table-cell>
          <table:table-cell table:style-name="TableCell78">
            <text:p text:style-name="P79"><text:span text:style-name="T80">M. ou Mme [</text:span><text:span text:style-name="T81">Nom, Prénom</text:span><text:span text:style-name="T82">]<text:s/></text:span><text:span text:style-name="T83">est intégré dans le grade de [</text:span><text:span text:style-name="T84">grade</text:span><text:span text:style-name="T85">]<text:s/></text:span><text:span text:style-name="T86">à</text:span><text:span text:style-name="T87"><text:s/>compter du [</text:span><text:span text:style-name="T88">date</text:span><text:span text:style-name="T89">].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rticle<text:s/></text:span><text:span text:style-name="T95">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A compter de cette date,<text:s/></text:span><text:span text:style-name="T102">M. ou Mme [</text:span><text:span text:style-name="T103">Nom, Prénom</text:span><text:span text:style-name="T104">] est<text:s/></text:span><text:span text:style-name="T105">classé au [</text:span><text:span text:style-name="T106">échelon</text:span><text:span text:style-name="T107">] échelon de son grade, IB [</text:span><text:span text:style-name="T108">IB</text:span><text:span text:style-name="T109">], IM [</text:span><text:span text:style-name="T110">IM</text:span><text:span text:style-name="T111">], avec une ancienneté de [</text:span><text:span text:style-name="T112">ancienneté</text:span><text:span text:style-name="T113">]</text:span><text:span text:style-name="T114">.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rticle<text:s/></text:span><text:span text:style-name="T120">3</text:span><text:span text:style-name="T121"><text:s/></text:span><text:span text:style-name="T122">:</text:span><text:span text:style-name="T123"><text:s/></text:span></text:p>
          </table:table-cell>
          <table:table-cell table:style-name="TableCell124">
            <text:p text:style-name="P125">Le Secrétaire Général (ou le Directeur Général) est chargé de l'exécution du présent arrêté qui sera :</text:p>
            <text:p text:style-name="P126">- Notifié à l'intéressé(e).</text:p>
            <text:p text:style-name="P127">Ampliation adressée au :</text:p>
            <text:p text:style-name="P128">- Président du Centre de gestion,</text:p>
            <text:p text:style-name="P129">- Comptable de la collectivité.</text:p>
            <text:p text:style-name="P130"/>
          </table:table-cell>
        </table:table-row>
      </table:table>
      <text:p text:style-name="P131"/>
      <text:p text:style-name="P132"><text:span text:style-name="T133">Fait à<text:s/></text:span><text:span text:style-name="T134">[</text:span><text:span text:style-name="T135">commune</text:span><text:span text:style-name="T136">]</text:span><text:span text:style-name="T137">,<text:s/></text:span><text:span text:style-name="T138">le<text:s/></text:span><text:span text:style-name="T139">[</text:span><text:span text:style-name="T140">date</text:span><text:span text:style-name="T141">]</text:span></text:p>
      <text:p text:style-name="P142"><text:span text:style-name="T143">Le Maire<text:s/></text:span><text:span text:style-name="T144">(ou le Président),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Le Maire (ou le Président),</text:p>
      <text:list text:style-name="LFO2" text:continue-numbering="true">
        <text:list-item>
          <text:p text:style-name="P153">certifie sous sa responsabilité le caractère exécutoire de cet acte,</text:p>
        </text:list-item>
        <text:list-item>
          <text:p text:style-name="P15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55">Le tribunal administratif peut aussi être saisi par l’application informatique « Télérecours Citoyens » accessible par le site internet www.telerecours.fr</text:p>
      <text:p text:style-name="P156"/>
      <text:p text:style-name="P157"/>
      <text:p text:style-name="P158"><text:span text:style-name="T159">Notifié le<text:s/></text:span><text:span text:style-name="T160">[</text:span><text:span text:style-name="T161">date</text:span><text:span text:style-name="T162">]</text:span><text:span text:style-name="T163"><text:tab/></text:span><text:span text:style-name="T164"><text:tab/></text:span><text:span text:style-name="T165"><text:tab/></text:span><text:span text:style-name="T16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2:00Z</meta:creation-date>
    <dc:date>2022-05-31T12:32:00Z</dc:date>
    <meta:print-date>2022-05-31T12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17" meta:row-count="14" meta:non-whitespace-character-count="1711"/>
  </office:meta>
</office:document-meta>
</file>