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="Calibri" style:font-name-complex="Calibri" fo:font-size="9pt" style:font-size-asian="9pt"/>
    </style:style>
    <style:style style:name="T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8" style:parent-style-name="Policepardéfaut" style:family="text">
      <style:text-properties style:font-name="Calibri" style:font-name-complex="Calibri" fo:font-size="9pt" style:font-size-asian="9pt"/>
    </style:style>
    <style:style style:name="T2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0" style:parent-style-name="Policepardéfaut" style:family="text">
      <style:text-properties style:font-name="Calibri" style:font-name-complex="Calibri" fo:font-size="9pt" style:font-size-asian="9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center" fo:margin-bottom="0.0416in" fo:line-height="100%"/>
      <style:text-properties style:font-name-complex="Calibri" fo:font-weight="bold" style:font-weight-asian="bold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9" style:family="table-column">
      <style:table-column-properties style:column-width="1.0333in" style:use-optimal-column-width="false"/>
    </style:style>
    <style:style style:name="TableColumn50" style:family="table-column">
      <style:table-column-properties style:column-width="5.2666in" style:use-optimal-column-width="false"/>
    </style:style>
    <style:style style:name="Table48" style:family="table">
      <style:table-properties style:width="6.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7" style:parent-style-name="Policepardéfaut" style:family="text">
      <style:text-properties style:font-name="Calibri" style:font-name-complex="Calibri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justify" fo:margin-bottom="0.0416in" fo:margin-right="0.0493in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P6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5" style:parent-style-name="Policepardéfaut" style:family="text">
      <style:text-properties style:font-name="Calibri" style:font-name-complex="Calibri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 fo:margin-bottom="0.0416in" fo:margin-right="0.0493in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P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3" style:parent-style-name="Policepardéfaut" style:family="text">
      <style:text-properties style:font-name="Calibri" style:font-name-complex="Calibri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0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03" style:parent-style-name="Policepardéfaut" style:family="text">
      <style:text-properties style:font-name-complex="Calibri" fo:font-size="9pt" style:font-size-asian="9pt" style:font-size-complex="9pt"/>
    </style:style>
    <style:style style:name="T104" style:parent-style-name="Policepardéfaut" style:family="text">
      <style:text-properties style:font-name-complex="Calibri" fo:font-size="9pt" style:font-size-asian="9pt" style:font-size-complex="9pt"/>
    </style:style>
    <style:style style:name="T10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06" style:parent-style-name="Policepardéfaut" style:family="text">
      <style:text-properties style:font-name-complex="Calibri" fo:font-size="9pt" style:font-size-asian="9pt" style:font-size-complex="9pt"/>
    </style:style>
    <style:style style:name="T107" style:parent-style-name="Policepardéfaut" style:family="text">
      <style:text-properties style:font-name-complex="Calibri" fo:font-size="9pt" style:font-size-asian="9pt" style:font-size-complex="9pt"/>
    </style:style>
    <style:style style:name="T108" style:parent-style-name="Policepardéfaut" style:family="text">
      <style:text-properties style:font-name-complex="Calibri" fo:font-size="9pt" style:font-size-asian="9pt" style:font-size-complex="9pt"/>
    </style:style>
    <style:style style:name="T109" style:parent-style-name="Policepardéfaut" style:family="text">
      <style:text-properties style:font-name-complex="Calibri" fo:font-size="9pt" style:font-size-asian="9pt" style:font-size-complex="9pt"/>
    </style:style>
    <style:style style:name="T11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1" style:parent-style-name="Policepardéfaut" style:family="text">
      <style:text-properties style:font-name-complex="Calibri" fo:font-size="9pt" style:font-size-asian="9pt" style:font-size-complex="9pt"/>
    </style:style>
    <style:style style:name="P11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3" style:parent-style-name="Policepardéfaut" style:family="text">
      <style:text-properties style:font-name-complex="Calibri" fo:font-size="9pt" style:font-size-asian="9pt" style:font-size-complex="9pt"/>
    </style:style>
    <style:style style:name="T114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8" style:parent-style-name="Normal" style:family="paragraph">
      <style:paragraph-properties style:text-autospace="none" fo:text-align="justify" fo:margin-bottom="0in" fo:line-height="100%"/>
    </style:style>
    <style:style style:name="T129" style:parent-style-name="Policepardéfaut" style:family="text">
      <style:text-properties style:font-name-complex="Calibri" fo:font-size="7.5pt" style:font-size-asian="7.5pt" style:font-size-complex="7.5pt"/>
    </style:style>
    <style:style style:name="T130" style:parent-style-name="Policepardéfaut" style:family="text">
      <style:text-properties style:font-name-complex="Calibri" fo:font-size="7.5pt" style:font-size-asian="7.5pt" style:font-size-complex="7.5pt"/>
    </style:style>
    <style:style style:name="T13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32" style:parent-style-name="Policepardéfaut" style:family="text">
      <style:text-properties style:font-name-complex="Calibri" fo:font-size="7.5pt" style:font-size-asian="7.5pt" style:font-size-complex="7.5pt"/>
    </style:style>
    <style:style style:name="T133" style:parent-style-name="Policepardéfaut" style:family="text">
      <style:text-properties style:font-name-complex="Calibri" fo:font-size="7.5pt" style:font-size-asian="7.5pt" style:font-size-complex="7.5pt"/>
    </style:style>
    <style:style style:name="T134" style:parent-style-name="Policepardéfaut" style:family="text">
      <style:text-properties style:font-name-complex="Calibri" fo:font-size="7.5pt" style:font-size-asian="7.5pt" style:font-size-complex="7.5pt"/>
    </style:style>
    <style:style style:name="T135" style:parent-style-name="Policepardéfaut" style:family="text">
      <style:text-properties style:font-name-complex="Calibri" fo:font-size="7.5pt" style:font-size-asian="7.5pt" style:font-size-complex="7.5pt"/>
    </style:style>
    <style:style style:name="T13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fin de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 le code général de la fonction publique,<text:s/></text:p>
      <text:p text:style-name="P19">Vu le code de la défense, et notamment son article L.4139-3,</text:p>
      <text:p text:style-name="P20">Vu le code des pensions militaires d’invalidité et des victimes de guerre,</text:p>
      <text:p text:style-name="P21">Vu le décret n°86-68 du 13 janvier 1986 relatif aux positions de détachement, hors cadres, de disponibilité, de congé parental des fonctionnaires territoriaux et à l'intégration,</text:p>
      <text:p text:style-name="P22"><text:span text:style-name="T23">Vu l’arrêté en date du [</text:span><text:span text:style-name="T24">date</text:span><text:span text:style-name="T25">] plaçant<text:s/></text:span><text:span text:style-name="T26">M. ou Mme [</text:span><text:span text:style-name="T27">Nom, Prénom</text:span><text:span text:style-name="T28">] en position de détachement à compter du [</text:span><text:span text:style-name="T29">date</text:span><text:span text:style-name="T30">],</text:span></text:p>
      <text:p text:style-name="P31"><text:span text:style-name="T32">Vu la demande de réintégration formulée le [</text:span><text:span text:style-name="T33">date</text:span><text:span text:style-name="T34">] par M. ou Mme [</text:span><text:span text:style-name="T35">Nom, Prénom</text:span><text:span text:style-name="T36">] à compter du [</text:span><text:span text:style-name="T37">date</text:span><text:span text:style-name="T38">],</text:span></text:p>
      <text:p text:style-name="P39">OU</text:p>
      <text:p text:style-name="P40"><text:span text:style-name="T41">Vu le rejet de la demande d’intégration de M. ou Mme [</text:span><text:span text:style-name="T42">Nom, Prénom</text:span><text:span text:style-name="T43">],</text:span></text:p>
      <text:p text:style-name="P44"/>
      <text:p text:style-name="P45">ARRÊTE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Article 1</text:span><text:span text:style-name="T55"><text:s/></text:span><text:span text:style-name="T56">:</text:span><text:span text:style-name="T57"><text:s/></text:span></text:p>
          </table:table-cell>
          <table:table-cell table:style-name="TableCell58">
            <text:p text:style-name="P59"><text:span text:style-name="T60">Il est mis fin au détachement de<text:s/></text:span><text:span text:style-name="T61">M. ou Mme [</text:span><text:span text:style-name="T62">Nom, Prénom</text:span><text:span text:style-name="T63">] à</text:span><text:span text:style-name="T64"><text:s/>compter du [</text:span><text:span text:style-name="T65">date</text:span><text:span text:style-name="T66">].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Article<text:s/></text:span><text:span text:style-name="T72">2</text:span><text:span text:style-name="T73"><text:s/></text:span><text:span text:style-name="T74">:</text:span><text:span text:style-name="T75"><text:s/></text:span></text:p>
          </table:table-cell>
          <table:table-cell table:style-name="TableCell76">
            <text:p text:style-name="P77"><text:span text:style-name="T78">A compter de cette date,<text:s/></text:span><text:span text:style-name="T79">M. ou Mme [</text:span><text:span text:style-name="T80">Nom, Prénom</text:span><text:span text:style-name="T81">] est radié(e) des effectifs de [</text:span><text:span text:style-name="T82">collectivité ou établissement public</text:span><text:span text:style-name="T83">]</text:span><text:span text:style-name="T84">.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rticle<text:s/></text:span><text:span text:style-name="T90">3</text:span><text:span text:style-name="T91"><text:s/></text:span><text:span text:style-name="T92">:</text:span><text:span text:style-name="T93"><text:s/></text:span></text:p>
          </table:table-cell>
          <table:table-cell table:style-name="TableCell94">
            <text:p text:style-name="P95">Le Secrétaire Général (ou le Directeur Général) est chargé de l'exécution du présent arrêté qui sera :</text:p>
            <text:p text:style-name="P96">- Notifié à l'intéressé(e).</text:p>
            <text:p text:style-name="P97">Ampliation adressée au :</text:p>
            <text:p text:style-name="P98">- Président du Centre de gestion,</text:p>
            <text:p text:style-name="P99">- Comptable de la collectivité.</text:p>
            <text:p text:style-name="P100"/>
          </table:table-cell>
        </table:table-row>
      </table:table>
      <text:p text:style-name="P101"/>
      <text:p text:style-name="P102"><text:span text:style-name="T103">Fait à<text:s/></text:span><text:span text:style-name="T104">[</text:span><text:span text:style-name="T105">commune</text:span><text:span text:style-name="T106">]</text:span><text:span text:style-name="T107">,<text:s/></text:span><text:span text:style-name="T108">le<text:s/></text:span><text:span text:style-name="T109">[</text:span><text:span text:style-name="T110">date</text:span><text:span text:style-name="T111">]</text:span></text:p>
      <text:p text:style-name="P112"><text:span text:style-name="T113">Le Maire<text:s/></text:span><text:span text:style-name="T114">(ou le Président),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Le Maire (ou le Président),</text:p>
      <text:list text:style-name="LFO2" text:continue-numbering="true">
        <text:list-item>
          <text:p text:style-name="P123">certifie sous sa responsabilité le caractère exécutoire de cet acte,</text:p>
        </text:list-item>
        <text:list-item>
          <text:p text:style-name="P12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25">Le tribunal administratif peut aussi être saisi par l’application informatique « Télérecours Citoyens » accessible par le site internet www.telerecours.fr</text:p>
      <text:p text:style-name="P126"/>
      <text:p text:style-name="P127"/>
      <text:p text:style-name="P128"><text:span text:style-name="T129">Notifié le<text:s/></text:span><text:span text:style-name="T130">[</text:span><text:span text:style-name="T131">date</text:span><text:span text:style-name="T132">]</text:span><text:span text:style-name="T133"><text:tab/></text:span><text:span text:style-name="T134"><text:tab/></text:span><text:span text:style-name="T135"><text:tab/></text:span><text:span text:style-name="T13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12:31:00Z</meta:creation-date>
    <dc:date>2022-05-31T12:31:00Z</dc:date>
    <meta:print-date>2022-05-31T12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90" meta:row-count="12" meta:non-whitespace-character-count="1518"/>
  </office:meta>
</office:document-meta>
</file>