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7" style:family="table-column">
      <style:table-column-properties style:column-width="1.0333in" style:use-optimal-column-width="false"/>
    </style:style>
    <style:style style:name="TableColumn98" style:family="table-column">
      <style:table-column-properties style:column-width="5.2666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9" style:parent-style-name="Policepardéfaut" style:family="text">
      <style:text-properties style:font-name-complex="Calibri" fo:font-size="9pt" style:font-size-asian="9pt" style:font-size-complex="8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-complex="Calibri" fo:font-size="9pt" style:font-size-asian="9pt" style:font-size-complex="8pt"/>
    </style:style>
    <style:style style:name="T1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41" style:parent-style-name="Policepardéfaut" style:family="text">
      <style:text-properties style:font-name-complex="Calibri" fo:font-size="9pt" style:font-size-asian="9pt" style:font-size-complex="8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T18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8" style:parent-style-name="Policepardéfaut" style:family="text"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7" style:parent-style-name="Policepardéfaut" style:family="text">
      <style:text-properties style:font-name="Calibri" style:font-name-complex="Calibri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bottom="0.0416in" fo:margin-right="0.0493in"/>
    </style:style>
    <style:style style:name="T200" style:parent-style-name="Policepardéfaut" style:family="text">
      <style:text-properties style:font-name="Calibri" style:font-name-complex="Calibri" fo:font-size="9pt" style:font-size-asian="9pt"/>
    </style:style>
    <style:style style:name="T2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2" style:parent-style-name="Policepardéfaut" style:family="text">
      <style:text-properties style:font-name="Calibri" style:font-name-complex="Calibri" fo:font-size="9pt" style:font-size-asian="9pt"/>
    </style:style>
    <style:style style:name="P203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5" style:parent-style-name="Normal" style:family="paragraph">
      <style:paragraph-properties fo:text-align="justify" fo:margin-bottom="0.0416in" fo:margin-right="0.0493in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T207" style:parent-style-name="Policepardéfaut" style:family="text">
      <style:text-properties style:font-name="Calibri" style:font-name-complex="Calibri" fo:font-size="9pt" style:font-size-asian="9pt"/>
    </style:style>
    <style:style style:name="T208" style:parent-style-name="Policepardéfaut" style:family="text">
      <style:text-properties style:font-name="Calibri" style:font-name-complex="Calibri" fo:font-size="9pt" style:font-size-asian="9pt"/>
    </style:style>
    <style:style style:name="T2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10" style:parent-style-name="Policepardéfaut" style:family="text"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alibri" style:font-name-complex="Calibri"/>
    </style:style>
    <style:style style:name="T2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9" style:parent-style-name="Policepardéfaut" style:family="text">
      <style:text-properties style:font-name="Calibri" style:font-name-complex="Calibri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Policepardéfaut" style:family="text">
      <style:text-properties style:font-name-complex="Calibri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235" style:parent-style-name="Policepardéfaut" style:family="text">
      <style:text-properties style:font-name-complex="Calibri" fo:font-size="9pt" style:font-size-asian="9pt" style:font-size-complex="9pt"/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T23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Policepardéfaut" style:family="text">
      <style:text-properties style:font-name-complex="Calibri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40" style:parent-style-name="Policepardéfaut" style:family="text">
      <style:text-properties style:font-name-complex="Calibri" fo:font-size="9pt" style:font-size-asian="9pt" style:font-size-complex="9pt"/>
    </style:style>
    <style:style style:name="T24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4" style:parent-style-name="Normal" style:family="paragraph">
      <style:paragraph-properties style:text-autospace="none" fo:text-align="justify" fo:margin-bottom="0in" fo:line-height="100%"/>
    </style:style>
    <style:style style:name="T255" style:parent-style-name="Policepardéfaut" style:family="text">
      <style:text-properties style:font-name-complex="Calibri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  <style:style style:name="T259" style:parent-style-name="Policepardéfaut" style:family="text">
      <style:text-properties style:font-name-complex="Calibri" fo:font-size="7.5pt" style:font-size-asian="7.5pt" style:font-size-complex="7.5pt"/>
    </style:style>
    <style:style style:name="T260" style:parent-style-name="Policepardéfaut" style:family="text">
      <style:text-properties style:font-name-complex="Calibri" fo:font-size="7.5pt" style:font-size-asian="7.5pt" style:font-size-complex="7.5pt"/>
    </style:style>
    <style:style style:name="T261" style:parent-style-name="Policepardéfaut" style:family="text">
      <style:text-properties style:font-name-complex="Calibri" fo:font-size="7.5pt" style:font-size-asian="7.5pt" style:font-size-complex="7.5pt"/>
    </style:style>
    <style:style style:name="T26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détachement pour effectuer un stag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Vu le décret n°<text:s/>86-68<text:s/>du<text:s/>13 janvier 1986<text:s/>relatif aux positions des fonctionnaires territoriaux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<text:s/>décret n°2006-1695 du 22 décembre 2006 fixant les dispositions statutaires communes applicables aux cadres d’emplois des fonctionnaires de la catégorie A de la fonction publique territoriale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e décret n° [</text:span><text:span text:style-name="T33">numéro du décret</text:span><text:span text:style-name="T34">] du [</text:span><text:span text:style-name="T35">date</text:span><text:span text:style-name="T36">], portant échelonnement indiciaire applicable aux [</text:span><text:span text:style-name="T37">cadre d’emploi</text:span><text:span text:style-name="T38">],</text:span></text:p>
      <text:p text:style-name="P39"><text:span text:style-name="T40">Vu la délibération en date du</text:span><text:span text:style-name="T41"><text:s/>[</text:span><text:span text:style-name="T42">date</text:span><text:span text:style-name="T43">]<text:s/></text:span><text:span text:style-name="T44">créant un emploi de<text:s/></text:span><text:span text:style-name="T45">[</text:span><text:span text:style-name="T46">emploi</text:span><text:span text:style-name="T47">]</text:span><text:span text:style-name="T48">,</text:span></text:p>
      <text:p text:style-name="P49">OU</text:p>
      <text:p text:style-name="P50">Vu le tableau des effectifs budgétaires,</text:p>
      <text:p text:style-name="P51"><text:span text:style-name="T52">Vu la déclaration de vacance d’emploi effectuée auprès du Centre de Gestion</text:span><text:span text:style-name="T53"><text:s/>en date du [</text:span><text:span text:style-name="T54">date</text:span><text:span text:style-name="T55">]</text:span><text:span text:style-name="T56">,</text:span></text:p>
      <text:p text:style-name="P57"><text:span text:style-name="T58">Vu le certificat médical attestant l'aptitude physique à l'emploi en date du</text:span><text:span text:style-name="T59"><text:s/>[</text:span><text:span text:style-name="T60">date</text:span><text:span text:style-name="T61">]</text:span><text:span text:style-name="T62">,</text:span></text:p>
      <text:p text:style-name="P63"><text:span text:style-name="T64">Vu l’arrêté en date du [</text:span><text:span text:style-name="T65">date</text:span><text:span text:style-name="T66">] classant M. ou Mme [</text:span><text:span text:style-name="T67">Nom, Prénom</text:span><text:span text:style-name="T68">], [</text:span><text:span text:style-name="T69">grade</text:span><text:span text:style-name="T70">], [</text:span><text:span text:style-name="T71">échelon</text:span><text:span text:style-name="T72">] échelon, Indice Brut [</text:span><text:span text:style-name="T73">IB</text:span><text:span text:style-name="T74">], Indice Majoré [</text:span><text:span text:style-name="T75">IM</text:span><text:span text:style-name="T76">], avec une ancienneté de [</text:span><text:span text:style-name="T77">ancienneté dans l’échelon</text:span><text:span text:style-name="T78">],</text:span></text:p>
      <text:p text:style-name="P79"><text:span text:style-name="T80">Vu la liste d’aptitude en date du [</text:span><text:span text:style-name="T81">date</text:span><text:span text:style-name="T82">] au grade<text:s/></text:span><text:span text:style-name="T83">de [</text:span><text:span text:style-name="T84">grade</text:span><text:span text:style-name="T85">]</text:span><text:span text:style-name="T86"><text:s/>établie par [</text:span><text:span text:style-name="T87">nom de l’organisme ayant établi la liste d’aptitude</text:span><text:span text:style-name="T88">] suite à [</text:span><text:span text:style-name="T89">concours ou promotion interne</text:span><text:span text:style-name="T90">],</text:span></text:p>
      <text:p text:style-name="P91">Considérant que l’intéressé(e) a satisfait aux conditions de recrutement,</text:p>
      <text:p text:style-name="P92"/>
      <text:p text:style-name="P93">ARRÊTE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rticle 1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M</text:span><text:span text:style-name="T109">. ou Mme [</text:span><text:span text:style-name="T110">Nom, Prénom</text:span><text:span text:style-name="T111">] né(e) [</text:span><text:span text:style-name="T112">nom de jeune fille</text:span><text:span text:style-name="T113">] le [</text:span><text:span text:style-name="T114">date de naissance</text:span><text:span text:style-name="T115">] est<text:s/></text:span><text:span text:style-name="T116">détaché(e) pour effectuer un stage dans le grade de<text:s/></text:span><text:span text:style-name="T117">[</text:span><text:span text:style-name="T118">grade</text:span><text:span text:style-name="T119">]<text:s/></text:span><text:span text:style-name="T120">à temps complet</text:span><text:span text:style-name="T121"><text:s/>suite à [</text:span><text:span text:style-name="T122">réussite à concours ou promotion interne</text:span><text:span text:style-name="T123">]</text:span><text:span text:style-name="T124"><text:s/>à compter du [</text:span><text:span text:style-name="T125">date</text:span><text:span text:style-name="T126">], pour une durée de [</text:span><text:span text:style-name="T127">durée</text:span><text:span text:style-name="T128">],</text:span></text:p>
            <text:p text:style-name="P129">OU</text:p>
            <text:p text:style-name="P130"><text:span text:style-name="T131">M. ou Mme [</text:span><text:span text:style-name="T132">Nom, Prénom</text:span><text:span text:style-name="T133">] né(e) [</text:span><text:span text:style-name="T134">nom de jeune fille</text:span><text:span text:style-name="T135">] le [</text:span><text:span text:style-name="T136">date de naissance</text:span><text:span text:style-name="T137">] est<text:s/></text:span><text:span text:style-name="T138">détaché(e) pour effectuer un stage dans le grade de<text:s/></text:span><text:span text:style-name="T139">[</text:span><text:span text:style-name="T140">grade</text:span><text:span text:style-name="T141">]<text:s/></text:span><text:span text:style-name="T142">à temps</text:span><text:span text:style-name="T143"><text:s/>non-complet à raison de [</text:span><text:span text:style-name="T144">durée hebdomadaire</text:span><text:span text:style-name="T145">] suite à [</text:span><text:span text:style-name="T146">réussite à concours ou promotion interne</text:span><text:span text:style-name="T147">]</text:span><text:span text:style-name="T148"><text:s/>à compter du [</text:span><text:span text:style-name="T149">date</text:span><text:span text:style-name="T150">], pour une durée de [</text:span><text:span text:style-name="T151">durée</text:span><text:span text:style-name="T152">],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rticle<text:s/></text:span><text:span text:style-name="T158">2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<text:span text:style-name="T164">Pendant la<text:s/></text:span><text:span text:style-name="T165">période de<text:s/></text:span><text:span text:style-name="T166">détachement pour effectuer un<text:s/></text:span><text:span text:style-name="T167">stage</text:span><text:span text:style-name="T168">, M. ou Mme [</text:span><text:span text:style-name="T169">Nom, Prénom</text:span><text:span text:style-name="T170">] est classé au [</text:span><text:span text:style-name="T171">échelon</text:span><text:span text:style-name="T172">] échelon, Indice Brut [</text:span><text:span text:style-name="T173">IB</text:span><text:span text:style-name="T174">], Indice Majoré [</text:span><text:span text:style-name="T175">IM</text:span><text:span text:style-name="T176">], avec une ancienneté de [</text:span><text:span text:style-name="T177">ancienneté dans l’échelon</text:span><text:span text:style-name="T178">],</text:span></text:p>
            <text:p text:style-name="P179"><text:span text:style-name="T180">(</text:span><text:span text:style-name="T181">le cas échéant</text:span><text:span text:style-name="T182">) l’intéressé(e) conservera à titre personnel une rémunération sur la base de l’Indice Brut [</text:span><text:span text:style-name="T183">IB</text:span><text:span text:style-name="T184">], Indice Majoré [</text:span><text:span text:style-name="T185">IM</text:span><text:span text:style-name="T186">], (</text:span><text:span text:style-name="T187">pour tenir compte de l’indice acquis précédemment</text:span><text:span text:style-name="T188">),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rticle<text:s/></text:span><text:span text:style-name="T194">3</text:span><text:span text:style-name="T195"><text:s/></text:span><text:span text:style-name="T196">:</text:span><text:span text:style-name="T197"><text:s/></text:span></text:p>
          </table:table-cell>
          <table:table-cell table:style-name="TableCell198">
            <text:p text:style-name="P199"><text:span text:style-name="T200">Avant le terme normal, il peut être mis fin au stage de M. ou Mme [</text:span><text:span text:style-name="T201">Nom, Prénom</text:span><text:span text:style-name="T202">] :</text:span></text:p>
            <text:list text:style-name="LFO2" text:continue-numbering="true">
              <text:list-item>
                <text:p text:style-name="P203">en cas d’insuffisance professionnelle, après avis de la Commission Administrative Paritaire, dès lors que la moitié du stage sera accomplie,</text:p>
              </text:list-item>
              <text:list-item>
                <text:p text:style-name="P204">en cas de faute disciplinaire, après avis du Conseil de Discipline</text:p>
              </text:list-item>
            </text:list>
            <text:p text:style-name="P205"><text:span text:style-name="T206">D</text:span><text:span text:style-name="T207">ans les deux cas,<text:s/></text:span><text:span text:style-name="T208">si M. ou Mme [</text:span><text:span text:style-name="T209">Nom, Prénom</text:span><text:span text:style-name="T210">] n’est pas titularisé(e), il (elle) sera réintégré(e) dans son grade d’origine après avis de la Commission Administrative Paritaire.</text:span></text:p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Article<text:s/></text:span><text:span text:style-name="T216">4</text:span><text:span text:style-name="T217"><text:s/></text:span><text:span text:style-name="T218">:</text:span><text:span text:style-name="T219"><text:s/></text:span></text:p>
          </table:table-cell>
          <table:table-cell table:style-name="TableCell220">
            <text:p text:style-name="P221">Le Secrétaire Général (ou le Directeur Général) est chargé de l'exécution du présent arrêté qui sera :</text:p>
            <text:p text:style-name="P222">- Transmis au Représentant de l'État,</text:p>
            <text:p text:style-name="P223">- Notifié à l'intéressé(e).</text:p>
            <text:p text:style-name="P224">Ampliation adressée au :</text:p>
            <text:p text:style-name="P225">- Président du Centre de gestion,</text:p>
            <text:p text:style-name="P226">- Comptable de la collectivité.</text:p>
            <text:p text:style-name="P227"/>
          </table:table-cell>
        </table:table-row>
      </table:table>
      <text:p text:style-name="P228"/>
      <text:p text:style-name="P229"><text:span text:style-name="T230">Fait à<text:s/></text:span><text:span text:style-name="T231">[</text:span><text:span text:style-name="T232">commune</text:span><text:span text:style-name="T233">]</text:span><text:span text:style-name="T234">,<text:s/></text:span><text:span text:style-name="T235">le<text:s/></text:span><text:span text:style-name="T236">[</text:span><text:span text:style-name="T237">date</text:span><text:span text:style-name="T238">]</text:span></text:p>
      <text:p text:style-name="P239"><text:span text:style-name="T240">Le Maire<text:s/></text:span><text:span text:style-name="T241">(ou le Président),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Le Maire (ou le Président),</text:p>
      <text:list text:style-name="LFO2" text:continue-numbering="true">
        <text:list-item>
          <text:p text:style-name="P249">certifie sous sa responsabilité le caractère exécutoire de cet acte,</text:p>
        </text:list-item>
        <text:list-item>
          <text:p text:style-name="P25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51">Le tribunal administratif peut aussi être saisi par l’application informatique « Télérecours Citoyens » accessible par le site internet www.telerecours.fr</text:p>
      <text:p text:style-name="P252"/>
      <text:p text:style-name="P253"/>
      <text:p text:style-name="P254"><text:span text:style-name="T255">Notifié le<text:s/></text:span><text:span text:style-name="T256">[</text:span><text:span text:style-name="T257">date</text:span><text:span text:style-name="T258">]</text:span><text:span text:style-name="T259"><text:tab/></text:span><text:span text:style-name="T260"><text:tab/></text:span><text:span text:style-name="T261"><text:tab/></text:span><text:span text:style-name="T26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1:48:00Z</meta:creation-date>
    <dc:date>2022-05-31T11:48:00Z</dc:date>
    <meta:print-date>2022-05-31T11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055" meta:row-count="28" meta:non-whitespace-character-count="3438"/>
  </office:meta>
</office:document-meta>
</file>