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="Calibri" style:font-name-complex="Calibri" fo:font-size="9pt" style:font-size-asian="9pt"/>
    </style:style>
    <style:style style:name="T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0" style:parent-style-name="Policepardéfaut" style:family="text">
      <style:text-properties style:font-name="Calibri" style:font-name-complex="Calibri" fo:font-size="9pt" style:font-size-asian="9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.0416in" fo:line-height="100%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.0416in" fo:line-height="100%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7" style:parent-style-name="Normal" style:family="paragraph">
      <style:paragraph-properties style:text-autospace="none" fo:text-align="justify" fo:margin-bottom="0.0416in" fo:line-height="100%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2" style:parent-style-name="Normal" style:family="paragraph">
      <style:paragraph-properties style:text-autospace="none" fo:text-align="justify" fo:margin-bottom="0.0416in" fo:line-height="100%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P7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1.0333in" style:use-optimal-column-width="false"/>
    </style:style>
    <style:style style:name="TableColumn84" style:family="table-column">
      <style:table-column-properties style:column-width="5.2666in" style:use-optimal-column-width="false"/>
    </style:style>
    <style:style style:name="Table82" style:family="table">
      <style:table-properties style:width="6.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</style:style>
    <style:style style:name="T8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1" style:parent-style-name="Policepardéfaut" style:family="text">
      <style:text-properties style:font-name="Calibri" style:font-name-complex="Calibri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 fo:margin-bottom="0.0416in" fo:margin-right="0.0493in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P109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</style:style>
    <style:style style:name="T11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alibri" style:font-name-complex="Calibri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7" style:parent-style-name="Policepardéfaut" style:family="text">
      <style:text-properties style:font-name="Calibri" style:font-name-complex="Calibri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 fo:margin-bottom="0.0416in" fo:margin-right="0.0493in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P13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justify"/>
    </style:style>
    <style:style style:name="T13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Calibri" style:font-name-complex="Calibri"/>
    </style:style>
    <style:style style:name="T14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1" style:parent-style-name="Policepardéfaut" style:family="text">
      <style:text-properties style:font-name="Calibri" style:font-name-complex="Calibri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 fo:margin-bottom="0.0416in" fo:margin-right="0.0493in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P147" style:parent-style-name="Normal" style:family="paragraph">
      <style:paragraph-properties fo:text-align="justify" fo:margin-bottom="0.0416in" fo:margin-right="0.0493in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P152" style:parent-style-name="Normal" style:family="paragraph">
      <style:paragraph-properties fo:text-align="justify" fo:margin-bottom="0.0416in" fo:margin-right="0.0493in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T155" style:parent-style-name="Policepardéfaut" style:family="text">
      <style:text-properties style:font-name="Calibri" style:font-name-complex="Calibri" style:text-position="super 66.6%" fo:font-size="9pt" style:font-size-asian="9pt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5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</style:style>
    <style:style style:name="T16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Calibri" style:font-name-complex="Calibri"/>
    </style:style>
    <style:style style:name="T16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5" style:parent-style-name="Policepardéfaut" style:family="text">
      <style:text-properties style:font-name="Calibri" style:font-name-complex="Calibri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 fo:margin-bottom="0.0416in" fo:margin-right="0.0493in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T1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P1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</style:style>
    <style:style style:name="T17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Calibri" style:font-name-complex="Calibri"/>
    </style:style>
    <style:style style:name="T1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1" style:parent-style-name="Policepardéfaut" style:family="text">
      <style:text-properties style:font-name="Calibri" style:font-name-complex="Calibri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9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1" style:parent-style-name="Policepardéfaut" style:family="text">
      <style:text-properties style:font-name-complex="Calibri" fo:font-size="9pt" style:font-size-asian="9pt" style:font-size-complex="9pt"/>
    </style:style>
    <style:style style:name="T192" style:parent-style-name="Policepardéfaut" style:family="text">
      <style:text-properties style:font-name-complex="Calibri" fo:font-size="9pt" style:font-size-asian="9pt" style:font-size-complex="9pt"/>
    </style:style>
    <style:style style:name="T19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4" style:parent-style-name="Policepardéfaut" style:family="text">
      <style:text-properties style:font-name-complex="Calibri" fo:font-size="9pt" style:font-size-asian="9pt" style:font-size-complex="9pt"/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size="9pt" style:font-size-asian="9pt" style:font-size-complex="9pt"/>
    </style:style>
    <style:style style:name="T197" style:parent-style-name="Policepardéfaut" style:family="text">
      <style:text-properties style:font-name-complex="Calibri" fo:font-size="9pt" style:font-size-asian="9pt" style:font-size-complex="9pt"/>
    </style:style>
    <style:style style:name="T19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9" style:parent-style-name="Policepardéfaut" style:family="text">
      <style:text-properties style:font-name-complex="Calibri" fo:font-size="9pt" style:font-size-asian="9pt" style:font-size-complex="9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1" style:parent-style-name="Policepardéfaut" style:family="text">
      <style:text-properties style:font-name-complex="Calibri" fo:font-size="9pt" style:font-size-asian="9pt" style:font-size-complex="9pt"/>
    </style:style>
    <style:style style:name="T202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5" style:parent-style-name="Normal" style:family="paragraph">
      <style:paragraph-properties style:text-autospace="none" fo:text-align="justify" fo:margin-bottom="0in" fo:line-height="100%"/>
    </style:style>
    <style:style style:name="T216" style:parent-style-name="Policepardéfaut" style:family="text">
      <style:text-properties style:font-name-complex="Calibri" fo:font-size="7.5pt" style:font-size-asian="7.5pt" style:font-size-complex="7.5pt"/>
    </style:style>
    <style:style style:name="T217" style:parent-style-name="Policepardéfaut" style:family="text">
      <style:text-properties style:font-name-complex="Calibri" fo:font-size="7.5pt" style:font-size-asian="7.5pt" style:font-size-complex="7.5pt"/>
    </style:style>
    <style:style style:name="T218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9" style:parent-style-name="Policepardéfaut" style:family="text">
      <style:text-properties style:font-name-complex="Calibri" fo:font-size="7.5pt" style:font-size-asian="7.5pt" style:font-size-complex="7.5pt"/>
    </style:style>
    <style:style style:name="T220" style:parent-style-name="Policepardéfaut" style:family="text">
      <style:text-properties style:font-name-complex="Calibri" fo:font-size="7.5pt" style:font-size-asian="7.5pt" style:font-size-complex="7.5pt"/>
    </style:style>
    <style:style style:name="T221" style:parent-style-name="Policepardéfaut" style:family="text">
      <style:text-properties style:font-name-complex="Calibri" fo:font-size="7.5pt" style:font-size-asian="7.5pt" style:font-size-complex="7.5pt"/>
    </style:style>
    <style:style style:name="T222" style:parent-style-name="Policepardéfaut" style:family="text">
      <style:text-properties style:font-name-complex="Calibri" fo:font-size="7.5pt" style:font-size-asian="7.5pt" style:font-size-complex="7.5pt"/>
    </style:style>
    <style:style style:name="T223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 disponibilité pour convenance personnell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2020-69 du 30 janvier 2020 relatif aux contrôles déontologiques dans la fonction publique,</text:p>
      <text:p text:style-name="P25">Vu l’arrêté ministériel du 19 juin 2019 fixant la liste des pièces justificatives permettant au fonctionnaire exerçant une activité professionnelle en position de disponibilité de conserver ses droits à l’avancement dans la fonction publique territoriale,<text:s/></text:p>
      <text:p text:style-name="P26"><text:span text:style-name="T27">V</text:span><text:span text:style-name="T28">u la demande<text:s/></text:span><text:span text:style-name="T29">écrite de<text:s/></text:span><text:span text:style-name="T30">mise en disponibilité pour convenance personnelle</text:span><text:span text:style-name="T31"><text:s/>formulée</text:span><text:span text:style-name="T32"><text:s/>en date du<text:s/></text:span><text:span text:style-name="T33">[</text:span><text:span text:style-name="T34">date</text:span><text:span text:style-name="T35">]</text:span><text:span text:style-name="T36"><text:s/>par</text:span><text:span text:style-name="T37"><text:s/></text:span><text:span text:style-name="T38">M. ou Mme [</text:span><text:span text:style-name="T39">Nom, Prénom</text:span><text:span text:style-name="T40">]</text:span><text:span text:style-name="T41">,</text:span><text:span text:style-name="T42"><text:s/>[</text:span><text:span text:style-name="T43">grade</text:span><text:span text:style-name="T44">], pour une durée de [</text:span><text:span text:style-name="T45">durée</text:span><text:span text:style-name="T46">] à compter du [</text:span><text:span text:style-name="T47">date</text:span><text:span text:style-name="T48">],</text:span></text:p>
      <text:p text:style-name="P49"><text:span text:style-name="T50">Vu l’avis de compatibilité [</text:span><text:span text:style-name="T51">avec ou sans réserves</text:span><text:span text:style-name="T52">] de l’activité envisagée avec les fonctions exercées au cours des trois dernières années émis par l’autorité territoriale,<text:s/></text:span><text:span text:style-name="T53">(le cas échéant)</text:span></text:p>
      <text:p text:style-name="P54"><text:span text:style-name="T55">Vu l’avis du référent déontologue,<text:s/></text:span><text:span text:style-name="T56">(le cas échéant)</text:span></text:p>
      <text:p text:style-name="P57"><text:span text:style-name="T58">Vu l’avis de la Haute Autorité pour la transparence de la vie publique en date du [</text:span><text:span text:style-name="T59">date</text:span><text:span text:style-name="T60">],<text:s/></text:span><text:span text:style-name="T61">(le cas échéant)</text:span></text:p>
      <text:p text:style-name="P62">Considérant que la disponibilité pour convenances personnelles peut être accordée pour une durée maximale de<text:s/>5 années, renouvelable dans la limite d'un total de 10 années sur l'ensemble de la carrière,</text:p>
      <text:p text:style-name="P63"><text:span text:style-name="T64">Considérant que le renouvellement de la disponibilité pour convenances personnelles ne peut être accordé qu’à condition que le fonctionnaire, au plus tard au terme d’une période de 5 ans de disponibilité, ait accompli, après avoir été réintégré, au moins 18 mois de services effectifs continus dans la fonction publique,</text:span><text:span text:style-name="T65"><text:s/></text:span><text:span text:style-name="T66">(le cas échéant)</text:span></text:p>
      <text:p text:style-name="P67"><text:span text:style-name="T68">Considérant le souhait de M. ou Mme [</text:span><text:span text:style-name="T69">Nom, Prénom</text:span><text:span text:style-name="T70">] d’exercer une activité privée lucrative,<text:s/></text:span><text:span text:style-name="T71">(le cas échéant)</text:span></text:p>
      <text:p text:style-name="P72"><text:span text:style-name="T73">Considérant que l’activité</text:span><text:span text:style-name="T74"><text:s/>ainsi déclarée est compatible avec les règles déontologiques de la fonction publique,<text:s/></text:span><text:span text:style-name="T75">(le cas échéant)</text:span><text:span text:style-name="T76"><text:s/></text:span></text:p>
      <text:p text:style-name="P77">Considérant que les nécessités de service ne s’opposent pas à ce qu’il lui soit donné satisfaction,</text:p>
      <text:p text:style-name="P78"/>
      <text:p text:style-name="P79">ARRÊTE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Article 1</text:span><text:span text:style-name="T89"><text:s/></text:span><text:span text:style-name="T90">:</text:span><text:span text:style-name="T91"><text:s/></text:span></text:p>
          </table:table-cell>
          <table:table-cell table:style-name="TableCell92">
            <text:p text:style-name="P93"><text:span text:style-name="T94">M. ou Mme [</text:span><text:span text:style-name="T95">Nom, Prénom</text:span><text:span text:style-name="T96">],</text:span><text:span text:style-name="T97"><text:s/>[</text:span><text:span text:style-name="T98">grade</text:span><text:span text:style-name="T99">],<text:s/></text:span><text:span text:style-name="T100">est placé(e) en<text:s/></text:span><text:span text:style-name="T101">position de<text:s/></text:span><text:span text:style-name="T102">disponibilité pour convenance personnelle<text:s/></text:span><text:span text:style-name="T103">à</text:span><text:span text:style-name="T104"><text:s/>compter du [</text:span><text:span text:style-name="T105">date</text:span><text:span text:style-name="T106">] pour une durée de [</text:span><text:span text:style-name="T107">durée</text:span><text:span text:style-name="T108">].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Article<text:s/></text:span><text:span text:style-name="T114">2</text:span><text:span text:style-name="T115"><text:s/></text:span><text:span text:style-name="T116">:</text:span><text:span text:style-name="T117"><text:s/></text:span></text:p>
          </table:table-cell>
          <table:table-cell table:style-name="TableCell118">
            <text:p text:style-name="P119"><text:span text:style-name="T120">Si, p</text:span><text:span text:style-name="T121">endant cette période,<text:s/></text:span><text:span text:style-name="T122">M. ou Mme [</text:span><text:span text:style-name="T123">Nom, Prénom</text:span><text:span text:style-name="T124">]<text:s/></text:span><text:span text:style-name="T125">souhaite exercer une activité privée,<text:s/></text:span><text:span text:style-name="T126">il (elle)</text:span><text:span text:style-name="T127"><text:s/>devra<text:s/></text:span><text:span text:style-name="T128">en informer l’autorité territoriale, deux moi</text:span><text:span text:style-name="T129">s avant le début</text:span><text:span text:style-name="T130"><text:s/>de cette activité. Le silence gardé par l’autorité territoriale<text:s/></text:span><text:span text:style-name="T131">au terme d’un délai de deux mois</text:span><text:span text:style-name="T132"><text:s/>vaudra décision de rejet</text:span><text:span text:style-name="T133">.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rticle 3</text:span><text:span text:style-name="T139"><text:s/></text:span><text:span text:style-name="T140">:</text:span><text:span text:style-name="T141"><text:s/></text:span></text:p>
          </table:table-cell>
          <table:table-cell table:style-name="TableCell142">
            <text:p text:style-name="P143"><text:span text:style-name="T144">Pendant la durée de sa mise en disponibilité, M. ou Mme [</text:span><text:span text:style-name="T145">Nom, Prénom</text:span><text:span text:style-name="T146">] ne perçoit aucune rémunération et cesse de bénéficier de ses droits à l’avancement et à la retraite.</text:span></text:p>
            <text:p text:style-name="P147"><text:span text:style-name="T148">Toutefois, si pendant cette période, M. ou Mme [</text:span><text:span text:style-name="T149">Nom, Prénom</text:span><text:span text:style-name="T150">]<text:s/></text:span><text:span text:style-name="T151">exerce une activité professionnelle lucrative, salariée ou indépendante à temps complet ou à temps partiel dans les conditions prévues aux articles 25-1 et 25-2 du décret n°86-68 du 13 janvier 1986, il (elle) conservera ses droits à l'avancement d'échelon et de grade dans la limite de 5 ans.</text:span></text:p>
            <text:p text:style-name="P152"><text:span text:style-name="T153">La conservation des droits à l’avancement est subordonnée à la transmission annuelle des pièces justifiant de l’exercice d’une activité professionnelle à l’autorité territoriale, avant le</text:span><text:span text:style-name="T154"><text:s/>1</text:span><text:span text:style-name="T155">er</text:span><text:span text:style-name="T156"><text:s/>janvier de chaque année suivant le premier jour de son placement en disponibilité.<text:s/></text:span><text:span text:style-name="T157">(ou plus tôt, si l’autorité territoriale le décide)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Article 4</text:span><text:span text:style-name="T163"><text:s/></text:span><text:span text:style-name="T164">:</text:span><text:span text:style-name="T165"><text:s/></text:span></text:p>
          </table:table-cell>
          <table:table-cell table:style-name="TableCell166">
            <text:p text:style-name="P167"><text:span text:style-name="T168">M. ou Mme [</text:span><text:span text:style-name="T169">Nom, Prénom</text:span><text:span text:style-name="T170">] devra solliciter par écrit sa réintégration ou le renouvellement<text:s/></text:span><text:span text:style-name="T171">de la disponibilité trois mois au moins avant l’expiration de la période de disponibilité en cours. A défaut, il<text:s/></text:span><text:soft-page-break/><text:span text:style-name="T172">(elle) pourra être radié(e) des cadres sans bénéficier de la procédure disciplinaire,<text:s/></text:span><text:span text:style-name="T173">après mise en demeure préalable.</text:span></text:p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Article 5</text:span><text:span text:style-name="T179"><text:s/></text:span><text:span text:style-name="T180">:</text:span><text:span text:style-name="T181"><text:s/></text:span></text:p>
          </table:table-cell>
          <table:table-cell table:style-name="TableCell182">
            <text:p text:style-name="P183">Le Secrétaire Général (ou le Directeur Général) est chargé de l'exécution du présent arrêté qui sera :</text:p>
            <text:p text:style-name="P184">- Notifié à l'intéressé(e).</text:p>
            <text:p text:style-name="P185">Ampliation adressée au :</text:p>
            <text:p text:style-name="P186">- Président du Centre de gestion,</text:p>
            <text:p text:style-name="P187">- Comptable de la collectivité.</text:p>
            <text:p text:style-name="P188"/>
          </table:table-cell>
        </table:table-row>
      </table:table>
      <text:p text:style-name="P189"/>
      <text:p text:style-name="P190"><text:span text:style-name="T191">Fait à<text:s/></text:span><text:span text:style-name="T192">[</text:span><text:span text:style-name="T193">commune</text:span><text:span text:style-name="T194">]</text:span><text:span text:style-name="T195">,<text:s/></text:span><text:span text:style-name="T196">le<text:s/></text:span><text:span text:style-name="T197">[</text:span><text:span text:style-name="T198">date</text:span><text:span text:style-name="T199">]</text:span></text:p>
      <text:p text:style-name="P200"><text:span text:style-name="T201">Le Maire<text:s/></text:span><text:span text:style-name="T202">(ou le Président),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Le Maire (ou le Président),</text:p>
      <text:list text:style-name="LFO2" text:continue-numbering="true">
        <text:list-item>
          <text:p text:style-name="P210">certifie sous sa responsabilité le caractère exécutoire de cet acte,</text:p>
        </text:list-item>
        <text:list-item>
          <text:p text:style-name="P211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12">Le tribunal administratif peut aussi être saisi par l’application informatique « Télérecours Citoyens » accessible par le site internet www.telerecours.fr</text:p>
      <text:p text:style-name="P213"/>
      <text:p text:style-name="P214"/>
      <text:p text:style-name="P215"><text:span text:style-name="T216">Notifié le<text:s/></text:span><text:span text:style-name="T217">[</text:span><text:span text:style-name="T218">date</text:span><text:span text:style-name="T219">]</text:span><text:span text:style-name="T220"><text:tab/></text:span><text:span text:style-name="T221"><text:tab/></text:span><text:span text:style-name="T222"><text:tab/></text:span><text:span text:style-name="T223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4:14:00Z</meta:creation-date>
    <dc:date>2022-06-01T14:14:00Z</dc:date>
    <meta:print-date>2022-06-01T14:13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48" meta:character-count="4854" meta:row-count="34" meta:non-whitespace-character-count="4115"/>
  </office:meta>
</office:document-meta>
</file>