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5" style:parent-style-name="Normal" style:family="paragraph">
      <style:paragraph-properties style:text-autospace="none" fo:text-align="center" fo:margin-bottom="0in" fo:line-height="100%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10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1" style:parent-style-name="Normal" style:family="paragraph">
      <style:paragraph-properties style:text-autospace="none" fo:text-align="center" fo:margin-bottom="0in" fo:line-height="100%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7" style:parent-style-name="Normal" style:family="paragraph">
      <style:paragraph-properties style:text-autospace="none" fo:text-align="justify" fo:margin-bottom="0.0416in" fo:line-height="100%"/>
    </style:style>
    <style:style style:name="T28" style:parent-style-name="Policepardéfaut" style:family="text">
      <style:text-properties style:font-name-complex="Calibri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="Calibri" style:font-name-complex="Calibri" fo:font-size="9pt" style:font-size-asian="9pt"/>
    </style:style>
    <style:style style:name="T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42" style:parent-style-name="Policepardéfaut" style:family="text">
      <style:text-properties style:font-name="Calibri" style:font-name-complex="Calibri" fo:font-size="9pt" style:font-size-asian="9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P51" style:parent-style-name="Normal" style:family="paragraph">
      <style:paragraph-properties style:text-autospace="none" fo:text-align="justify" fo:margin-bottom="0.0416in" fo:line-height="100%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6" style:parent-style-name="Normal" style:family="paragraph">
      <style:paragraph-properties style:text-autospace="none" fo:text-align="justify" fo:margin-bottom="0.0416in" fo:line-height="100%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9" style:parent-style-name="Normal" style:family="paragraph">
      <style:paragraph-properties style:text-autospace="none" fo:text-align="justify" fo:margin-bottom="0.0416in" fo:line-height="100%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66" style:parent-style-name="Normal" style:family="paragraph">
      <style:paragraph-properties style:text-autospace="none" fo:text-align="justify" fo:margin-bottom="0.0416in" fo:line-height="100%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1" style:parent-style-name="Normal" style:family="paragraph">
      <style:paragraph-properties style:text-autospace="none" fo:text-align="justify" fo:margin-bottom="0.0416in" fo:line-height="100%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7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81" style:family="table-column">
      <style:table-column-properties style:column-width="1.0333in" style:use-optimal-column-width="false"/>
    </style:style>
    <style:style style:name="TableColumn82" style:family="table-column">
      <style:table-column-properties style:column-width="5.2666in" style:use-optimal-column-width="false"/>
    </style:style>
    <style:style style:name="Table80" style:family="table">
      <style:table-properties style:width="6.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" style:family="paragraph">
      <style:paragraph-properties fo:text-align="justify"/>
    </style:style>
    <style:style style:name="T8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89" style:parent-style-name="Policepardéfaut" style:family="text">
      <style:text-properties style:font-name="Calibri" style:font-name-complex="Calibri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justify" fo:margin-bottom="0.0416in" fo:margin-right="0.0493in"/>
    </style:style>
    <style:style style:name="T92" style:parent-style-name="Policepardéfaut" style:family="text">
      <style:text-properties style:font-name="Calibri" style:font-name-complex="Calibri" fo:font-size="9pt" style:font-size-asian="9pt"/>
    </style:style>
    <style:style style:name="T9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4" style:parent-style-name="Policepardéfaut" style:family="text">
      <style:text-properties style:font-name="Calibri" style:font-name-complex="Calibri" fo:font-size="9pt" style:font-size-asian="9pt"/>
    </style:style>
    <style:style style:name="T95" style:parent-style-name="Policepardéfaut" style:family="text">
      <style:text-properties style:font-name="Calibri" style:font-name-complex="Calibri" fo:font-size="9pt" style:font-size-asian="9pt"/>
    </style:style>
    <style:style style:name="T9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7" style:parent-style-name="Policepardéfaut" style:family="text">
      <style:text-properties style:font-name="Calibri" style:font-name-complex="Calibri" fo:font-size="9pt" style:font-size-asian="9pt"/>
    </style:style>
    <style:style style:name="T98" style:parent-style-name="Policepardéfaut" style:family="text">
      <style:text-properties style:font-name-complex="Calibri" fo:font-size="9pt" style:font-size-asian="9pt" style:font-size-complex="8pt"/>
    </style:style>
    <style:style style:name="T99" style:parent-style-name="Policepardéfaut" style:family="text">
      <style:text-properties style:font-name="Calibri" style:font-name-complex="Calibri" fo:font-size="9pt" style:font-size-asian="9pt"/>
    </style:style>
    <style:style style:name="T10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P104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</style:style>
    <style:style style:name="T10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Calibri" style:font-name-complex="Calibri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2" style:parent-style-name="Policepardéfaut" style:family="text">
      <style:text-properties style:font-name="Calibri" style:font-name-complex="Calibri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 fo:margin-bottom="0.0416in" fo:margin-right="0.0493in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T11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P13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</style:style>
    <style:style style:name="T13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Calibri" style:font-name-complex="Calibri"/>
    </style:style>
    <style:style style:name="T13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37" style:parent-style-name="Policepardéfaut" style:family="text">
      <style:text-properties style:font-name="Calibri" style:font-name-complex="Calibri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justify" fo:margin-bottom="0.0416in" fo:margin-right="0.0493in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P143" style:parent-style-name="Normal" style:family="paragraph">
      <style:paragraph-properties fo:text-align="justify" fo:margin-bottom="0.0416in" fo:margin-right="0.0493in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T14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P148" style:parent-style-name="Normal" style:family="paragraph">
      <style:paragraph-properties fo:text-align="justify" fo:margin-bottom="0.0416in" fo:margin-right="0.0493in"/>
    </style:style>
    <style:style style:name="T149" style:parent-style-name="Policepardéfaut" style:family="text">
      <style:text-properties style:font-name="Calibri" style:font-name-complex="Calibri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T151" style:parent-style-name="Policepardéfaut" style:family="text">
      <style:text-properties style:font-name="Calibri" style:font-name-complex="Calibri" style:text-position="super 66.6%" fo:font-size="9pt" style:font-size-asian="9pt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T153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5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text-align="justify"/>
    </style:style>
    <style:style style:name="T15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Calibri" style:font-name-complex="Calibri"/>
    </style:style>
    <style:style style:name="T16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1" style:parent-style-name="Policepardéfaut" style:family="text">
      <style:text-properties style:font-name="Calibri" style:font-name-complex="Calibri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 fo:margin-bottom="0.0416in" fo:margin-right="0.0493in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6" style:parent-style-name="Policepardéfaut" style:family="text">
      <style:text-properties style:font-name="Calibri" style:font-name-complex="Calibri" fo:font-size="9pt" style:font-size-asian="9pt"/>
    </style:style>
    <style:style style:name="T167" style:parent-style-name="Policepardéfaut" style:family="text">
      <style:text-properties style:font-name="Calibri" style:font-name-complex="Calibri" fo:font-size="9pt" style:font-size-asian="9pt"/>
    </style:style>
    <style:style style:name="T168" style:parent-style-name="Policepardéfaut" style:family="text">
      <style:text-properties style:font-name="Calibri" style:font-name-complex="Calibri" fo:font-size="9pt" style:font-size-asian="9pt"/>
    </style:style>
    <style:style style:name="T169" style:parent-style-name="Policepardéfaut" style:family="text">
      <style:text-properties style:font-name="Calibri" style:font-name-complex="Calibri" fo:font-size="9pt" style:font-size-asian="9pt"/>
    </style:style>
    <style:style style:name="P17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</style:style>
    <style:style style:name="T17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font-name="Calibri" style:font-name-complex="Calibri"/>
    </style:style>
    <style:style style:name="T17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7" style:parent-style-name="Policepardéfaut" style:family="text">
      <style:text-properties style:font-name="Calibri" style:font-name-complex="Calibri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8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8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87" style:parent-style-name="Policepardéfaut" style:family="text">
      <style:text-properties style:font-name-complex="Calibri" fo:font-size="9pt" style:font-size-asian="9pt" style:font-size-complex="9pt"/>
    </style:style>
    <style:style style:name="T188" style:parent-style-name="Policepardéfaut" style:family="text">
      <style:text-properties style:font-name-complex="Calibri" fo:font-size="9pt" style:font-size-asian="9pt" style:font-size-complex="9pt"/>
    </style:style>
    <style:style style:name="T18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0" style:parent-style-name="Policepardéfaut" style:family="text">
      <style:text-properties style:font-name-complex="Calibri" fo:font-size="9pt" style:font-size-asian="9pt" style:font-size-complex="9pt"/>
    </style:style>
    <style:style style:name="T191" style:parent-style-name="Policepardéfaut" style:family="text">
      <style:text-properties style:font-name-complex="Calibri" fo:font-size="9pt" style:font-size-asian="9pt" style:font-size-complex="9pt"/>
    </style:style>
    <style:style style:name="T192" style:parent-style-name="Policepardéfaut" style:family="text">
      <style:text-properties style:font-name-complex="Calibri" fo:font-size="9pt" style:font-size-asian="9pt" style:font-size-complex="9pt"/>
    </style:style>
    <style:style style:name="T193" style:parent-style-name="Policepardéfaut" style:family="text">
      <style:text-properties style:font-name-complex="Calibri" fo:font-size="9pt" style:font-size-asian="9pt" style:font-size-complex="9pt"/>
    </style:style>
    <style:style style:name="T19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95" style:parent-style-name="Policepardéfaut" style:family="text">
      <style:text-properties style:font-name-complex="Calibri" fo:font-size="9pt" style:font-size-asian="9pt" style:font-size-complex="9pt"/>
    </style:style>
    <style:style style:name="P19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97" style:parent-style-name="Policepardéfaut" style:family="text">
      <style:text-properties style:font-name-complex="Calibri" fo:font-size="9pt" style:font-size-asian="9pt" style:font-size-complex="9pt"/>
    </style:style>
    <style:style style:name="T198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9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2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04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0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6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7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0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11" style:parent-style-name="Normal" style:family="paragraph">
      <style:paragraph-properties style:text-autospace="none" fo:text-align="justify" fo:margin-bottom="0in" fo:line-height="100%"/>
    </style:style>
    <style:style style:name="T212" style:parent-style-name="Policepardéfaut" style:family="text">
      <style:text-properties style:font-name-complex="Calibri" fo:font-size="7.5pt" style:font-size-asian="7.5pt" style:font-size-complex="7.5pt"/>
    </style:style>
    <style:style style:name="T213" style:parent-style-name="Policepardéfaut" style:family="text">
      <style:text-properties style:font-name-complex="Calibri" fo:font-size="7.5pt" style:font-size-asian="7.5pt" style:font-size-complex="7.5pt"/>
    </style:style>
    <style:style style:name="T214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15" style:parent-style-name="Policepardéfaut" style:family="text">
      <style:text-properties style:font-name-complex="Calibri" fo:font-size="7.5pt" style:font-size-asian="7.5pt" style:font-size-complex="7.5pt"/>
    </style:style>
    <style:style style:name="T216" style:parent-style-name="Policepardéfaut" style:family="text">
      <style:text-properties style:font-name-complex="Calibri" fo:font-size="7.5pt" style:font-size-asian="7.5pt" style:font-size-complex="7.5pt"/>
    </style:style>
    <style:style style:name="T217" style:parent-style-name="Policepardéfaut" style:family="text">
      <style:text-properties style:font-name-complex="Calibri" fo:font-size="7.5pt" style:font-size-asian="7.5pt" style:font-size-complex="7.5pt"/>
    </style:style>
    <style:style style:name="T218" style:parent-style-name="Policepardéfaut" style:family="text">
      <style:text-properties style:font-name-complex="Calibri" fo:font-size="7.5pt" style:font-size-asian="7.5pt" style:font-size-complex="7.5pt"/>
    </style:style>
    <style:style style:name="T219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 disponibilité pour</text:p>
      <text:p text:style-name="P4">effectuer des études ou des recherches présentant un intérêt général</text:p>
      <text:p text:style-name="P5"><text:span text:style-name="T6">D</text:span><text:span text:style-name="T7">e</text:span><text:span text:style-name="T8"><text:s/>M. ou M</text:span><text:span text:style-name="T9">me<text:s/></text:span><text:span text:style-name="T10">[Nom Prénom]</text:span></text:p>
      <text:p text:style-name="P11"><text:span text:style-name="T12">[grade]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et notamment ses articles L.514-1 à L.514-8,</text:p>
      <text:p text:style-name="P20">Vu le décret n°86-68 du 13 janvier 1986 relatif aux positions de détachement, hors cadres, de disponibilité, de congé parental des fonctionnaires territoriaux et à l'intégration,</text:p>
      <text:p text:style-name="P21"><text:span text:style-name="T22">Vu le décret n°91-298 du 20 mars 1991 portant dispositions statutaires applicables aux fonctionnaires territoriaux nommés dans des emplois permanents à temps non complet</text:span><text:span text:style-name="T23">,<text:s/></text:span><text:span text:style-name="T24">(le cas échéant)</text:span></text:p>
      <text:p text:style-name="P25">Vu le décret n°2020-69 du 30 janvier 2020 relatif aux contrôles déontologiques dans la fonction publique,</text:p>
      <text:p text:style-name="P26">Vu l’arrêté ministériel du 19 juin 2019 fixant la liste des pièces justificatives permettant au fonctionnaire exerçant une activité professionnelle en position de disponibilité de conserver ses droits à l’avancement dans la fonction publique territoriale,<text:s/></text:p>
      <text:p text:style-name="P27"><text:span text:style-name="T28">V</text:span><text:span text:style-name="T29">u la demande<text:s/></text:span><text:span text:style-name="T30">écrite de<text:s/></text:span><text:span text:style-name="T31">mise en disponibilité pour<text:s/></text:span><text:span text:style-name="T32">effectuer des études ou des recherches présentant un intérêt général<text:s/></text:span><text:span text:style-name="T33">formulée</text:span><text:span text:style-name="T34"><text:s/>en date du<text:s/></text:span><text:span text:style-name="T35">[</text:span><text:span text:style-name="T36">date</text:span><text:span text:style-name="T37">]</text:span><text:span text:style-name="T38"><text:s/>par</text:span><text:span text:style-name="T39"><text:s/></text:span><text:span text:style-name="T40">M. ou Mme [</text:span><text:span text:style-name="T41">Nom, Prénom</text:span><text:span text:style-name="T42">]</text:span><text:span text:style-name="T43">,</text:span><text:span text:style-name="T44"><text:s/>[</text:span><text:span text:style-name="T45">grade</text:span><text:span text:style-name="T46">], pour une durée de [</text:span><text:span text:style-name="T47">durée</text:span><text:span text:style-name="T48">] à compter du [</text:span><text:span text:style-name="T49">date</text:span><text:span text:style-name="T50">],</text:span></text:p>
      <text:p text:style-name="P51"><text:span text:style-name="T52">Vu l’avis de compatibilité [</text:span><text:span text:style-name="T53">avec ou sans réserves</text:span><text:span text:style-name="T54">] de l’activité envisagée avec les fonctions exercées au cours des trois dernières années émis par l’autorité territoriale,<text:s/></text:span><text:span text:style-name="T55">(le cas échéant)</text:span></text:p>
      <text:p text:style-name="P56"><text:span text:style-name="T57">Vu l’avis du référent déontologue,<text:s/></text:span><text:span text:style-name="T58">(le cas échéant)</text:span></text:p>
      <text:p text:style-name="P59"><text:span text:style-name="T60">Vu l’avis de la Haute Autorité pour la transparence de la vie publique en date du [</text:span><text:span text:style-name="T61">date</text:span><text:span text:style-name="T62">]</text:span><text:span text:style-name="T63">,<text:s/></text:span><text:span text:style-name="T64">(le cas échéant)</text:span></text:p>
      <text:p text:style-name="P65">Considérant que la disponibilité pour<text:s/>effectuer des études ou des recherches présentant un intérêt général<text:s/>peut être accordée pour une durée maximale de<text:s/>3<text:s/>années<text:s/>renouvelables une fois,</text:p>
      <text:p text:style-name="P66"><text:span text:style-name="T67">Considérant le souhait de M. ou Mme [</text:span><text:span text:style-name="T68">Nom, Prénom</text:span><text:span text:style-name="T69">] d’exercer une activité privée lucrative pendant sa période de disponibilité,<text:s/></text:span><text:span text:style-name="T70">(le cas échéant)</text:span></text:p>
      <text:p text:style-name="P71"><text:span text:style-name="T72">Considérant que l’activité</text:span><text:span text:style-name="T73"><text:s/>ainsi déclarée est compatible avec les règles déontologiques de la fonction publique,<text:s/></text:span><text:span text:style-name="T74">(le cas échéant)</text:span></text:p>
      <text:p text:style-name="P75">Considérant que les nécessités de service ne s’opposent pas à ce qu’il lui soit donné satisfaction,</text:p>
      <text:p text:style-name="P76"/>
      <text:p text:style-name="P77">ARRÊTE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Article 1</text:span><text:span text:style-name="T87"><text:s/></text:span><text:span text:style-name="T88">:</text:span><text:span text:style-name="T89"><text:s/></text:span></text:p>
          </table:table-cell>
          <table:table-cell table:style-name="TableCell90">
            <text:p text:style-name="P91"><text:span text:style-name="T92">M. ou Mme [</text:span><text:span text:style-name="T93">Nom, Prénom</text:span><text:span text:style-name="T94">],</text:span><text:span text:style-name="T95"><text:s/>[</text:span><text:span text:style-name="T96">grade</text:span><text:span text:style-name="T97">], est placé(e) en position de disponibilité pour<text:s/></text:span><text:span text:style-name="T98">effectuer des études ou des recherches présentant un intérêt général</text:span><text:span text:style-name="T99"><text:s/>à compter du [</text:span><text:span text:style-name="T100">date</text:span><text:span text:style-name="T101">] pour une durée de [</text:span><text:span text:style-name="T102">durée</text:span><text:span text:style-name="T103">].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Article<text:s/></text:span><text:span text:style-name="T109">2</text:span><text:span text:style-name="T110"><text:s/></text:span><text:span text:style-name="T111">:</text:span><text:span text:style-name="T112"><text:s/></text:span></text:p>
          </table:table-cell>
          <table:table-cell table:style-name="TableCell113">
            <text:p text:style-name="P114"><text:span text:style-name="T115">Si, pendant cette période,<text:s/></text:span><text:span text:style-name="T116">M. ou Mme [</text:span><text:span text:style-name="T117">Nom, Prénom</text:span><text:span text:style-name="T118">]<text:s/></text:span><text:span text:style-name="T119">souhaite exercer une activité privée,<text:s/></text:span><text:span text:style-name="T120">il (</text:span><text:span text:style-name="T121">elle</text:span><text:span text:style-name="T122">)</text:span><text:span text:style-name="T123"><text:s/>devra<text:s/></text:span><text:span text:style-name="T124">en informer l’autorité territoriale, deux moi</text:span><text:span text:style-name="T125">s avant le début</text:span><text:span text:style-name="T126"><text:s/>de cette activité. Le silence gardé par l’autorité territoriale<text:s/></text:span><text:span text:style-name="T127">au terme d’un délai de deux mois</text:span><text:span text:style-name="T128"><text:s/>vaudra décision de rejet</text:span><text:span text:style-name="T129">.</text:span></text:p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Article 3</text:span><text:span text:style-name="T135"><text:s/></text:span><text:span text:style-name="T136">:</text:span><text:span text:style-name="T137"><text:s/></text:span></text:p>
          </table:table-cell>
          <table:table-cell table:style-name="TableCell138">
            <text:p text:style-name="P139"><text:span text:style-name="T140">Pendant la durée de sa mise en disponibilité, M. ou Mme [</text:span><text:span text:style-name="T141">Nom, Prénom</text:span><text:span text:style-name="T142">] ne perçoit aucune rémunération et cesse de bénéficier de ses droits à l’avancement et à la retraite.</text:span></text:p>
            <text:p text:style-name="P143"><text:span text:style-name="T144">Toutefois, si pendant cette période, M. ou Mme [</text:span><text:span text:style-name="T145">Nom, Prénom</text:span><text:span text:style-name="T146">]<text:s/></text:span><text:span text:style-name="T147">exerce une activité professionnelle lucrative, salariée ou indépendante à temps complet ou à temps partiel dans les conditions prévues aux articles 25-1 et 25-2 du décret n°86-68 du 13 janvier 1986, il (elle) conservera ses droits à l'avancement d'échelon et de grade dans la limite de 5 ans.</text:span></text:p>
            <text:p text:style-name="P148"><text:span text:style-name="T149">La conservation des droits à l’avancement est subordonnée à la transmission annuelle des pièces justifiant de l’exercice d’une activité professionnelle à l’autorité territoriale, avant le</text:span><text:span text:style-name="T150"><text:s/>1</text:span><text:span text:style-name="T151">er</text:span><text:span text:style-name="T152"><text:s/>janvier de chaque année suivant le premier jour de son placement en disponibilité.<text:s/></text:span><text:span text:style-name="T153">(ou plus tôt, si l’autorité territoriale le décide)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Article 4</text:span><text:span text:style-name="T159"><text:s/></text:span><text:span text:style-name="T160">:</text:span><text:span text:style-name="T161"><text:s/></text:span></text:p>
          </table:table-cell>
          <table:table-cell table:style-name="TableCell162">
            <text:p text:style-name="P163"><text:span text:style-name="T164">M. ou Mme [</text:span><text:span text:style-name="T165">Nom, Prénom</text:span><text:span text:style-name="T166">] devra solliciter par écrit sa réintégration ou le renouvellement<text:s/></text:span><text:span text:style-name="T167">de la disponibilité trois mois au moins avant l’expiration de la période de disponibilité en cours. A défaut, il<text:s/></text:span><text:soft-page-break/><text:span text:style-name="T168">(elle) pourra être radié(e) des cadres sans bénéficier de la procédure disciplinaire,<text:s/></text:span><text:span text:style-name="T169">après mise en demeure préalable.</text:span></text:p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Article 5</text:span><text:span text:style-name="T175"><text:s/></text:span><text:span text:style-name="T176">:</text:span><text:span text:style-name="T177"><text:s/></text:span></text:p>
          </table:table-cell>
          <table:table-cell table:style-name="TableCell178">
            <text:p text:style-name="P179">Le Secrétaire Général (ou le Directeur Général) est chargé de l'exécution du présent arrêté qui sera :</text:p>
            <text:p text:style-name="P180">- Notifié à l'intéressé(e).</text:p>
            <text:p text:style-name="P181">Ampliation adressée au :</text:p>
            <text:p text:style-name="P182">- Président du Centre de gestion,</text:p>
            <text:p text:style-name="P183">- Comptable de la collectivité.</text:p>
            <text:p text:style-name="P184"/>
          </table:table-cell>
        </table:table-row>
      </table:table>
      <text:p text:style-name="P185"/>
      <text:p text:style-name="P186"><text:span text:style-name="T187">Fait à<text:s/></text:span><text:span text:style-name="T188">[</text:span><text:span text:style-name="T189">commune</text:span><text:span text:style-name="T190">]</text:span><text:span text:style-name="T191">,<text:s/></text:span><text:span text:style-name="T192">le<text:s/></text:span><text:span text:style-name="T193">[</text:span><text:span text:style-name="T194">date</text:span><text:span text:style-name="T195">]</text:span></text:p>
      <text:p text:style-name="P196"><text:span text:style-name="T197">Le Maire<text:s/></text:span><text:span text:style-name="T198">(ou le Président),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>Le Maire (ou le Président),</text:p>
      <text:list text:style-name="LFO2" text:continue-numbering="true">
        <text:list-item>
          <text:p text:style-name="P206">certifie sous sa responsabilité le caractère exécutoire de cet acte,</text:p>
        </text:list-item>
        <text:list-item>
          <text:p text:style-name="P207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08">Le tribunal administratif peut aussi être saisi par l’application informatique « Télérecours Citoyens » accessible par le site internet www.telerecours.fr</text:p>
      <text:p text:style-name="P209"/>
      <text:p text:style-name="P210"/>
      <text:p text:style-name="P211"><text:span text:style-name="T212">Notifié le<text:s/></text:span><text:span text:style-name="T213">[</text:span><text:span text:style-name="T214">date</text:span><text:span text:style-name="T215">]</text:span><text:span text:style-name="T216"><text:tab/></text:span><text:span text:style-name="T217"><text:tab/></text:span><text:span text:style-name="T218"><text:tab/></text:span><text:span text:style-name="T219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1T14:15:00Z</meta:creation-date>
    <dc:date>2022-06-01T14:15:00Z</dc:date>
    <meta:print-date>2022-06-01T14:15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20" meta:character-count="4673" meta:row-count="33" meta:non-whitespace-character-count="3962"/>
  </office:meta>
</office:document-meta>
</file>