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="Calibri" style:font-name-complex="Calibri" fo:font-size="9pt" style:font-size-asian="9pt"/>
    </style:style>
    <style:style style:name="T4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1" style:parent-style-name="Policepardéfaut" style:family="text">
      <style:text-properties style:font-name="Calibri" style:font-name-complex="Calibri" fo:font-size="9pt" style:font-size-asian="9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P50" style:parent-style-name="Normal" style:family="paragraph">
      <style:paragraph-properties style:text-autospace="none" fo:text-align="justify" fo:margin-bottom="0.0416in" fo:line-height="100%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5" style:parent-style-name="Normal" style:family="paragraph">
      <style:paragraph-properties style:text-autospace="none" fo:text-align="justify" fo:margin-bottom="0.0416in" fo:line-height="100%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8" style:parent-style-name="Normal" style:family="paragraph">
      <style:paragraph-properties style:text-autospace="none" fo:text-align="justify" fo:margin-bottom="0.0416in" fo:line-height="100%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4" style:parent-style-name="Normal" style:family="paragraph">
      <style:paragraph-properties style:text-autospace="none" fo:text-align="justify" fo:margin-bottom="0.0416in" fo:line-height="100%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.0416in" fo:line-height="100%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5" style:parent-style-name="Normal" style:family="paragraph">
      <style:paragraph-properties style:text-autospace="none" fo:text-align="justify" fo:margin-bottom="0.0416in" fo:line-height="100%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T7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T7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0" style:parent-style-name="Normal" style:family="paragraph">
      <style:paragraph-properties style:text-autospace="none" fo:text-align="justify" fo:margin-bottom="0.0416in" fo:line-height="100%"/>
    </style:style>
    <style:style style:name="T81" style:parent-style-name="Policepardéfaut" style:family="text">
      <style:text-properties style:font-name-complex="Calibri" fo:font-size="9pt" style:font-size-asian="9pt" style:font-size-complex="8pt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T8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84" style:parent-style-name="Policepardéfaut" style:family="text">
      <style:text-properties style:font-name-complex="Calibri" fo:font-size="9pt" style:font-size-asian="9pt" style:font-size-complex="8pt"/>
    </style:style>
    <style:style style:name="P8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8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1" style:family="table-column">
      <style:table-column-properties style:column-width="1.0333in" style:use-optimal-column-width="false"/>
    </style:style>
    <style:style style:name="TableColumn92" style:family="table-column">
      <style:table-column-properties style:column-width="5.2666in" style:use-optimal-column-width="false"/>
    </style:style>
    <style:style style:name="Table90" style:family="table">
      <style:table-properties style:width="6.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9" style:parent-style-name="Policepardéfaut" style:family="text">
      <style:text-properties style:font-name="Calibri" style:font-name-complex="Calibri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 fo:margin-bottom="0.0416in" fo:margin-right="0.0493in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P118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</style:style>
    <style:style style:name="T12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6" style:parent-style-name="Policepardéfaut" style:family="text">
      <style:text-properties style:font-name="Calibri" style:font-name-complex="Calibri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 fo:margin-bottom="0.0416in" fo:margin-right="0.0493in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P14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</style:style>
    <style:style style:name="T14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alibri" style:font-name-complex="Calibri"/>
    </style:style>
    <style:style style:name="T14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0" style:parent-style-name="Policepardéfaut" style:family="text">
      <style:text-properties style:font-name="Calibri" style:font-name-complex="Calibri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 fo:margin-bottom="0.0416in" fo:margin-right="0.0493in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T15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P156" style:parent-style-name="Normal" style:family="paragraph">
      <style:paragraph-properties fo:text-align="justify" fo:margin-bottom="0.0416in" fo:margin-right="0.0493in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T15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9" style:parent-style-name="Policepardéfaut" style:family="text">
      <style:text-properties style:font-name="Calibri" style:font-name-complex="Calibri" fo:font-size="9pt" style:font-size-asian="9pt"/>
    </style:style>
    <style:style style:name="T160" style:parent-style-name="Policepardéfaut" style:family="text">
      <style:text-properties style:font-name="Calibri" style:font-name-complex="Calibri" fo:font-size="9pt" style:font-size-asian="9pt"/>
    </style:style>
    <style:style style:name="P161" style:parent-style-name="Normal" style:family="paragraph">
      <style:paragraph-properties fo:text-align="justify" fo:margin-bottom="0.0416in" fo:margin-right="0.0493in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="Calibri" style:font-name-complex="Calibri" style:text-position="super 66.6%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6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/>
    </style:style>
    <style:style style:name="T17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Calibri" style:font-name-complex="Calibri"/>
    </style:style>
    <style:style style:name="T17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4" style:parent-style-name="Policepardéfaut" style:family="text">
      <style:text-properties style:font-name="Calibri" style:font-name-complex="Calibri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justify" fo:margin-bottom="0.0416in" fo:margin-right="0.0493in"/>
    </style:style>
    <style:style style:name="T177" style:parent-style-name="Policepardéfaut" style:family="text">
      <style:text-properties style:font-name="Calibri" style:font-name-complex="Calibri" fo:font-size="9pt" style:font-size-asian="9pt"/>
    </style:style>
    <style:style style:name="T1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9" style:parent-style-name="Policepardéfaut" style:family="text">
      <style:text-properties style:font-name="Calibri" style:font-name-complex="Calibri" fo:font-size="9pt" style:font-size-asian="9pt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T181" style:parent-style-name="Policepardéfaut" style:family="text">
      <style:text-properties style:font-name="Calibri" style:font-name-complex="Calibri" fo:font-size="9pt" style:font-size-asian="9pt"/>
    </style:style>
    <style:style style:name="P18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</style:style>
    <style:style style:name="T18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Calibri" style:font-name-complex="Calibri"/>
    </style:style>
    <style:style style:name="T18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9" style:parent-style-name="Policepardéfaut" style:family="text">
      <style:text-properties style:font-name="Calibri" style:font-name-complex="Calibri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9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9" style:parent-style-name="Policepardéfaut" style:family="text">
      <style:text-properties style:font-name-complex="Calibri" fo:font-size="9pt" style:font-size-asian="9pt" style:font-size-complex="9pt"/>
    </style:style>
    <style:style style:name="T200" style:parent-style-name="Policepardéfaut" style:family="text">
      <style:text-properties style:font-name-complex="Calibri" fo:font-size="9pt" style:font-size-asian="9pt" style:font-size-complex="9pt"/>
    </style:style>
    <style:style style:name="T20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2" style:parent-style-name="Policepardéfaut" style:family="text">
      <style:text-properties style:font-name-complex="Calibri" fo:font-size="9pt" style:font-size-asian="9pt" style:font-size-complex="9pt"/>
    </style:style>
    <style:style style:name="T203" style:parent-style-name="Policepardéfaut" style:family="text">
      <style:text-properties style:font-name-complex="Calibri" fo:font-size="9pt" style:font-size-asian="9pt" style:font-size-complex="9pt"/>
    </style:style>
    <style:style style:name="T204" style:parent-style-name="Policepardéfaut" style:family="text">
      <style:text-properties style:font-name-complex="Calibri" fo:font-size="9pt" style:font-size-asian="9pt" style:font-size-complex="9pt"/>
    </style:style>
    <style:style style:name="T205" style:parent-style-name="Policepardéfaut" style:family="text">
      <style:text-properties style:font-name-complex="Calibri" fo:font-size="9pt" style:font-size-asian="9pt" style:font-size-complex="9pt"/>
    </style:style>
    <style:style style:name="T20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7" style:parent-style-name="Policepardéfaut" style:family="text">
      <style:text-properties style:font-name-complex="Calibri" fo:font-size="9pt" style:font-size-asian="9pt" style:font-size-complex="9pt"/>
    </style:style>
    <style:style style:name="P20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9" style:parent-style-name="Policepardéfaut" style:family="text">
      <style:text-properties style:font-name-complex="Calibri" fo:font-size="9pt" style:font-size-asian="9pt" style:font-size-complex="9pt"/>
    </style:style>
    <style:style style:name="T210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3" style:parent-style-name="Normal" style:family="paragraph">
      <style:paragraph-properties style:text-autospace="none" fo:text-align="justify" fo:margin-bottom="0in" fo:line-height="100%"/>
    </style:style>
    <style:style style:name="T224" style:parent-style-name="Policepardéfaut" style:family="text">
      <style:text-properties style:font-name-complex="Calibri" fo:font-size="7.5pt" style:font-size-asian="7.5pt" style:font-size-complex="7.5pt"/>
    </style:style>
    <style:style style:name="T225" style:parent-style-name="Policepardéfaut" style:family="text">
      <style:text-properties style:font-name-complex="Calibri" fo:font-size="7.5pt" style:font-size-asian="7.5pt" style:font-size-complex="7.5pt"/>
    </style:style>
    <style:style style:name="T226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27" style:parent-style-name="Policepardéfaut" style:family="text">
      <style:text-properties style:font-name-complex="Calibri" fo:font-size="7.5pt" style:font-size-asian="7.5pt" style:font-size-complex="7.5pt"/>
    </style:style>
    <style:style style:name="T228" style:parent-style-name="Policepardéfaut" style:family="text">
      <style:text-properties style:font-name-complex="Calibri" fo:font-size="7.5pt" style:font-size-asian="7.5pt" style:font-size-complex="7.5pt"/>
    </style:style>
    <style:style style:name="T229" style:parent-style-name="Policepardéfaut" style:family="text">
      <style:text-properties style:font-name-complex="Calibri" fo:font-size="7.5pt" style:font-size-asian="7.5pt" style:font-size-complex="7.5pt"/>
    </style:style>
    <style:style style:name="T230" style:parent-style-name="Policepardéfaut" style:family="text">
      <style:text-properties style:font-name-complex="Calibri" fo:font-size="7.5pt" style:font-size-asian="7.5pt" style:font-size-complex="7.5pt"/>
    </style:style>
    <style:style style:name="T231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<text:s/>mise en disponibilité pour convenance personnell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4-1 à L.514-8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Vu le décret n°2020-69 du 30 janvier 2020 relatif aux contrôles déontologiques dans la fonction publique,</text:p>
      <text:p text:style-name="P25">Vu l’arrêté ministériel du 19 juin 2019 fixant la liste des pièces justificatives permettant au fonctionnaire exerçant une activité professionnelle en position de disponibilité de conserver ses droits à l’avancement dans la fonction publique territoriale,<text:s/></text:p>
      <text:p text:style-name="P26"><text:span text:style-name="T27">V</text:span><text:span text:style-name="T28">u la demande<text:s/></text:span><text:span text:style-name="T29">écrite de<text:s/></text:span><text:span text:style-name="T30">renouvellement de mise en</text:span><text:span text:style-name="T31"><text:s/>disponibilité pour convenance personnelle</text:span><text:span text:style-name="T32"><text:s/>formulée</text:span><text:span text:style-name="T33"><text:s/>en date du<text:s/></text:span><text:span text:style-name="T34">[</text:span><text:span text:style-name="T35">date</text:span><text:span text:style-name="T36">]</text:span><text:span text:style-name="T37"><text:s/>par</text:span><text:span text:style-name="T38"><text:s/></text:span><text:span text:style-name="T39">M. ou Mme [</text:span><text:span text:style-name="T40">Nom, Prénom</text:span><text:span text:style-name="T41">]</text:span><text:span text:style-name="T42">,</text:span><text:span text:style-name="T43"><text:s/>[</text:span><text:span text:style-name="T44">grade</text:span><text:span text:style-name="T45">], pour une durée de [</text:span><text:span text:style-name="T46">durée</text:span><text:span text:style-name="T47">] à compter du [</text:span><text:span text:style-name="T48">date</text:span><text:span text:style-name="T49">],</text:span></text:p>
      <text:p text:style-name="P50"><text:span text:style-name="T51">Vu l’avis de compatibilité [</text:span><text:span text:style-name="T52">avec ou sans réserves</text:span><text:span text:style-name="T53">] de l’activité envisagée avec les fonctions exercées au cours des trois dernières années émis par l’autorité territoriale,<text:s/></text:span><text:span text:style-name="T54">(le cas échéant)</text:span></text:p>
      <text:p text:style-name="P55"><text:span text:style-name="T56">Vu l’avis du référent déontologue,<text:s/></text:span><text:span text:style-name="T57">(le cas échéant)</text:span></text:p>
      <text:p text:style-name="P58"><text:span text:style-name="T59">Vu l’avis de la Haute Autorité pour la transparence de la vie publique en date du [</text:span><text:span text:style-name="T60">date</text:span><text:span text:style-name="T61">],<text:s/></text:span><text:span text:style-name="T62">(le cas échéant)</text:span></text:p>
      <text:p text:style-name="P63">Considérant que la disponibilité pour convenances personnelles peut être accordée pour une durée maximale de<text:s/>5 années, renouvelable dans la limite d'un total de 10 années sur l'ensemble de la carrière,</text:p>
      <text:p text:style-name="P64"><text:span text:style-name="T65">Considérant que le renouvellement de la disponibilité pour convenances personnelles ne peut être accordé qu’à condition que le fonctionnaire, au plus tard au terme d’une période de 5 ans de disponibilité, ait accompli, après avoir été réintégré, au moins 18 mois de services effectifs continus dans la fonction publique,</text:span><text:span text:style-name="T66"><text:s/></text:span><text:span text:style-name="T67">(le cas échéant)</text:span></text:p>
      <text:p text:style-name="P68"><text:span text:style-name="T69">Considérant que M. ou Mme [</text:span><text:span text:style-name="T70">Nom, Prénom</text:span><text:span text:style-name="T71">] a<text:s/></text:span><text:span text:style-name="T72">effectué au plus tard au terme d’une période de disponibilité de 5 ans, au moins dix-huit mois de services effectifs continus dans la fonction publique après sa réintégration,</text:span><text:span text:style-name="T73"><text:s/></text:span><text:span text:style-name="T74">(le cas échéant)</text:span></text:p>
      <text:p text:style-name="P75"><text:span text:style-name="T76">Considérant le souhait de M. ou Mme [</text:span><text:span text:style-name="T77">Nom, Prénom</text:span><text:span text:style-name="T78">] d’exercer une activité privée lucrative,<text:s/></text:span><text:span text:style-name="T79">(le cas échéant)</text:span></text:p>
      <text:p text:style-name="P80"><text:span text:style-name="T81">Considérant que l’activité</text:span><text:span text:style-name="T82"><text:s/>ainsi déclarée est compatible avec les règles déontologiques de la fonction publique,<text:s/></text:span><text:span text:style-name="T83">(le cas échéant)</text:span><text:span text:style-name="T84"><text:s/></text:span></text:p>
      <text:p text:style-name="P85">Considérant que les nécessités de service ne s’opposent pas à ce qu’il lui soit donné satisfaction,</text:p>
      <text:p text:style-name="P86"/>
      <text:p text:style-name="P87">ARRÊTE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Article 1</text:span><text:span text:style-name="T97"><text:s/></text:span><text:span text:style-name="T98">:</text:span><text:span text:style-name="T99"><text:s/></text:span></text:p>
          </table:table-cell>
          <table:table-cell table:style-name="TableCell100">
            <text:p text:style-name="P101"><text:span text:style-name="T102">La mise en disponibilité pour convenance personnelle de<text:s/></text:span><text:span text:style-name="T103">M. ou Mme [</text:span><text:span text:style-name="T104">Nom, Prénom</text:span><text:span text:style-name="T105">],</text:span><text:span text:style-name="T106"><text:s/>[</text:span><text:span text:style-name="T107">grade</text:span><text:span text:style-name="T108">],<text:s/></text:span><text:span text:style-name="T109">est<text:s/></text:span><text:span text:style-name="T110">prolongée</text:span><text:span text:style-name="T111"><text:s/></text:span><text:span text:style-name="T112">à</text:span><text:span text:style-name="T113"><text:s/>compter du [</text:span><text:span text:style-name="T114">date</text:span><text:span text:style-name="T115">] pour une durée de [</text:span><text:span text:style-name="T116">durée</text:span><text:span text:style-name="T117">].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Article<text:s/></text:span><text:span text:style-name="T123">2</text:span><text:span text:style-name="T124"><text:s/></text:span><text:span text:style-name="T125">:</text:span><text:span text:style-name="T126"><text:s/></text:span></text:p>
          </table:table-cell>
          <table:table-cell table:style-name="TableCell127">
            <text:p text:style-name="P128"><text:span text:style-name="T129">Si, p</text:span><text:span text:style-name="T130">endant cette période,<text:s/></text:span><text:span text:style-name="T131">M. ou Mme [</text:span><text:span text:style-name="T132">Nom, Prénom</text:span><text:span text:style-name="T133">]<text:s/></text:span><text:span text:style-name="T134">souhaite exercer une activité privée,<text:s/></text:span><text:span text:style-name="T135">il (elle)</text:span><text:span text:style-name="T136"><text:s/>devra<text:s/></text:span><text:span text:style-name="T137">en informer l’autorité territoriale, deux moi</text:span><text:span text:style-name="T138">s avant le début</text:span><text:span text:style-name="T139"><text:s/>de cette activité. Le silence gardé par l’autorité territoriale<text:s/></text:span><text:span text:style-name="T140">au terme d’un délai de deux mois</text:span><text:span text:style-name="T141"><text:s/>vaudra décision de rejet</text:span><text:span text:style-name="T142">.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Article 3</text:span><text:span text:style-name="T148"><text:s/></text:span><text:span text:style-name="T149">:</text:span><text:span text:style-name="T150"><text:s/></text:span></text:p>
          </table:table-cell>
          <table:table-cell table:style-name="TableCell151">
            <text:p text:style-name="P152"><text:span text:style-name="T153">Pendant la durée de sa mise en disponibilité, M. ou Mme [</text:span><text:span text:style-name="T154">Nom, Prénom</text:span><text:span text:style-name="T155">] ne perçoit aucune rémunération et cesse de bénéficier de ses droits à l’avancement et à la retraite.</text:span></text:p>
            <text:p text:style-name="P156"><text:span text:style-name="T157">Toutefois, si pendant cette période, M. ou Mme [</text:span><text:span text:style-name="T158">Nom, Prénom</text:span><text:span text:style-name="T159">]<text:s/></text:span><text:span text:style-name="T160">exerce une activité professionnelle lucrative, salariée ou indépendante à temps complet ou à temps partiel dans les conditions prévues aux articles 25-1 et 25-2 du décret n°86-68 du 13 janvier 1986, il (elle) conservera ses droits à l'avancement d'échelon et de grade dans la limite de 5 ans.</text:span></text:p>
            <text:p text:style-name="P161"><text:span text:style-name="T162">La conservation des droits à l’avancement est subordonnée à la transmission annuelle des pièces justifiant de l’exercice d’une activité professionnelle à l’autorité territoriale, avant le</text:span><text:span text:style-name="T163"><text:s/>1</text:span><text:span text:style-name="T164">er</text:span><text:span text:style-name="T165"><text:s/>janvier de chaque année suivant le premier jour de son placement en disponibilité.<text:s/></text:span><text:span text:style-name="T166">(ou plus tôt, si l’autorité territoriale le décide)</text:span></text:p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Article 4</text:span><text:span text:style-name="T172"><text:s/></text:span><text:span text:style-name="T173">:</text:span><text:span text:style-name="T174"><text:s/></text:span></text:p>
          </table:table-cell>
          <table:table-cell table:style-name="TableCell175">
            <text:p text:style-name="P176"><text:span text:style-name="T177">M. ou Mme [</text:span><text:span text:style-name="T178">Nom, Prénom</text:span><text:span text:style-name="T179">] devra solliciter par écrit sa réintégration ou le renouvellement<text:s/></text:span><text:span text:style-name="T180">de la disponibilité trois mois au moins avant l’expiration de la période de disponibilité en cours. A défaut, il (elle) pourra être radié(e) des cadres sans bénéficier de la procédure disciplinaire,<text:s/></text:span><text:span text:style-name="T181">après mise en demeure préalable.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Article 5</text:span><text:span text:style-name="T187"><text:s/></text:span><text:span text:style-name="T188">:</text:span><text:span text:style-name="T189"><text:s/></text:span></text:p>
          </table:table-cell>
          <table:table-cell table:style-name="TableCell190">
            <text:p text:style-name="P191">Le Secrétaire Général (ou le Directeur Général) est chargé de l'exécution du présent arrêté qui sera :</text:p>
            <text:p text:style-name="P192">- Notifié à l'intéressé(e).</text:p>
            <text:p text:style-name="P193">Ampliation adressée au :</text:p>
            <text:p text:style-name="P194">- Président du Centre de gestion,</text:p>
            <text:p text:style-name="P195">- Comptable de la collectivité.</text:p>
            <text:p text:style-name="P196"/>
          </table:table-cell>
        </table:table-row>
      </table:table>
      <text:p text:style-name="P197"/>
      <text:p text:style-name="P198"><text:span text:style-name="T199">Fait à<text:s/></text:span><text:span text:style-name="T200">[</text:span><text:span text:style-name="T201">commune</text:span><text:span text:style-name="T202">]</text:span><text:span text:style-name="T203">,<text:s/></text:span><text:span text:style-name="T204">le<text:s/></text:span><text:span text:style-name="T205">[</text:span><text:span text:style-name="T206">date</text:span><text:span text:style-name="T207">]</text:span></text:p>
      <text:p text:style-name="P208"><text:span text:style-name="T209">Le Maire<text:s/></text:span><text:span text:style-name="T210">(ou le Président),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Le Maire (ou le Président),</text:p>
      <text:list text:style-name="LFO2" text:continue-numbering="true">
        <text:list-item>
          <text:p text:style-name="P218">certifie sous sa responsabilité le caractère exécutoire de cet acte,</text:p>
        </text:list-item>
        <text:list-item>
          <text:p text:style-name="P219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20">Le tribunal administratif peut aussi être saisi par l’application informatique « Télérecours Citoyens » accessible par le site internet www.telerecours.fr</text:p>
      <text:p text:style-name="P221"/>
      <text:p text:style-name="P222"/>
      <text:p text:style-name="P223"><text:span text:style-name="T224">Notifié le<text:s/></text:span><text:span text:style-name="T225">[</text:span><text:span text:style-name="T226">date</text:span><text:span text:style-name="T227">]</text:span><text:span text:style-name="T228"><text:tab/></text:span><text:span text:style-name="T229"><text:tab/></text:span><text:span text:style-name="T230"><text:tab/></text:span><text:span text:style-name="T231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1T14:16:00Z</meta:creation-date>
    <dc:date>2022-06-01T14:16:00Z</dc:date>
    <meta:print-date>2022-06-01T14:16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89" meta:character-count="5124" meta:row-count="36" meta:non-whitespace-character-count="4345"/>
  </office:meta>
</office:document-meta>
</file>