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5" style:parent-style-name="Normal" style:family="paragraph">
      <style:paragraph-properties style:text-autospace="none" fo:text-align="center" fo:margin-bottom="0in" fo:line-height="100%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10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1" style:parent-style-name="Normal" style:family="paragraph">
      <style:paragraph-properties style:text-autospace="none" fo:text-align="center" fo:margin-bottom="0in" fo:line-height="100%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P52" style:parent-style-name="Normal" style:family="paragraph">
      <style:paragraph-properties style:text-autospace="none" fo:text-align="justify" fo:margin-bottom="0.0416in" fo:line-height="100%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7" style:parent-style-name="Normal" style:family="paragraph">
      <style:paragraph-properties style:text-autospace="none" fo:text-align="justify" fo:margin-bottom="0.0416in" fo:line-height="100%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2" style:parent-style-name="Normal" style:family="paragraph">
      <style:paragraph-properties style:text-autospace="none" fo:text-align="justify" fo:margin-bottom="0.0416in" fo:line-height="100%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2" style:family="table-column">
      <style:table-column-properties style:column-width="1.0333in" style:use-optimal-column-width="false"/>
    </style:style>
    <style:style style:name="TableColumn83" style:family="table-column">
      <style:table-column-properties style:column-width="5.2666in" style:use-optimal-column-width="false"/>
    </style:style>
    <style:style style:name="Table81" style:family="table">
      <style:table-properties style:width="6.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</style:style>
    <style:style style:name="T8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0" style:parent-style-name="Policepardéfaut" style:family="text">
      <style:text-properties style:font-name="Calibri" style:font-name-complex="Calibri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bottom="0.0416in" fo:margin-right="0.0493in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</style:style>
    <style:style style:name="T11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4" style:parent-style-name="Policepardéfaut" style:family="text">
      <style:text-properties style:font-name="Calibri" style:font-name-complex="Calibri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.0416in" fo:margin-right="0.0493in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</style:style>
    <style:style style:name="T13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alibri" style:font-name-complex="Calibri"/>
    </style:style>
    <style:style style:name="T13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9" style:parent-style-name="Policepardéfaut" style:family="text">
      <style:text-properties style:font-name="Calibri" style:font-name-complex="Calibri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 fo:margin-bottom="0.0416in" fo:margin-right="0.0493in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P145" style:parent-style-name="Normal" style:family="paragraph">
      <style:paragraph-properties fo:text-align="justify" fo:margin-bottom="0.0416in" fo:margin-right="0.0493in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P150" style:parent-style-name="Normal" style:family="paragraph">
      <style:paragraph-properties fo:text-align="justify" fo:margin-bottom="0.0416in" fo:margin-right="0.0493in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5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</style:style>
    <style:style style:name="T16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Calibri" style:font-name-complex="Calibri"/>
    </style:style>
    <style:style style:name="T1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3" style:parent-style-name="Policepardéfaut" style:family="text">
      <style:text-properties style:font-name="Calibri" style:font-name-complex="Calibri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 fo:margin-bottom="0.0416in" fo:margin-right="0.0493in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P17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</style:style>
    <style:style style:name="T17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Calibri" style:font-name-complex="Calibri"/>
    </style:style>
    <style:style style:name="T17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8" style:parent-style-name="Policepardéfaut" style:family="text">
      <style:text-properties style:font-name="Calibri" style:font-name-complex="Calibri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8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T189" style:parent-style-name="Policepardéfaut" style:family="text">
      <style:text-properties style:font-name-complex="Calibri" fo:font-size="9pt" style:font-size-asian="9pt" style:font-size-complex="9pt"/>
    </style:style>
    <style:style style:name="T19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T193" style:parent-style-name="Policepardéfaut" style:family="text">
      <style:text-properties style:font-name-complex="Calibri" fo:font-size="9pt" style:font-size-asian="9pt" style:font-size-complex="9pt"/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P19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8" style:parent-style-name="Policepardéfaut" style:family="text">
      <style:text-properties style:font-name-complex="Calibri" fo:font-size="9pt" style:font-size-asian="9pt" style:font-size-complex="9pt"/>
    </style:style>
    <style:style style:name="T19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2" style:parent-style-name="Normal" style:family="paragraph">
      <style:paragraph-properties style:text-autospace="none" fo:text-align="justify" fo:margin-bottom="0in" fo:line-height="100%"/>
    </style:style>
    <style:style style:name="T213" style:parent-style-name="Policepardéfaut" style:family="text">
      <style:text-properties style:font-name-complex="Calibri" fo:font-size="7.5pt" style:font-size-asian="7.5pt" style:font-size-complex="7.5pt"/>
    </style:style>
    <style:style style:name="T214" style:parent-style-name="Policepardéfaut" style:family="text">
      <style:text-properties style:font-name-complex="Calibri" fo:font-size="7.5pt" style:font-size-asian="7.5pt" style:font-size-complex="7.5pt"/>
    </style:style>
    <style:style style:name="T21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  <style:style style:name="T217" style:parent-style-name="Policepardéfaut" style:family="text">
      <style:text-properties style:font-name-complex="Calibri" fo:font-size="7.5pt" style:font-size-asian="7.5pt" style:font-size-complex="7.5pt"/>
    </style:style>
    <style:style style:name="T218" style:parent-style-name="Policepardéfaut" style:family="text">
      <style:text-properties style:font-name-complex="Calibri" fo:font-size="7.5pt" style:font-size-asian="7.5pt" style:font-size-complex="7.5pt"/>
    </style:style>
    <style:style style:name="T219" style:parent-style-name="Policepardéfaut" style:family="text">
      <style:text-properties style:font-name-complex="Calibri" fo:font-size="7.5pt" style:font-size-asian="7.5pt" style:font-size-complex="7.5pt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 disponibilité pour</text:p>
      <text:p text:style-name="P4">effectuer des études ou des recherches présentant un intérêt général</text:p>
      <text:p text:style-name="P5"><text:span text:style-name="T6">D</text:span><text:span text:style-name="T7">e</text:span><text:span text:style-name="T8"><text:s/>M. ou M</text:span><text:span text:style-name="T9">me<text:s/></text:span><text:span text:style-name="T10">[Nom Prénom]</text:span></text:p>
      <text:p text:style-name="P11"><text:span text:style-name="T12">[grade]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et notamment ses articles L.514-1 à L.514-8,</text:p>
      <text:p text:style-name="P20">Vu le décret n°86-68 du 13 janvier 1986 relatif aux positions de détachement, hors cadres, de disponibilité, de congé parental des fonctionnaires territoriaux et à l'intégration,</text:p>
      <text:p text:style-name="P21"><text:span text:style-name="T22">Vu le décret n°91-298 du 20 mars 1991 portant dispositions statutaires applicables aux fonctionnaires territoriaux nommés dans des emplois permanents à temps non complet</text:span><text:span text:style-name="T23">,<text:s/></text:span><text:span text:style-name="T24">(le cas échéant)</text:span></text:p>
      <text:p text:style-name="P25">Vu le décret n°2020-69 du 30 janvier 2020 relatif aux contrôles déontologiques dans la fonction publique,</text:p>
      <text:p text:style-name="P26">Vu l’arrêté ministériel du 19 juin 2019 fixant la liste des pièces justificatives permettant au fonctionnaire exerçant une activité professionnelle en position de disponibilité de conserver ses droits à l’avancement dans la fonction publique territoriale,<text:s/></text:p>
      <text:p text:style-name="P27"><text:span text:style-name="T28">V</text:span><text:span text:style-name="T29">u la demande<text:s/></text:span><text:span text:style-name="T30">écrite de<text:s/></text:span><text:span text:style-name="T31">renouvellement de<text:s/></text:span><text:span text:style-name="T32">mise en disponibilité pour<text:s/></text:span><text:span text:style-name="T33">effectuer des études ou des recherches présentant un intérêt général<text:s/></text:span><text:span text:style-name="T34">formulée</text:span><text:span text:style-name="T35"><text:s/>en date du<text:s/></text:span><text:span text:style-name="T36">[</text:span><text:span text:style-name="T37">date</text:span><text:span text:style-name="T38">]</text:span><text:span text:style-name="T39"><text:s/>par</text:span><text:span text:style-name="T40"><text:s/></text:span><text:span text:style-name="T41">M. ou Mme [</text:span><text:span text:style-name="T42">Nom, Prénom</text:span><text:span text:style-name="T43">]</text:span><text:span text:style-name="T44">,</text:span><text:span text:style-name="T45"><text:s/>[</text:span><text:span text:style-name="T46">grade</text:span><text:span text:style-name="T47">], pour une durée de [</text:span><text:span text:style-name="T48">durée</text:span><text:span text:style-name="T49">] à compter du [</text:span><text:span text:style-name="T50">date</text:span><text:span text:style-name="T51">],</text:span></text:p>
      <text:p text:style-name="P52"><text:span text:style-name="T53">Vu l’avis de compatibilité [</text:span><text:span text:style-name="T54">avec ou sans réserves</text:span><text:span text:style-name="T55">] de l’activité envisagée avec les fonctions exercées au cours des trois dernières années émis par l’autorité territoriale,<text:s/></text:span><text:span text:style-name="T56">(le cas échéant)</text:span></text:p>
      <text:p text:style-name="P57"><text:span text:style-name="T58">Vu l’avis du référent déontologue,<text:s/></text:span><text:span text:style-name="T59">(le cas échéant)</text:span></text:p>
      <text:p text:style-name="P60"><text:span text:style-name="T61">Vu l’avis de la Haute Autorité pour la transparence de la vie publique en date du [</text:span><text:span text:style-name="T62">date</text:span><text:span text:style-name="T63">]</text:span><text:span text:style-name="T64">,<text:s/></text:span><text:span text:style-name="T65">(le cas échéant)</text:span></text:p>
      <text:p text:style-name="P66">Considérant que la disponibilité pour<text:s/>effectuer des études ou des recherches présentant un intérêt général<text:s/>peut être accordée pour une durée maximale de<text:s/>3<text:s/>années<text:s/>renouvelables une fois,</text:p>
      <text:p text:style-name="P67"><text:span text:style-name="T68">Considérant le souhait de M. ou Mme [</text:span><text:span text:style-name="T69">Nom, Prénom</text:span><text:span text:style-name="T70">] d’exercer une activité privée lucrative pendant sa période de disponibilité,<text:s/></text:span><text:span text:style-name="T71">(le cas échéant)</text:span></text:p>
      <text:p text:style-name="P72"><text:span text:style-name="T73">Considérant que l’activité</text:span><text:span text:style-name="T74"><text:s/>ainsi déclarée est compatible avec les règles déontologiques de la fonction publique,<text:s/></text:span><text:span text:style-name="T75">(le cas échéant)</text:span></text:p>
      <text:p text:style-name="P76">Considérant que les nécessités de service ne s’opposent pas à ce qu’il lui soit donné satisfaction,</text:p>
      <text:p text:style-name="P77"/>
      <text:p text:style-name="P78">ARRÊTE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Article 1</text:span><text:span text:style-name="T88"><text:s/></text:span><text:span text:style-name="T89">:</text:span><text:span text:style-name="T90"><text:s/></text:span></text:p>
          </table:table-cell>
          <table:table-cell table:style-name="TableCell91">
            <text:p text:style-name="P92"><text:span text:style-name="T93">La mise en disponibilité pour effectuer des études ou des recherches présentant un intérêt général de<text:s/></text:span><text:span text:style-name="T94">M. ou Mme [</text:span><text:span text:style-name="T95">Nom, Prénom</text:span><text:span text:style-name="T96">],</text:span><text:span text:style-name="T97"><text:s/>[</text:span><text:span text:style-name="T98">grade</text:span><text:span text:style-name="T99">], est<text:s/></text:span><text:span text:style-name="T100">renouvelée</text:span><text:span text:style-name="T101"><text:s/>à compter du [</text:span><text:span text:style-name="T102">date</text:span><text:span text:style-name="T103">] pour une durée de [</text:span><text:span text:style-name="T104">durée</text:span><text:span text:style-name="T105">].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Article<text:s/></text:span><text:span text:style-name="T111">2</text:span><text:span text:style-name="T112"><text:s/></text:span><text:span text:style-name="T113">:</text:span><text:span text:style-name="T114"><text:s/></text:span></text:p>
          </table:table-cell>
          <table:table-cell table:style-name="TableCell115">
            <text:p text:style-name="P116"><text:span text:style-name="T117">Si, pendant cette période,<text:s/></text:span><text:span text:style-name="T118">M. ou Mme [</text:span><text:span text:style-name="T119">Nom, Prénom</text:span><text:span text:style-name="T120">]<text:s/></text:span><text:span text:style-name="T121">souhaite exercer une activité privée,<text:s/></text:span><text:span text:style-name="T122">il (</text:span><text:span text:style-name="T123">elle</text:span><text:span text:style-name="T124">)</text:span><text:span text:style-name="T125"><text:s/>devra<text:s/></text:span><text:span text:style-name="T126">en informer l’autorité territoriale, deux moi</text:span><text:span text:style-name="T127">s avant le début</text:span><text:span text:style-name="T128"><text:s/>de cette activité. Le silence gardé par l’autorité territoriale<text:s/></text:span><text:span text:style-name="T129">au terme d’un délai de deux mois</text:span><text:span text:style-name="T130"><text:s/>vaudra décision de rejet</text:span><text:span text:style-name="T131">.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rticle 3</text:span><text:span text:style-name="T137"><text:s/></text:span><text:span text:style-name="T138">:</text:span><text:span text:style-name="T139"><text:s/></text:span></text:p>
          </table:table-cell>
          <table:table-cell table:style-name="TableCell140">
            <text:p text:style-name="P141"><text:span text:style-name="T142">Pendant la durée de sa mise en disponibilité, M. ou Mme [</text:span><text:span text:style-name="T143">Nom, Prénom</text:span><text:span text:style-name="T144">] ne perçoit aucune rémunération et cesse de bénéficier de ses droits à l’avancement et à la retraite.</text:span></text:p>
            <text:p text:style-name="P145"><text:span text:style-name="T146">Toutefois, si pendant cette période, M. ou Mme [</text:span><text:span text:style-name="T147">Nom, Prénom</text:span><text:span text:style-name="T148">]<text:s/></text:span><text:span text:style-name="T149">exerce une activité professionnelle lucrative, salariée ou indépendante à temps complet ou à temps partiel dans les conditions prévues aux articles 25-1 et 25-2 du décret n°86-68 du 13 janvier 1986, il (elle) conservera ses droits à l'avancement d'échelon et de grade dans la limite de 5 ans.</text:span></text:p>
            <text:p text:style-name="P150"><text:span text:style-name="T151">La conservation des droits à l’avancement est subordonnée à la transmission annuelle des pièces justifiant de l’exercice d’une activité professionnelle à l’autorité territoriale, avant le</text:span><text:span text:style-name="T152"><text:s/>1</text:span><text:span text:style-name="T153">er</text:span><text:span text:style-name="T154"><text:s/>janvier de chaque année suivant le premier jour de son placement en disponibilité.<text:s/></text:span><text:span text:style-name="T155">(ou plus tôt, si l’autorité territoriale le décide)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Article 4</text:span><text:span text:style-name="T161"><text:s/></text:span><text:span text:style-name="T162">:</text:span><text:span text:style-name="T163"><text:s/></text:span></text:p>
          </table:table-cell>
          <table:table-cell table:style-name="TableCell164">
            <text:p text:style-name="P165"><text:span text:style-name="T166">M. ou Mme [</text:span><text:span text:style-name="T167">Nom, Prénom</text:span><text:span text:style-name="T168">] devra solliciter par écrit sa réintégration<text:s/></text:span><text:span text:style-name="T169">trois mois au moins avant l’expiration de la période de disponibilité en cours. A défaut, il (elle) pourra être radié(e) des cadres sans bénéficier de la procédure disciplinaire,<text:s/></text:span><text:span text:style-name="T170">après mise en demeure préalable.</text:span></text:p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Article 5</text:span><text:span text:style-name="T176"><text:s/></text:span><text:span text:style-name="T177">:</text:span><text:span text:style-name="T178"><text:s/></text:span></text:p>
          </table:table-cell>
          <table:table-cell table:style-name="TableCell179">
            <text:p text:style-name="P180">Le Secrétaire Général (ou le Directeur Général) est chargé de l'exécution du présent arrêté qui sera :</text:p>
            <text:p text:style-name="P181">- Notifié à l'intéressé(e).</text:p>
            <text:p text:style-name="P182">Ampliation adressée au :</text:p>
            <text:p text:style-name="P183">- Président du Centre de gestion,</text:p>
            <text:p text:style-name="P184">- Comptable de la collectivité.</text:p>
            <text:p text:style-name="P185"/>
          </table:table-cell>
        </table:table-row>
      </table:table>
      <text:p text:style-name="P186"/>
      <text:p text:style-name="P187"><text:span text:style-name="T188">Fait à<text:s/></text:span><text:span text:style-name="T189">[</text:span><text:span text:style-name="T190">commune</text:span><text:span text:style-name="T191">]</text:span><text:span text:style-name="T192">,<text:s/></text:span><text:span text:style-name="T193">le<text:s/></text:span><text:span text:style-name="T194">[</text:span><text:span text:style-name="T195">date</text:span><text:span text:style-name="T196">]</text:span></text:p>
      <text:p text:style-name="P197"><text:span text:style-name="T198">Le Maire<text:s/></text:span><text:span text:style-name="T199">(ou le Président),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Le Maire (ou le Président),</text:p>
      <text:list text:style-name="LFO2" text:continue-numbering="true">
        <text:list-item>
          <text:p text:style-name="P207">certifie sous sa responsabilité le caractère exécutoire de cet acte,</text:p>
        </text:list-item>
        <text:list-item>
          <text:p text:style-name="P20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09">Le tribunal administratif peut aussi être saisi par l’application informatique « Télérecours Citoyens » accessible par le site internet www.telerecours.fr</text:p>
      <text:p text:style-name="P210"/>
      <text:p text:style-name="P211"/>
      <text:p text:style-name="P212"><text:span text:style-name="T213">Notifié le<text:s/></text:span><text:span text:style-name="T214">[</text:span><text:span text:style-name="T215">date</text:span><text:span text:style-name="T216">]</text:span><text:span text:style-name="T217"><text:tab/></text:span><text:span text:style-name="T218"><text:tab/></text:span><text:span text:style-name="T219"><text:tab/></text:span><text:span text:style-name="T22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4:16:00Z</meta:creation-date>
    <dc:date>2022-06-01T14:16:00Z</dc:date>
    <meta:print-date>2022-06-01T14:1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9" meta:character-count="4669" meta:row-count="32" meta:non-whitespace-character-count="3959"/>
  </office:meta>
</office:document-meta>
</file>