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="Calibri" style:font-name-complex="Calibri" fo:font-size="9pt" style:font-size-asian="9pt"/>
    </style:style>
    <style:style style:name="T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P47" style:parent-style-name="Normal" style:family="paragraph">
      <style:paragraph-properties style:text-autospace="none" fo:text-align="justify" fo:margin-bottom="0.0416in" fo:line-height="100%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="Calibri" style:font-name-complex="Calibri" fo:font-size="9pt" style:font-size-asian="9pt"/>
    </style:style>
    <style:style style:name="T5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3" style:parent-style-name="Policepardéfaut" style:family="text">
      <style:text-properties style:font-name="Calibri" style:font-name-complex="Calibri" fo:font-size="9pt" style:font-size-asian="9pt"/>
    </style:style>
    <style:style style:name="T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57" style:parent-style-name="Normal" style:family="paragraph">
      <style:paragraph-properties style:text-autospace="none" fo:text-align="center" fo:margin-bottom="0.0416in" fo:line-height="100%"/>
      <style:text-properties style:font-name="Calibri" style:font-name-complex="Calibri" fo:font-weight="bold" style:font-weight-asian="bold" fo:font-size="9pt" style:font-size-asian="9pt"/>
    </style:style>
    <style:style style:name="P58" style:parent-style-name="Normal" style:family="paragraph">
      <style:paragraph-properties style:text-autospace="none" fo:text-align="justify" fo:margin-bottom="0.0416in" fo:line-height="100%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.0416in" fo:line-height="100%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P83" style:parent-style-name="Normal" style:family="paragraph">
      <style:paragraph-properties style:text-autospace="none" fo:text-align="justify" fo:margin-bottom="0in" fo:line-height="100%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T8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T9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7" style:family="table-column">
      <style:table-column-properties style:column-width="1.0333in" style:use-optimal-column-width="false"/>
    </style:style>
    <style:style style:name="TableColumn98" style:family="table-column">
      <style:table-column-properties style:column-width="5.2666in" style:use-optimal-column-width="false"/>
    </style:style>
    <style:style style:name="Table96" style:family="table">
      <style:table-properties style:width="6.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olicepardéfaut" style:family="text">
      <style:text-properties style:font-name="Calibri" style:font-name-complex="Calibri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.0416in" fo:margin-right="0.0493in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3" style:parent-style-name="Policepardéfaut" style:family="text">
      <style:text-properties style:font-name="Calibri" style:font-name-complex="Calibri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bottom="0.0416in" fo:margin-right="0.0493in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P14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</style:style>
    <style:style style:name="T14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style:font-name-complex="Calibri"/>
    </style:style>
    <style:style style:name="T1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0" style:parent-style-name="Policepardéfaut" style:family="text">
      <style:text-properties style:font-name="Calibri" style:font-name-complex="Calibri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5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0" style:parent-style-name="Policepardéfaut" style:family="text">
      <style:text-properties style:font-name-complex="Calibri" fo:font-size="9pt" style:font-size-asian="9pt" style:font-size-complex="9pt"/>
    </style:style>
    <style:style style:name="T161" style:parent-style-name="Policepardéfaut" style:family="text">
      <style:text-properties style:font-name-complex="Calibri" fo:font-size="9pt" style:font-size-asian="9pt" style:font-size-complex="9pt"/>
    </style:style>
    <style:style style:name="T16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3" style:parent-style-name="Policepardéfaut" style:family="text">
      <style:text-properties style:font-name-complex="Calibri" fo:font-size="9pt" style:font-size-asian="9pt" style:font-size-complex="9pt"/>
    </style:style>
    <style:style style:name="T164" style:parent-style-name="Policepardéfaut" style:family="text">
      <style:text-properties style:font-name-complex="Calibri" fo:font-size="9pt" style:font-size-asian="9pt" style:font-size-complex="9pt"/>
    </style:style>
    <style:style style:name="T165" style:parent-style-name="Policepardéfaut" style:family="text">
      <style:text-properties style:font-name-complex="Calibri" fo:font-size="9pt" style:font-size-asian="9pt" style:font-size-complex="9pt"/>
    </style:style>
    <style:style style:name="T166" style:parent-style-name="Policepardéfaut" style:family="text">
      <style:text-properties style:font-name-complex="Calibri" fo:font-size="9pt" style:font-size-asian="9pt" style:font-size-complex="9pt"/>
    </style:style>
    <style:style style:name="T16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8" style:parent-style-name="Policepardéfaut" style:family="text">
      <style:text-properties style:font-name-complex="Calibri" fo:font-size="9pt" style:font-size-asian="9pt" style:font-size-complex="9pt"/>
    </style:style>
    <style:style style:name="P16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0" style:parent-style-name="Policepardéfaut" style:family="text">
      <style:text-properties style:font-name-complex="Calibri" fo:font-size="9pt" style:font-size-asian="9pt" style:font-size-complex="9pt"/>
    </style:style>
    <style:style style:name="T17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3" style:parent-style-name="Normal" style:family="paragraph">
      <style:paragraph-properties style:text-autospace="none" fo:text-align="justify" fo:margin-bottom="0in" fo:line-height="100%"/>
    </style:style>
    <style:style style:name="T184" style:parent-style-name="Policepardéfaut" style:family="text">
      <style:text-properties style:font-name-complex="Calibri" fo:font-size="7.5pt" style:font-size-asian="7.5pt" style:font-size-complex="7.5pt"/>
    </style:style>
    <style:style style:name="T185" style:parent-style-name="Policepardéfaut" style:family="text">
      <style:text-properties style:font-name-complex="Calibri" fo:font-size="7.5pt" style:font-size-asian="7.5pt" style:font-size-complex="7.5pt"/>
    </style:style>
    <style:style style:name="T186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87" style:parent-style-name="Policepardéfaut" style:family="text">
      <style:text-properties style:font-name-complex="Calibri" fo:font-size="7.5pt" style:font-size-asian="7.5pt" style:font-size-complex="7.5pt"/>
    </style:style>
    <style:style style:name="T188" style:parent-style-name="Policepardéfaut" style:family="text">
      <style:text-properties style:font-name-complex="Calibri" fo:font-size="7.5pt" style:font-size-asian="7.5pt" style:font-size-complex="7.5pt"/>
    </style:style>
    <style:style style:name="T189" style:parent-style-name="Policepardéfaut" style:family="text">
      <style:text-properties style:font-name-complex="Calibri" fo:font-size="7.5pt" style:font-size-asian="7.5pt" style:font-size-complex="7.5pt"/>
    </style:style>
    <style:style style:name="T190" style:parent-style-name="Policepardéfaut" style:family="text">
      <style:text-properties style:font-name-complex="Calibri" fo:font-size="7.5pt" style:font-size-asian="7.5pt" style:font-size-complex="7.5pt"/>
    </style:style>
    <style:style style:name="T191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adiation des cadres suite à la non réintégration de l’agent après une disponibilité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<text:span text:style-name="T25">V</text:span><text:span text:style-name="T26">u<text:s/></text:span><text:span text:style-name="T27">l’arrêté</text:span><text:span text:style-name="T28"><text:s/>de<text:s/></text:span><text:span text:style-name="T29">mise en disponibilité pour<text:s/></text:span><text:span text:style-name="T30">[</text:span><text:span text:style-name="T31">motif</text:span><text:span text:style-name="T32">]</text:span><text:span text:style-name="T33"><text:s/></text:span><text:span text:style-name="T34">de</text:span><text:span text:style-name="T35"><text:s/></text:span><text:span text:style-name="T36">M. ou Mme [</text:span><text:span text:style-name="T37">Nom, Prénom</text:span><text:span text:style-name="T38">]</text:span><text:span text:style-name="T39">,</text:span><text:span text:style-name="T40"><text:s/>[</text:span><text:span text:style-name="T41">grade</text:span><text:span text:style-name="T42">], pour une durée de [</text:span><text:span text:style-name="T43">durée</text:span><text:span text:style-name="T44">] à compter du [</text:span><text:span text:style-name="T45">date</text:span><text:span text:style-name="T46">],</text:span></text:p>
      <text:p text:style-name="P47"><text:span text:style-name="T48">Vu le courrier en date du [</text:span><text:span text:style-name="T49">date</text:span><text:span text:style-name="T50">] de<text:s/></text:span><text:span text:style-name="T51">M. ou Mme [</text:span><text:span text:style-name="T52">Nom, Prénom</text:span><text:span text:style-name="T53">] demandant sa radiation des cadres à compter du [</text:span><text:span text:style-name="T54">date</text:span><text:span text:style-name="T55">],<text:s/></text:span><text:span text:style-name="T56">(le cas échéant)</text:span></text:p>
      <text:p text:style-name="P57">OU</text:p>
      <text:p text:style-name="P58"><text:span text:style-name="T59">Vu le courrier en date du [</text:span><text:span text:style-name="T60">date</text:span><text:span text:style-name="T61">] mettant en demeure<text:s/></text:span><text:span text:style-name="T62">M. ou Mme [</text:span><text:span text:style-name="T63">Nom, Prénom</text:span><text:span text:style-name="T64">] de reprendre son poste à compter du [</text:span><text:span text:style-name="T65">date</text:span><text:span text:style-name="T66">], ou à défaut de solliciter le renouvellement de sa disponibilité,<text:s/></text:span><text:span text:style-name="T67">(le cas échéant)</text:span></text:p>
      <text:p text:style-name="P68"><text:span text:style-name="T69">Consid</text:span><text:span text:style-name="T70">érant que cet arrêté informait<text:s/></text:span><text:span text:style-name="T71">M. ou Mme [</text:span><text:span text:style-name="T72">Nom, Prénom</text:span><text:span text:style-name="T73">]<text:s/></text:span><text:span text:style-name="T74">que le renouvellement de la disponibilité devait être sollicité 3 mois au moins avant l’expiration de la période de disponibilité en cours, faute de quoi<text:s/></text:span><text:span text:style-name="T75">M. ou Mme [</text:span><text:span text:style-name="T76">Nom, Prénom</text:span><text:span text:style-name="T77">]<text:s/></text:span><text:span text:style-name="T78">serait radié(e) des effectifs,</text:span></text:p>
      <text:p text:style-name="P79"><text:span text:style-name="T80">Considérant que la période de disponibilité a pris fin le [</text:span><text:span text:style-name="T81">date</text:span><text:span text:style-name="T82">],</text:span></text:p>
      <text:p text:style-name="P83"><text:span text:style-name="T84">Considérant<text:s/></text:span><text:span text:style-name="T85">que l’intéressé mis en demeure, par pli recommandé en date du<text:s/></text:span><text:span text:style-name="T86">[</text:span><text:span text:style-name="T87">date</text:span><text:span text:style-name="T88">]</text:span><text:span text:style-name="T89"><text:s/>avec accusé de réception, de reprendre son poste, ou de solliciter le renouvellement de sa disponibilité, n’a pas répondu à ladite mise en demeure, bien que celle-ci l’ait informé qu’en cas de refus d’y déférer, il serait radié des cadres</text:span><text:span text:style-name="T90">,<text:s/></text:span><text:span text:style-name="T91">(le cas échéant)</text:span></text:p>
      <text:p text:style-name="P92"/>
      <text:p text:style-name="P93">ARRÊTE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rticle 1</text:span><text:span text:style-name="T103"><text:s/></text:span><text:span text:style-name="T104">:</text:span><text:span text:style-name="T105"><text:s/></text:span></text:p>
          </table:table-cell>
          <table:table-cell table:style-name="TableCell106">
            <text:p text:style-name="P107"><text:span text:style-name="T108">M. ou Mme [</text:span><text:span text:style-name="T109">Nom, Prénom</text:span><text:span text:style-name="T110">],</text:span><text:span text:style-name="T111"><text:s/>[</text:span><text:span text:style-name="T112">grade</text:span><text:span text:style-name="T113">],<text:s/></text:span><text:span text:style-name="T114">est<text:s/></text:span><text:span text:style-name="T115">radié</text:span><text:span text:style-name="T116">(e)<text:s/></text:span><text:span text:style-name="T117">des cadres</text:span><text:span text:style-name="T118"><text:s/></text:span><text:span text:style-name="T119">à</text:span><text:span text:style-name="T120"><text:s/>compter du [</text:span><text:span text:style-name="T121">date</text:span><text:span text:style-name="T122">] et perd la qualité de fonctionnaire.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rticle<text:s/></text:span><text:span text:style-name="T128">2</text:span><text:span text:style-name="T129"><text:s/></text:span><text:span text:style-name="T130">(le cas échéant)</text:span><text:span text:style-name="T131"><text:s/></text:span><text:span text:style-name="T132">:</text:span><text:span text:style-name="T133"><text:s/></text:span></text:p>
          </table:table-cell>
          <table:table-cell table:style-name="TableCell134">
            <text:p text:style-name="P135"><text:span text:style-name="T136">M. ou Mme [</text:span><text:span text:style-name="T137">Nom, Prénom</text:span><text:span text:style-name="T138">]<text:s/></text:span><text:span text:style-name="T139">ayant cotisé moins de deux ans auprès de la CNRACL,<text:s/></text:span><text:span text:style-name="T140">il (elle) est rétabli(e) au régime général de la Sécurité sociale et de l’IRCANTEC</text:span><text:span text:style-name="T141">.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rticle<text:s/></text:span><text:span text:style-name="T147">3</text:span><text:span text:style-name="T148"><text:s/></text:span><text:span text:style-name="T149">:</text:span><text:span text:style-name="T150"><text:s/></text:span></text:p>
          </table:table-cell>
          <table:table-cell table:style-name="TableCell151">
            <text:p text:style-name="P152">Le Secrétaire Général (ou le Directeur Général) est chargé de l'exécution du présent arrêté qui sera :</text:p>
            <text:p text:style-name="P153">- Notifié à l'intéressé(e).</text:p>
            <text:p text:style-name="P154">Ampliation adressée au :</text:p>
            <text:p text:style-name="P155">- Président du Centre de gestion,</text:p>
            <text:p text:style-name="P156">- Comptable de la collectivité.</text:p>
            <text:p text:style-name="P157"/>
          </table:table-cell>
        </table:table-row>
      </table:table>
      <text:p text:style-name="P158"/>
      <text:p text:style-name="P159"><text:span text:style-name="T160">Fait à<text:s/></text:span><text:span text:style-name="T161">[</text:span><text:span text:style-name="T162">commune</text:span><text:span text:style-name="T163">]</text:span><text:span text:style-name="T164">,<text:s/></text:span><text:span text:style-name="T165">le<text:s/></text:span><text:span text:style-name="T166">[</text:span><text:span text:style-name="T167">date</text:span><text:span text:style-name="T168">]</text:span></text:p>
      <text:p text:style-name="P169"><text:span text:style-name="T170">Le Maire<text:s/></text:span><text:span text:style-name="T171">(ou le Président),</text:span></text:p>
      <text:p text:style-name="P172"/>
      <text:p text:style-name="P173"/>
      <text:p text:style-name="P174"/>
      <text:p text:style-name="P175"/>
      <text:p text:style-name="P176"/>
      <text:p text:style-name="P177">Le Maire (ou le Président),</text:p>
      <text:list text:style-name="LFO2" text:continue-numbering="true">
        <text:list-item>
          <text:p text:style-name="P178">certifie sous sa responsabilité le caractère exécutoire de cet acte,</text:p>
        </text:list-item>
        <text:list-item>
          <text:p text:style-name="P179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0">Le tribunal administratif peut aussi être saisi par l’application informatique « Télérecours Citoyens » accessible par le site internet www.telerecours.fr</text:p>
      <text:p text:style-name="P181"/>
      <text:p text:style-name="P182"/>
      <text:p text:style-name="P183"><text:span text:style-name="T184">Notifié le<text:s/></text:span><text:span text:style-name="T185">[</text:span><text:span text:style-name="T186">date</text:span><text:span text:style-name="T187">]</text:span><text:span text:style-name="T188"><text:tab/></text:span><text:span text:style-name="T189"><text:tab/></text:span><text:span text:style-name="T190"><text:tab/></text:span><text:span text:style-name="T191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5:02:00Z</meta:creation-date>
    <dc:date>2022-06-01T15:02:00Z</dc:date>
    <meta:print-date>2022-06-01T15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8" meta:character-count="2908" meta:row-count="20" meta:non-whitespace-character-count="2465"/>
  </office:meta>
</office:document-meta>
</file>