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="Calibri" style:font-name-complex="Calibri" fo:font-size="9pt" style:font-size-asian="9pt"/>
    </style:style>
    <style:style style:name="T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P69" style:parent-style-name="Normal" style:family="paragraph">
      <style:paragraph-properties style:text-autospace="none" fo:text-align="justify" fo:margin-bottom="0.0416in" fo:line-height="100%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P77" style:parent-style-name="Normal" style:family="paragraph">
      <style:paragraph-properties style:text-autospace="none" fo:text-align="justify" fo:margin-bottom="0.0416in" fo:line-height="100%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0" style:family="table-column">
      <style:table-column-properties style:column-width="1.0333in" style:use-optimal-column-width="false"/>
    </style:style>
    <style:style style:name="TableColumn91" style:family="table-column">
      <style:table-column-properties style:column-width="5.2666in" style:use-optimal-column-width="false"/>
    </style:style>
    <style:style style:name="Table89" style:family="table">
      <style:table-properties style:width="6.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P114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2" style:parent-style-name="Policepardéfaut" style:family="text">
      <style:text-properties style:font-name="Calibri" style:font-name-complex="Calibri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bottom="0.0416in" fo:margin-right="0.0493in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</style:style>
    <style:style style:name="T14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alibri" style:font-name-complex="Calibri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6" style:parent-style-name="Policepardéfaut" style:family="text">
      <style:text-properties style:font-name="Calibri" style:font-name-complex="Calibri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6" style:parent-style-name="Policepardéfaut" style:family="text">
      <style:text-properties style:font-name-complex="Calibri" fo:font-size="9pt" style:font-size-asian="9pt" style:font-size-complex="9pt"/>
    </style:style>
    <style:style style:name="T157" style:parent-style-name="Policepardéfaut" style:family="text">
      <style:text-properties style:font-name-complex="Calibri" fo:font-size="9pt" style:font-size-asian="9pt" style:font-size-complex="9pt"/>
    </style:style>
    <style:style style:name="T15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9" style:parent-style-name="Policepardéfaut" style:family="text">
      <style:text-properties style:font-name-complex="Calibri" fo:font-size="9pt" style:font-size-asian="9pt" style:font-size-complex="9pt"/>
    </style:style>
    <style:style style:name="T160" style:parent-style-name="Policepardéfaut" style:family="text">
      <style:text-properties style:font-name-complex="Calibri" fo:font-size="9pt" style:font-size-asian="9pt" style:font-size-complex="9pt"/>
    </style:style>
    <style:style style:name="T161" style:parent-style-name="Policepardéfaut" style:family="text">
      <style:text-properties style:font-name-complex="Calibri" fo:font-size="9pt" style:font-size-asian="9pt" style:font-size-complex="9pt"/>
    </style:style>
    <style:style style:name="T162" style:parent-style-name="Policepardéfaut" style:family="text">
      <style:text-properties style:font-name-complex="Calibri" fo:font-size="9pt" style:font-size-asian="9pt" style:font-size-complex="9pt"/>
    </style:style>
    <style:style style:name="T16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P16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16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2" style:parent-style-name="Normal" style:family="paragraph">
      <style:paragraph-properties style:text-autospace="none" fo:text-align="justify" fo:margin-bottom="0in" fo:line-height="100%"/>
    </style:style>
    <style:style style:name="T183" style:parent-style-name="Policepardéfaut" style:family="text">
      <style:text-properties style:font-name-complex="Calibri" fo:font-size="7.5pt" style:font-size-asian="7.5pt" style:font-size-complex="7.5pt"/>
    </style:style>
    <style:style style:name="T184" style:parent-style-name="Policepardéfaut" style:family="text">
      <style:text-properties style:font-name-complex="Calibri" fo:font-size="7.5pt" style:font-size-asian="7.5pt" style:font-size-complex="7.5pt"/>
    </style:style>
    <style:style style:name="T18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86" style:parent-style-name="Policepardéfaut" style:family="text">
      <style:text-properties style:font-name-complex="Calibri" fo:font-size="7.5pt" style:font-size-asian="7.5pt" style:font-size-complex="7.5pt"/>
    </style:style>
    <style:style style:name="T187" style:parent-style-name="Policepardéfaut" style:family="text">
      <style:text-properties style:font-name-complex="Calibri" fo:font-size="7.5pt" style:font-size-asian="7.5pt" style:font-size-complex="7.5pt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  <style:style style:name="T189" style:parent-style-name="Policepardéfaut" style:family="text">
      <style:text-properties style:font-name-complex="Calibri" fo:font-size="7.5pt" style:font-size-asian="7.5pt" style:font-size-complex="7.5pt"/>
    </style:style>
    <style:style style:name="T19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éintégration suite à disponibilité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</text:span><text:span text:style-name="T26">u<text:s/></text:span><text:span text:style-name="T27">l’arrêté de mise en disponibilité pour [</text:span><text:span text:style-name="T28">motif</text:span><text:span text:style-name="T29">]</text:span><text:span text:style-name="T30"><text:s/></text:span><text:span text:style-name="T31">de</text:span><text:span text:style-name="T32"><text:s/></text:span><text:span text:style-name="T33">M. ou Mme [</text:span><text:span text:style-name="T34">Nom, Prénom</text:span><text:span text:style-name="T35">]</text:span><text:span text:style-name="T36">, [</text:span><text:span text:style-name="T37">grade</text:span><text:span text:style-name="T38">], pour une durée de [</text:span><text:span text:style-name="T39">durée</text:span><text:span text:style-name="T40">] à compter du [</text:span><text:span text:style-name="T41">date</text:span><text:span text:style-name="T42">],</text:span></text:p>
      <text:p text:style-name="P43"><text:span text:style-name="T44">V</text:span><text:span text:style-name="T45">u la demande<text:s/></text:span><text:span text:style-name="T46">écrite de<text:s/></text:span><text:span text:style-name="T47">réintégration</text:span><text:span text:style-name="T48"><text:s/>formulée</text:span><text:span text:style-name="T49"><text:s/>en date du<text:s/></text:span><text:span text:style-name="T50">[</text:span><text:span text:style-name="T51">date</text:span><text:span text:style-name="T52">]</text:span><text:span text:style-name="T53"><text:s/>par</text:span><text:span text:style-name="T54"><text:s/></text:span><text:span text:style-name="T55">M. ou Mme [</text:span><text:span text:style-name="T56">Nom, Prénom</text:span><text:span text:style-name="T57">]</text:span><text:span text:style-name="T58">,</text:span><text:span text:style-name="T59"><text:s/>[</text:span><text:span text:style-name="T60">grade</text:span><text:span text:style-name="T61">], à compter du [</text:span><text:span text:style-name="T62">date</text:span><text:span text:style-name="T63">],</text:span></text:p>
      <text:p text:style-name="P64">Vu la vacance d’emploi,</text:p>
      <text:p text:style-name="P65"><text:span text:style-name="T66">Vu l’avis d’aptitude physique à l’emploi rendu en date du [</text:span><text:span text:style-name="T67">date</text:span><text:span text:style-name="T68">],</text:span></text:p>
      <text:p text:style-name="P69"><text:span text:style-name="T70">Co</text:span><text:span text:style-name="T71">nsidérant que<text:s/></text:span><text:span text:style-name="T72">M. ou Mme [</text:span><text:span text:style-name="T73">Nom, Prénom</text:span><text:span text:style-name="T74">] est placé(e) en disponibilité depuis le [</text:span><text:span text:style-name="T75">date</text:span><text:span text:style-name="T76">],</text:span></text:p>
      <text:p text:style-name="P77"><text:span text:style-name="T78">Considérant que<text:s/></text:span><text:span text:style-name="T79">M. ou Mme [</text:span><text:span text:style-name="T80">Nom, Prénom</text:span><text:span text:style-name="T81">] a justifié au cours de sa période de disponibilité d’une activité professionnelle lui permettant de bénéficier d’un droit à conservation de ses droits à avancement d’échelon et de grade d’une durée de [</text:span><text:span text:style-name="T82">durée dans la limite de 5 ans</text:span><text:span text:style-name="T83">],<text:s/></text:span><text:span text:style-name="T84">(le cas échéant)</text:span></text:p>
      <text:p text:style-name="P85"/>
      <text:p text:style-name="P86">ARRÊTE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Article 1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M. ou Mme [</text:span><text:span text:style-name="T102">Nom, Prénom</text:span><text:span text:style-name="T103">],</text:span><text:span text:style-name="T104"><text:s/>[</text:span><text:span text:style-name="T105">grade</text:span><text:span text:style-name="T106">],<text:s/></text:span><text:span text:style-name="T107">est<text:s/></text:span><text:span text:style-name="T108">réintégré</text:span><text:span text:style-name="T109">(e) à</text:span><text:span text:style-name="T110"><text:s/>compter du [</text:span><text:span text:style-name="T111">date</text:span><text:span text:style-name="T112">]</text:span><text:span text:style-name="T113">.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Article<text:s/></text:span><text:span text:style-name="T119">2</text:span><text:span text:style-name="T120"><text:s/></text:span><text:span text:style-name="T121">:</text:span><text:span text:style-name="T122"><text:s/></text:span></text:p>
          </table:table-cell>
          <table:table-cell table:style-name="TableCell123">
            <text:p text:style-name="P124"><text:span text:style-name="T125">M. ou Mme [</text:span><text:span text:style-name="T126">Nom, Prénom</text:span><text:span text:style-name="T127">]<text:s/></text:span><text:span text:style-name="T128">est classé au [</text:span><text:span text:style-name="T129">échelon</text:span><text:span text:style-name="T130">] échelon de son grade, IB [</text:span><text:span text:style-name="T131">IB</text:span><text:span text:style-name="T132">], IM [</text:span><text:span text:style-name="T133">IM</text:span><text:span text:style-name="T134">], avec une ancienneté de [</text:span><text:span text:style-name="T135">ancienneté</text:span><text:span text:style-name="T136">]</text:span><text:span text:style-name="T137">.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rticle<text:s/></text:span><text:span text:style-name="T143">3</text:span><text:span text:style-name="T144"><text:s/></text:span><text:span text:style-name="T145">:</text:span><text:span text:style-name="T146"><text:s/></text:span></text:p>
          </table:table-cell>
          <table:table-cell table:style-name="TableCell147">
            <text:p text:style-name="P148">Le Secrétaire Général (ou le Directeur Général) est chargé de l'exécution du présent arrêté qui sera :</text:p>
            <text:p text:style-name="P149">- Notifié à l'intéressé(e).</text:p>
            <text:p text:style-name="P150">Ampliation adressée au :</text:p>
            <text:p text:style-name="P151">- Président du Centre de gestion,</text:p>
            <text:p text:style-name="P152">- Comptable de la collectivité.</text:p>
            <text:p text:style-name="P153"/>
          </table:table-cell>
        </table:table-row>
      </table:table>
      <text:p text:style-name="P154"/>
      <text:p text:style-name="P155"><text:span text:style-name="T156">Fait à<text:s/></text:span><text:span text:style-name="T157">[</text:span><text:span text:style-name="T158">commune</text:span><text:span text:style-name="T159">]</text:span><text:span text:style-name="T160">,<text:s/></text:span><text:span text:style-name="T161">le<text:s/></text:span><text:span text:style-name="T162">[</text:span><text:span text:style-name="T163">date</text:span><text:span text:style-name="T164">]</text:span></text:p>
      <text:p text:style-name="P165"><text:span text:style-name="T166">Le Maire<text:s/></text:span><text:span text:style-name="T167">(ou le Président),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Le Maire (ou le Président),</text:p>
      <text:list text:style-name="LFO2" text:continue-numbering="true">
        <text:list-item>
          <text:p text:style-name="P177">certifie sous sa responsabilité le caractère exécutoire de cet acte,</text:p>
        </text:list-item>
        <text:list-item>
          <text:p text:style-name="P17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79">Le tribunal administratif peut aussi être saisi par l’application informatique « Télérecours Citoyens » accessible par le site internet www.telerecours.fr</text:p>
      <text:p text:style-name="P180"/>
      <text:p text:style-name="P181"/>
      <text:p text:style-name="P182"><text:span text:style-name="T183">Notifié le<text:s/></text:span><text:span text:style-name="T184">[</text:span><text:span text:style-name="T185">date</text:span><text:span text:style-name="T186">]</text:span><text:span text:style-name="T187"><text:tab/></text:span><text:span text:style-name="T188"><text:tab/></text:span><text:span text:style-name="T189"><text:tab/></text:span><text:span text:style-name="T19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03:00Z</meta:creation-date>
    <dc:date>2022-06-01T15:03:00Z</dc:date>
    <meta:print-date>2022-06-01T15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2" meta:character-count="2350" meta:row-count="16" meta:non-whitespace-character-count="1992"/>
  </office:meta>
</office:document-meta>
</file>