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P53" style:parent-style-name="Normal" style:family="paragraph">
      <style:paragraph-properties style:text-autospace="none" fo:text-align="justify" fo:margin-bottom="0.0416in" fo:line-height="100%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2" style:family="table-column">
      <style:table-column-properties style:column-width="1.0333in" style:use-optimal-column-width="false"/>
    </style:style>
    <style:style style:name="TableColumn83" style:family="table-column">
      <style:table-column-properties style:column-width="5.2666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T103" style:parent-style-name="Policepardéfaut" style:family="text">
      <style:text-properties style:font-name-complex="Calibri" fo:font-size="9pt" style:font-size-asian="9pt" style:font-size-complex="8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8" style:parent-style-name="Policepardéfaut" style:family="text"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.0416in" fo:margin-right="0.0493in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416in" fo:margin-right="0.0493in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4" style:parent-style-name="Policepardéfaut" style:family="text">
      <style:text-properties style:font-name="Calibri" style:font-name-complex="Calibri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élever un enfant de moins de douze ans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<text:span text:style-name="T26">V</text:span><text:span text:style-name="T27">u la demande<text:s/></text:span><text:span text:style-name="T28">écrite de<text:s/></text:span><text:span text:style-name="T29">mise en disponibilité pour<text:s/></text:span><text:span text:style-name="T30">élever un enfant de moins de douze ans</text:span><text:span text:style-name="T31"><text:s/>formulée</text:span><text:span text:style-name="T32"><text:s/>en date du<text:s/></text:span><text:span text:style-name="T33">[</text:span><text:span text:style-name="T34">date</text:span><text:span text:style-name="T35">]</text:span><text:span text:style-name="T36"><text:s/>par</text:span><text:span text:style-name="T37"><text:s/></text:span><text:span text:style-name="T38">M. ou Mme [</text:span><text:span text:style-name="T39">Nom, Prénom</text:span><text:span text:style-name="T40">]</text:span><text:span text:style-name="T41">,</text:span><text:span text:style-name="T42"><text:s/>[</text:span><text:span text:style-name="T43">grade</text:span><text:span text:style-name="T44">], pour une durée de [</text:span><text:span text:style-name="T45">durée</text:span><text:span text:style-name="T46">] à compter du [</text:span><text:span text:style-name="T47">date</text:span><text:span text:style-name="T48">],</text:span></text:p>
      <text:p text:style-name="P49"><text:span text:style-name="T50">Vu la date de naissance de l’enfant le [</text:span><text:span text:style-name="T51">date</text:span><text:span text:style-name="T52">],</text:span></text:p>
      <text:p text:style-name="P53"><text:span text:style-name="T54">Vu l’avis de compatibilité [</text:span><text:span text:style-name="T55">avec ou sans réserves</text:span><text:span text:style-name="T56">] de l’activité envisagée avec les fonctions exercées au cours des trois dernières années émis par l’autorité territoriale,<text:s/></text:span><text:span text:style-name="T57">(le cas échéant)</text:span></text:p>
      <text:p text:style-name="P58"><text:span text:style-name="T59">Vu l’avis du référent déontologue,<text:s/></text:span><text:span text:style-name="T60">(le cas échéant)</text:span></text:p>
      <text:p text:style-name="P61"><text:span text:style-name="T62">Vu l’avis de la Haute Autorité pour la transparence de la vie publique en date du [</text:span><text:span text:style-name="T63">date</text:span><text:span text:style-name="T64">],<text:s/></text:span><text:span text:style-name="T65">(le cas échéant)</text:span></text:p>
      <text:p text:style-name="P66">Considérant que la disponibilité<text:s/>pour élever un enfant de moins de douze ans<text:s/>est<text:s/>accordée<text:s/>de droit<text:s/>pour une durée maximale de<text:s/>3<text:s/>années, renouvelable<text:s/>jusqu’aux douzième anniversaire de l’enfant,</text:p>
      <text:p text:style-name="P67"><text:span text:style-name="T68">Considérant le souhait de M. ou Mme [</text:span><text:span text:style-name="T69">Nom, Prénom</text:span><text:span text:style-name="T70">] d’exercer une activité privée lucrative,<text:s/></text:span><text:span text:style-name="T71">(le cas échéant)</text:span></text:p>
      <text:p text:style-name="P72"><text:span text:style-name="T73">Considérant que l’activité</text:span><text:span text:style-name="T74"><text:s/>ainsi déclarée est compatible avec les règles déontologiques de la fonction publique,<text:s/></text:span><text:span text:style-name="T75">(le cas échéant)</text:span><text:span text:style-name="T76"><text:s/></text:span></text:p>
      <text:p text:style-name="P77"/>
      <text:p text:style-name="P78">ARRÊTE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rticle 1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M. ou Mme [</text:span><text:span text:style-name="T94">Nom, Prénom</text:span><text:span text:style-name="T95">],</text:span><text:span text:style-name="T96"><text:s/>[</text:span><text:span text:style-name="T97">grade</text:span><text:span text:style-name="T98">],<text:s/></text:span><text:span text:style-name="T99">est placé(e) en<text:s/></text:span><text:span text:style-name="T100">position de<text:s/></text:span><text:span text:style-name="T101">disponibilité<text:s/></text:span><text:span text:style-name="T102">pour élever un enfant de moins de douze ans</text:span><text:span text:style-name="T103"><text:s/></text:span><text:span text:style-name="T104">à</text:span><text:span text:style-name="T105"><text:s/>compter du [</text:span><text:span text:style-name="T106">date</text:span><text:span text:style-name="T107">] pour une durée de [</text:span><text:span text:style-name="T108">durée</text:span><text:span text:style-name="T109">]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rticle<text:s/></text:span><text:span text:style-name="T115">2</text:span><text:span text:style-name="T116"><text:s/></text:span><text:span text:style-name="T117">:</text:span><text:span text:style-name="T118"><text:s/></text:span></text:p>
          </table:table-cell>
          <table:table-cell table:style-name="TableCell119">
            <text:p text:style-name="P120"><text:span text:style-name="T121">Si, p</text:span><text:span text:style-name="T122">endant cette période,<text:s/></text:span><text:span text:style-name="T123">M. ou Mme [</text:span><text:span text:style-name="T124">Nom, Prénom</text:span><text:span text:style-name="T125">]<text:s/></text:span><text:span text:style-name="T126">souhaite exercer une activité privée,<text:s/></text:span><text:span text:style-name="T127">il (elle)</text:span><text:span text:style-name="T128"><text:s/>devra<text:s/></text:span><text:span text:style-name="T129">en informer l’autorité territoriale, deux moi</text:span><text:span text:style-name="T130">s avant le début</text:span><text:span text:style-name="T131"><text:s/>de cette activité. Le silence gardé par l’autorité territoriale<text:s/></text:span><text:span text:style-name="T132">au terme d’un délai de deux mois</text:span><text:span text:style-name="T133"><text:s/>vaudra décision de rejet</text:span><text:span text:style-name="T134">.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rticle 3</text:span><text:span text:style-name="T140"><text:s/></text:span><text:span text:style-name="T141">:</text:span><text:span text:style-name="T142"><text:s/></text:span></text:p>
          </table:table-cell>
          <table:table-cell table:style-name="TableCell143">
            <text:p text:style-name="P144"><text:span text:style-name="T145">Pendant la durée de sa mise en disponibilité, M. ou Mme [</text:span><text:span text:style-name="T146">Nom, Prénom</text:span><text:span text:style-name="T147">] ne perçoit aucune rémunération.</text:span><text:span text:style-name="T148"><text:s/>L’intéressé(e) conserve ses droits à pension dans la limite de trois ans par enfant né ou adopté à compter du 1</text:span><text:span text:style-name="T149">er</text:span><text:span text:style-name="T150"><text:s/>janvier 2004.</text:span></text:p>
            <text:p text:style-name="P151">Il (elle) conserve l’intégralité de ses droits à avancement d’échelon et de grade, dans la limite d’une durée de 5 ans pour l’ensemble de sa carrière. Cette période de 5 ans est assimilée à des services effectifs dans le cadre d'emplois.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rticle 4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<text:span text:style-name="T162">M. ou Mme [</text:span><text:span text:style-name="T163">Nom, Prénom</text:span><text:span text:style-name="T164">] devra solliciter par écrit sa réintégration ou le renouvellement<text:s/></text:span><text:span text:style-name="T165">de la disponibilité trois mois au moins avant l’expiration de la période de disponibilité en cours. A défaut, il (elle) pourra être radié(e) des cadres sans bénéficier de la procédure disciplinaire,<text:s/></text:span><text:span text:style-name="T166">après mise en demeure préalable.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rticle 5</text:span><text:span text:style-name="T172"><text:s/></text:span><text:span text:style-name="T173">:</text:span><text:span text:style-name="T174"><text:s/></text:span></text:p>
          </table:table-cell>
          <table:table-cell table:style-name="TableCell175">
            <text:p text:style-name="P176">Le Secrétaire Général (ou le Directeur Général) est chargé de l'exécution du présent arrêté qui sera :</text:p>
            <text:p text:style-name="P177">- Notifié à l'intéressé(e).</text:p>
            <text:p text:style-name="P178">Ampliation adressée au :</text:p>
            <text:p text:style-name="P179">- Président du Centre de gestion,</text:p>
            <text:p text:style-name="P180">- Comptable de la collectivité.</text:p>
            <text:p text:style-name="P181"/>
          </table:table-cell>
        </table:table-row>
      </table:table>
      <text:p text:style-name="P182"/>
      <text:p text:style-name="P183"><text:span text:style-name="T184">Fait à<text:s/></text:span><text:span text:style-name="T185">[</text:span><text:span text:style-name="T186">commune</text:span><text:span text:style-name="T187">]</text:span><text:span text:style-name="T188">,<text:s/></text:span><text:span text:style-name="T189">le<text:s/></text:span><text:span text:style-name="T190">[</text:span><text:span text:style-name="T191">date</text:span><text:span text:style-name="T192">]</text:span></text:p>
      <text:p text:style-name="P193"><text:span text:style-name="T194">Le Maire<text:s/></text:span><text:span text:style-name="T195">(ou le Président),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Le Maire (ou le Président),</text:p>
      <text:list text:style-name="LFO2" text:continue-numbering="true">
        <text:list-item>
          <text:p text:style-name="P203">certifie sous sa responsabilité le caractère exécutoire de cet acte,</text:p>
        </text:list-item>
        <text:list-item>
          <text:p text:style-name="P20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5">Le tribunal administratif peut aussi être saisi par l’application informatique « Télérecours Citoyens » accessible par le site internet www.telerecours.fr</text:p>
      <text:p text:style-name="P206"/>
      <text:p text:style-name="P207"/>
      <text:p text:style-name="P208"><text:span text:style-name="T209">Notifié le<text:s/></text:span><text:span text:style-name="T210">[</text:span><text:span text:style-name="T211">date</text:span><text:span text:style-name="T212">]</text:span><text:span text:style-name="T213"><text:tab/></text:span><text:span text:style-name="T214"><text:tab/></text:span><text:span text:style-name="T215"><text:tab/></text:span><text:span text:style-name="T21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4:00Z</meta:creation-date>
    <dc:date>2022-06-01T15:44:00Z</dc:date>
    <meta:print-date>2022-06-01T15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64" meta:row-count="27" meta:non-whitespace-character-count="3276"/>
  </office:meta>
</office:document-meta>
</file>