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="Calibri" style:font-name-complex="Calibri" fo:font-size="9pt" style:font-size-asian="9pt"/>
    </style:style>
    <style:style style:name="T4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1" style:parent-style-name="Policepardéfaut" style:family="text">
      <style:text-properties style:font-name="Calibri" style:font-name-complex="Calibri" fo:font-size="9pt" style:font-size-asian="9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P50" style:parent-style-name="Normal" style:family="paragraph">
      <style:paragraph-properties style:text-autospace="none" fo:text-align="justify" fo:margin-bottom="0.0416in" fo:line-height="100%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P54" style:parent-style-name="Normal" style:family="paragraph">
      <style:paragraph-properties style:text-autospace="none" fo:text-align="justify" fo:margin-bottom="0.0416in" fo:line-height="100%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T58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59" style:parent-style-name="Normal" style:family="paragraph">
      <style:paragraph-properties style:text-autospace="none" fo:text-align="justify" fo:margin-bottom="0.0416in" fo:line-height="100%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2" style:parent-style-name="Normal" style:family="paragraph">
      <style:paragraph-properties style:text-autospace="none" fo:text-align="justify" fo:margin-bottom="0.0416in" fo:line-height="100%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T6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5" style:parent-style-name="Policepardéfaut" style:family="text">
      <style:text-properties style:font-name-complex="Calibri" fo:font-size="9pt" style:font-size-asian="9pt" style:font-size-complex="8pt"/>
    </style:style>
    <style:style style:name="T66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7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68" style:parent-style-name="Normal" style:family="paragraph">
      <style:paragraph-properties style:text-autospace="none" fo:text-align="justify" fo:margin-bottom="0.0416in" fo:line-height="100%"/>
    </style:style>
    <style:style style:name="T69" style:parent-style-name="Policepardéfaut" style:family="text">
      <style:text-properties style:font-name-complex="Calibri" fo:font-size="9pt" style:font-size-asian="9pt" style:font-size-complex="8pt"/>
    </style:style>
    <style:style style:name="T7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1" style:parent-style-name="Policepardéfaut" style:family="text">
      <style:text-properties style:font-name-complex="Calibri" fo:font-size="9pt" style:font-size-asian="9pt" style:font-size-complex="8pt"/>
    </style:style>
    <style:style style:name="T72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3" style:parent-style-name="Normal" style:family="paragraph">
      <style:paragraph-properties style:text-autospace="none" fo:text-align="justify" fo:margin-bottom="0.0416in" fo:line-height="100%"/>
    </style:style>
    <style:style style:name="T74" style:parent-style-name="Policepardéfaut" style:family="text">
      <style:text-properties style:font-name-complex="Calibri" fo:font-size="9pt" style:font-size-asian="9pt" style:font-size-complex="8pt"/>
    </style:style>
    <style:style style:name="T75" style:parent-style-name="Policepardéfaut" style:family="text">
      <style:text-properties style:font-name-complex="Calibri" fo:font-size="9pt" style:font-size-asian="9pt" style:font-size-complex="8pt"/>
    </style:style>
    <style:style style:name="T76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77" style:parent-style-name="Policepardéfaut" style:family="text">
      <style:text-properties style:font-name-complex="Calibri" fo:font-size="9pt" style:font-size-asian="9pt" style:font-size-complex="8pt"/>
    </style:style>
    <style:style style:name="P78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7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0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83" style:family="table-column">
      <style:table-column-properties style:column-width="1.0333in" style:use-optimal-column-width="false"/>
    </style:style>
    <style:style style:name="TableColumn84" style:family="table-column">
      <style:table-column-properties style:column-width="5.2666in" style:use-optimal-column-width="false"/>
    </style:style>
    <style:style style:name="Table82" style:family="table">
      <style:table-properties style:width="6.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justify"/>
    </style:style>
    <style:style style:name="T8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1" style:parent-style-name="Policepardéfaut" style:family="text">
      <style:text-properties style:font-name="Calibri" style:font-name-complex="Calibri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justify" fo:margin-bottom="0.0416in" fo:margin-right="0.0493in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T9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9" style:parent-style-name="Policepardéfaut" style:family="text">
      <style:text-properties style:font-name="Calibri" style:font-name-complex="Calibri" fo:font-size="9pt" style:font-size-asian="9pt"/>
    </style:style>
    <style:style style:name="T100" style:parent-style-name="Policepardéfaut" style:family="text">
      <style:text-properties style:font-name="Calibri" style:font-name-complex="Calibri" fo:font-size="9pt" style:font-size-asian="9pt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="Calibri" style:font-name-complex="Calibri" fo:font-size="9pt" style:font-size-asian="9pt"/>
    </style:style>
    <style:style style:name="T103" style:parent-style-name="Policepardéfaut" style:family="text">
      <style:text-properties style:font-name-complex="Calibri" fo:font-size="9pt" style:font-size-asian="9pt" style:font-size-complex="8pt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T105" style:parent-style-name="Policepardéfaut" style:family="text">
      <style:text-properties style:font-name="Calibri" style:font-name-complex="Calibri" fo:font-size="9pt" style:font-size-asian="9pt"/>
    </style:style>
    <style:style style:name="T10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T10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P110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justify"/>
    </style:style>
    <style:style style:name="T11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Calibri" style:font-name-complex="Calibri"/>
    </style:style>
    <style:style style:name="T11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8" style:parent-style-name="Policepardéfaut" style:family="text">
      <style:text-properties style:font-name="Calibri" style:font-name-complex="Calibri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justify" fo:margin-bottom="0.0416in" fo:margin-right="0.0493in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T123" style:parent-style-name="Policepardéfaut" style:family="text">
      <style:text-properties style:font-name="Calibri" style:font-name-complex="Calibri" fo:font-size="9pt" style:font-size-asian="9pt"/>
    </style:style>
    <style:style style:name="T12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T126" style:parent-style-name="Policepardéfaut" style:family="text">
      <style:text-properties style:font-name="Calibri" style:font-name-complex="Calibri" fo:font-size="9pt" style:font-size-asian="9pt"/>
    </style:style>
    <style:style style:name="T127" style:parent-style-name="Policepardéfaut" style:family="text">
      <style:text-properties style:font-name="Calibri" style:font-name-complex="Calibri" fo:font-size="9pt" style:font-size-asian="9pt"/>
    </style:style>
    <style:style style:name="T128" style:parent-style-name="Policepardéfaut" style:family="text">
      <style:text-properties style:font-name="Calibri" style:font-name-complex="Calibri" fo:font-size="9pt" style:font-size-asian="9pt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T130" style:parent-style-name="Policepardéfaut" style:family="text">
      <style:text-properties style:font-name="Calibri" style:font-name-complex="Calibri" fo:font-size="9pt" style:font-size-asian="9pt"/>
    </style:style>
    <style:style style:name="T131" style:parent-style-name="Policepardéfaut" style:family="text">
      <style:text-properties style:font-name="Calibri" style:font-name-complex="Calibri" fo:font-size="9pt" style:font-size-asian="9pt"/>
    </style:style>
    <style:style style:name="T132" style:parent-style-name="Policepardéfaut" style:family="text">
      <style:text-properties style:font-name="Calibri" style:font-name-complex="Calibri" fo:font-size="9pt" style:font-size-asian="9pt"/>
    </style:style>
    <style:style style:name="T133" style:parent-style-name="Policepardéfaut" style:family="text">
      <style:text-properties style:font-name="Calibri" style:font-name-complex="Calibri" fo:font-size="9pt" style:font-size-asian="9pt"/>
    </style:style>
    <style:style style:name="T134" style:parent-style-name="Policepardéfaut" style:family="text">
      <style:text-properties style:font-name="Calibri" style:font-name-complex="Calibri" fo:font-size="9pt" style:font-size-asian="9pt"/>
    </style:style>
    <style:style style:name="P13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justify"/>
    </style:style>
    <style:style style:name="T13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="Calibri" style:font-name-complex="Calibri"/>
    </style:style>
    <style:style style:name="T14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2" style:parent-style-name="Policepardéfaut" style:family="text">
      <style:text-properties style:font-name="Calibri" style:font-name-complex="Calibri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justify" fo:margin-bottom="0.0416in" fo:margin-right="0.0493in"/>
    </style:style>
    <style:style style:name="T145" style:parent-style-name="Policepardéfaut" style:family="text">
      <style:text-properties style:font-name="Calibri" style:font-name-complex="Calibri" fo:font-size="9pt" style:font-size-asian="9pt"/>
    </style:style>
    <style:style style:name="T14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7" style:parent-style-name="Policepardéfaut" style:family="text">
      <style:text-properties style:font-name="Calibri" style:font-name-complex="Calibri" fo:font-size="9pt" style:font-size-asian="9pt"/>
    </style:style>
    <style:style style:name="P148" style:parent-style-name="Normal" style:family="paragraph">
      <style:paragraph-properties fo:text-align="justify" fo:margin-bottom="0.0416in" fo:margin-right="0.0493in"/>
    </style:style>
    <style:style style:name="T149" style:parent-style-name="Policepardéfaut" style:family="text">
      <style:text-properties style:font-name="Calibri" style:font-name-complex="Calibri" fo:font-size="9pt" style:font-size-asian="9pt"/>
    </style:style>
    <style:style style:name="T15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1" style:parent-style-name="Policepardéfaut" style:family="text">
      <style:text-properties style:font-name="Calibri" style:font-name-complex="Calibri" fo:font-size="9pt" style:font-size-asian="9pt"/>
    </style:style>
    <style:style style:name="T152" style:parent-style-name="Policepardéfaut" style:family="text">
      <style:text-properties style:font-name="Calibri" style:font-name-complex="Calibri" fo:font-size="9pt" style:font-size-asian="9pt"/>
    </style:style>
    <style:style style:name="P153" style:parent-style-name="Normal" style:family="paragraph">
      <style:paragraph-properties fo:text-align="justify" fo:margin-bottom="0.0416in" fo:margin-right="0.0493in"/>
    </style:style>
    <style:style style:name="T154" style:parent-style-name="Policepardéfaut" style:family="text">
      <style:text-properties style:font-name="Calibri" style:font-name-complex="Calibri" fo:font-size="9pt" style:font-size-asian="9pt"/>
    </style:style>
    <style:style style:name="T155" style:parent-style-name="Policepardéfaut" style:family="text">
      <style:text-properties style:font-name="Calibri" style:font-name-complex="Calibri" fo:font-size="9pt" style:font-size-asian="9pt"/>
    </style:style>
    <style:style style:name="T156" style:parent-style-name="Policepardéfaut" style:family="text">
      <style:text-properties style:font-name="Calibri" style:font-name-complex="Calibri" style:text-position="super 66.6%" fo:font-size="9pt" style:font-size-asian="9pt"/>
    </style:style>
    <style:style style:name="T157" style:parent-style-name="Policepardéfaut" style:family="text">
      <style:text-properties style:font-name="Calibri" style:font-name-complex="Calibri" fo:font-size="9pt" style:font-size-asian="9pt"/>
    </style:style>
    <style:style style:name="T158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P15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justify"/>
    </style:style>
    <style:style style:name="T16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style:font-name="Calibri" style:font-name-complex="Calibri"/>
    </style:style>
    <style:style style:name="T16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6" style:parent-style-name="Policepardéfaut" style:family="text">
      <style:text-properties style:font-name="Calibri" style:font-name-complex="Calibri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text-align="justify" fo:margin-bottom="0.0416in" fo:margin-right="0.0493in"/>
    </style:style>
    <style:style style:name="T169" style:parent-style-name="Policepardéfaut" style:family="text">
      <style:text-properties style:font-name="Calibri" style:font-name-complex="Calibri" fo:font-size="9pt" style:font-size-asian="9pt"/>
    </style:style>
    <style:style style:name="T17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1" style:parent-style-name="Policepardéfaut" style:family="text">
      <style:text-properties style:font-name="Calibri" style:font-name-complex="Calibri" fo:font-size="9pt" style:font-size-asian="9pt"/>
    </style:style>
    <style:style style:name="T172" style:parent-style-name="Policepardéfaut" style:family="text">
      <style:text-properties style:font-name="Calibri" style:font-name-complex="Calibri" fo:font-size="9pt" style:font-size-asian="9pt"/>
    </style:style>
    <style:style style:name="T173" style:parent-style-name="Policepardéfaut" style:family="text">
      <style:text-properties style:font-name="Calibri" style:font-name-complex="Calibri" fo:font-size="9pt" style:font-size-asian="9pt"/>
    </style:style>
    <style:style style:name="P17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justify"/>
    </style:style>
    <style:style style:name="T17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9" style:parent-style-name="Policepardéfaut" style:family="text">
      <style:text-properties style:font-name="Calibri" style:font-name-complex="Calibri"/>
    </style:style>
    <style:style style:name="T18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81" style:parent-style-name="Policepardéfaut" style:family="text">
      <style:text-properties style:font-name="Calibri" style:font-name-complex="Calibri"/>
    </style:style>
    <style:style style:name="TableCell182" style:family="table-cell">
      <style:table-cell-properties fo:border="none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9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91" style:parent-style-name="Policepardéfaut" style:family="text">
      <style:text-properties style:font-name-complex="Calibri" fo:font-size="9pt" style:font-size-asian="9pt" style:font-size-complex="9pt"/>
    </style:style>
    <style:style style:name="T192" style:parent-style-name="Policepardéfaut" style:family="text">
      <style:text-properties style:font-name-complex="Calibri" fo:font-size="9pt" style:font-size-asian="9pt" style:font-size-complex="9pt"/>
    </style:style>
    <style:style style:name="T193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94" style:parent-style-name="Policepardéfaut" style:family="text">
      <style:text-properties style:font-name-complex="Calibri" fo:font-size="9pt" style:font-size-asian="9pt" style:font-size-complex="9pt"/>
    </style:style>
    <style:style style:name="T195" style:parent-style-name="Policepardéfaut" style:family="text">
      <style:text-properties style:font-name-complex="Calibri" fo:font-size="9pt" style:font-size-asian="9pt" style:font-size-complex="9pt"/>
    </style:style>
    <style:style style:name="T196" style:parent-style-name="Policepardéfaut" style:family="text">
      <style:text-properties style:font-name-complex="Calibri" fo:font-size="9pt" style:font-size-asian="9pt" style:font-size-complex="9pt"/>
    </style:style>
    <style:style style:name="T197" style:parent-style-name="Policepardéfaut" style:family="text">
      <style:text-properties style:font-name-complex="Calibri" fo:font-size="9pt" style:font-size-asian="9pt" style:font-size-complex="9pt"/>
    </style:style>
    <style:style style:name="T198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99" style:parent-style-name="Policepardéfaut" style:family="text">
      <style:text-properties style:font-name-complex="Calibri" fo:font-size="9pt" style:font-size-asian="9pt" style:font-size-complex="9pt"/>
    </style:style>
    <style:style style:name="P20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01" style:parent-style-name="Policepardéfaut" style:family="text">
      <style:text-properties style:font-name-complex="Calibri" fo:font-size="9pt" style:font-size-asian="9pt" style:font-size-complex="9pt"/>
    </style:style>
    <style:style style:name="T202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8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0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0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1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5" style:parent-style-name="Normal" style:family="paragraph">
      <style:paragraph-properties style:text-autospace="none" fo:text-align="justify" fo:margin-bottom="0in" fo:line-height="100%"/>
    </style:style>
    <style:style style:name="T216" style:parent-style-name="Policepardéfaut" style:family="text">
      <style:text-properties style:font-name-complex="Calibri" fo:font-size="7.5pt" style:font-size-asian="7.5pt" style:font-size-complex="7.5pt"/>
    </style:style>
    <style:style style:name="T217" style:parent-style-name="Policepardéfaut" style:family="text">
      <style:text-properties style:font-name-complex="Calibri" fo:font-size="7.5pt" style:font-size-asian="7.5pt" style:font-size-complex="7.5pt"/>
    </style:style>
    <style:style style:name="T218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19" style:parent-style-name="Policepardéfaut" style:family="text">
      <style:text-properties style:font-name-complex="Calibri" fo:font-size="7.5pt" style:font-size-asian="7.5pt" style:font-size-complex="7.5pt"/>
    </style:style>
    <style:style style:name="T220" style:parent-style-name="Policepardéfaut" style:family="text">
      <style:text-properties style:font-name-complex="Calibri" fo:font-size="7.5pt" style:font-size-asian="7.5pt" style:font-size-complex="7.5pt"/>
    </style:style>
    <style:style style:name="T221" style:parent-style-name="Policepardéfaut" style:family="text">
      <style:text-properties style:font-name-complex="Calibri" fo:font-size="7.5pt" style:font-size-asian="7.5pt" style:font-size-complex="7.5pt"/>
    </style:style>
    <style:style style:name="T222" style:parent-style-name="Policepardéfaut" style:family="text">
      <style:text-properties style:font-name-complex="Calibri" fo:font-size="7.5pt" style:font-size-asian="7.5pt" style:font-size-complex="7.5pt"/>
    </style:style>
    <style:style style:name="T223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 en disponibilité pour<text:s/>suivre son conjoint (ou partenaire de PACS)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4-1 à L.514-8,</text:p>
      <text:p text:style-name="P19">Vu le décret n°86-68 du 13 janvier 1986 relatif aux positions de détachement, hors cadres, de disponibilité, de congé parental des fonctionnaires territoriaux et à l'intégration,</text:p>
      <text:p text:style-name="P20"><text:span text:style-name="T21">Vu le décret n°91-298 du 20 mars 1991 portant dispositions statutaires applicables aux fonctionnaires territoriaux nommés dans des emplois permanents à temps non complet</text:span><text:span text:style-name="T22">,<text:s/></text:span><text:span text:style-name="T23">(le cas échéant)</text:span></text:p>
      <text:p text:style-name="P24">Vu le décret n°2020-69 du 30 janvier 2020 relatif aux contrôles déontologiques dans la fonction publique,</text:p>
      <text:p text:style-name="P25">Vu l’arrêté ministériel du 19 juin 2019 fixant la liste des pièces justificatives permettant au fonctionnaire exerçant une activité professionnelle en position de disponibilité de conserver ses droits à l’avancement dans la fonction publique territoriale,<text:s/></text:p>
      <text:p text:style-name="P26"><text:span text:style-name="T27">V</text:span><text:span text:style-name="T28">u la demande<text:s/></text:span><text:span text:style-name="T29">écrite de<text:s/></text:span><text:span text:style-name="T30">mise en disponibilité pour<text:s/></text:span><text:span text:style-name="T31">suivre son conjoint (ou partenaire de PACS)</text:span><text:span text:style-name="T32"><text:s/>formulée</text:span><text:span text:style-name="T33"><text:s/>en date du<text:s/></text:span><text:span text:style-name="T34">[</text:span><text:span text:style-name="T35">date</text:span><text:span text:style-name="T36">]</text:span><text:span text:style-name="T37"><text:s/>par</text:span><text:span text:style-name="T38"><text:s/></text:span><text:span text:style-name="T39">M. ou Mme [</text:span><text:span text:style-name="T40">Nom, Prénom</text:span><text:span text:style-name="T41">]</text:span><text:span text:style-name="T42">,</text:span><text:span text:style-name="T43"><text:s/>[</text:span><text:span text:style-name="T44">grade</text:span><text:span text:style-name="T45">], pour une durée de [</text:span><text:span text:style-name="T46">durée</text:span><text:span text:style-name="T47">] à compter du [</text:span><text:span text:style-name="T48">date</text:span><text:span text:style-name="T49">],</text:span></text:p>
      <text:p text:style-name="P50"><text:span text:style-name="T51">Vu l’attestation de l’employeur du conjoint (ou partenaire de PACS) confirmant que celui-ci (celle-ci) est astreint(e) à établir sa résidence habituelle, à raison de sa profession, en un lieu éloigné du lieu d’exercice des fonctions de M. ou Mme [</text:span><text:span text:style-name="T52">Nom, Prénom</text:span><text:span text:style-name="T53">],</text:span></text:p>
      <text:p text:style-name="P54"><text:span text:style-name="T55">Vu l’avis de compatibilité [</text:span><text:span text:style-name="T56">avec ou sans réserves</text:span><text:span text:style-name="T57">] de l’activité envisagée avec les fonctions exercées au cours des trois dernières années émis par l’autorité territoriale,<text:s/></text:span><text:span text:style-name="T58">(le cas échéant)</text:span></text:p>
      <text:p text:style-name="P59"><text:span text:style-name="T60">Vu l’avis du référent déontologue,<text:s/></text:span><text:span text:style-name="T61">(le cas échéant)</text:span></text:p>
      <text:p text:style-name="P62"><text:span text:style-name="T63">Vu l’avis de la Haute Autorité pour la transparence de la vie publique en date du [</text:span><text:span text:style-name="T64">date</text:span><text:span text:style-name="T65">],<text:s/></text:span><text:span text:style-name="T66">(le cas échéant)</text:span></text:p>
      <text:p text:style-name="P67">Considérant que la disponibilité pour<text:s/>suivre son conjoint (ou partenaire de PACS)<text:s/>peut être accordée pour une durée maximale de<text:s/>3<text:s/>années, renouvelable<text:s/>si les conditions requises pour l’obtenir sont réunies,</text:p>
      <text:p text:style-name="P68"><text:span text:style-name="T69">Considérant le souhait de M. ou Mme [</text:span><text:span text:style-name="T70">Nom, Prénom</text:span><text:span text:style-name="T71">] d’exercer une activité privée lucrative,<text:s/></text:span><text:span text:style-name="T72">(le cas échéant)</text:span></text:p>
      <text:p text:style-name="P73"><text:span text:style-name="T74">Considérant que l’activité</text:span><text:span text:style-name="T75"><text:s/>ainsi déclarée est compatible avec les règles déontologiques de la fonction publique,<text:s/></text:span><text:span text:style-name="T76">(le cas échéant)</text:span><text:span text:style-name="T77"><text:s/></text:span></text:p>
      <text:p text:style-name="P78"/>
      <text:p text:style-name="P79">ARRÊTE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Article 1</text:span><text:span text:style-name="T89"><text:s/></text:span><text:span text:style-name="T90">:</text:span><text:span text:style-name="T91"><text:s/></text:span></text:p>
          </table:table-cell>
          <table:table-cell table:style-name="TableCell92">
            <text:p text:style-name="P93"><text:span text:style-name="T94">M. ou Mme [</text:span><text:span text:style-name="T95">Nom, Prénom</text:span><text:span text:style-name="T96">],</text:span><text:span text:style-name="T97"><text:s/>[</text:span><text:span text:style-name="T98">grade</text:span><text:span text:style-name="T99">],<text:s/></text:span><text:span text:style-name="T100">est placé(e) en<text:s/></text:span><text:span text:style-name="T101">position de<text:s/></text:span><text:span text:style-name="T102">disponibilité pour<text:s/></text:span><text:span text:style-name="T103">suivre son conjoint (ou partenaire de PACS)<text:s/></text:span><text:span text:style-name="T104">à</text:span><text:span text:style-name="T105"><text:s/>compter du [</text:span><text:span text:style-name="T106">date</text:span><text:span text:style-name="T107">] pour une durée de [</text:span><text:span text:style-name="T108">durée</text:span><text:span text:style-name="T109">].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Article<text:s/></text:span><text:span text:style-name="T115">2</text:span><text:span text:style-name="T116"><text:s/></text:span><text:span text:style-name="T117">:</text:span><text:span text:style-name="T118"><text:s/></text:span></text:p>
          </table:table-cell>
          <table:table-cell table:style-name="TableCell119">
            <text:p text:style-name="P120"><text:span text:style-name="T121">Si, p</text:span><text:span text:style-name="T122">endant cette période,<text:s/></text:span><text:span text:style-name="T123">M. ou Mme [</text:span><text:span text:style-name="T124">Nom, Prénom</text:span><text:span text:style-name="T125">]<text:s/></text:span><text:span text:style-name="T126">souhaite exercer une activité privée,<text:s/></text:span><text:span text:style-name="T127">il (elle)</text:span><text:span text:style-name="T128"><text:s/>devra<text:s/></text:span><text:span text:style-name="T129">en informer l’autorité territoriale, deux moi</text:span><text:span text:style-name="T130">s avant le début</text:span><text:span text:style-name="T131"><text:s/>de cette activité. Le silence gardé par l’autorité territoriale<text:s/></text:span><text:span text:style-name="T132">au terme d’un délai de deux mois</text:span><text:span text:style-name="T133"><text:s/>vaudra décision de rejet</text:span><text:span text:style-name="T134">.</text:span></text:p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Article 3</text:span><text:span text:style-name="T140"><text:s/></text:span><text:span text:style-name="T141">:</text:span><text:span text:style-name="T142"><text:s/></text:span></text:p>
          </table:table-cell>
          <table:table-cell table:style-name="TableCell143">
            <text:p text:style-name="P144"><text:span text:style-name="T145">Pendant la durée de sa mise en disponibilité, M. ou Mme [</text:span><text:span text:style-name="T146">Nom, Prénom</text:span><text:span text:style-name="T147">] ne perçoit aucune rémunération et cesse de bénéficier de ses droits à l’avancement et à la retraite.</text:span></text:p>
            <text:p text:style-name="P148"><text:span text:style-name="T149">Toutefois, si pendant cette période, M. ou Mme [</text:span><text:span text:style-name="T150">Nom, Prénom</text:span><text:span text:style-name="T151">]<text:s/></text:span><text:span text:style-name="T152">exerce une activité professionnelle lucrative, salariée ou indépendante à temps complet ou à temps partiel dans les conditions prévues aux articles 25-1 et 25-2 du décret n°86-68 du 13 janvier 1986, il (elle) conservera ses droits à l'avancement d'échelon et de grade dans la limite de 5 ans.</text:span></text:p>
            <text:p text:style-name="P153"><text:span text:style-name="T154">La conservation des droits à l’avancement est subordonnée à la transmission annuelle des pièces justifiant de l’exercice d’une activité professionnelle à l’autorité territoriale, avant le</text:span><text:span text:style-name="T155"><text:s/>1</text:span><text:span text:style-name="T156">er</text:span><text:span text:style-name="T157"><text:s/>janvier de chaque année suivant le premier jour de son placement en disponibilité.<text:s/></text:span><text:span text:style-name="T158">(ou plus tôt, si l’autorité territoriale le décide)</text:span></text:p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Article 4</text:span><text:span text:style-name="T164"><text:s/></text:span><text:span text:style-name="T165">:</text:span><text:span text:style-name="T166"><text:s/></text:span></text:p>
          </table:table-cell>
          <table:table-cell table:style-name="TableCell167">
            <text:p text:style-name="P168"><text:span text:style-name="T169">M. ou Mme [</text:span><text:span text:style-name="T170">Nom, Prénom</text:span><text:span text:style-name="T171">] devra solliciter par écrit sa réintégration ou le renouvellement<text:s/></text:span><text:span text:style-name="T172">de la disponibilité trois mois au moins avant l’expiration de la période de disponibilité en cours. A défaut, il (elle) pourra être radié(e) des cadres sans bénéficier de la procédure disciplinaire,<text:s/></text:span><text:span text:style-name="T173">après mise en demeure préalable.</text:span></text:p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P177"><text:span text:style-name="T178">Article 5</text:span><text:span text:style-name="T179"><text:s/></text:span><text:span text:style-name="T180">:</text:span><text:span text:style-name="T181"><text:s/></text:span></text:p>
          </table:table-cell>
          <table:table-cell table:style-name="TableCell182">
            <text:p text:style-name="P183">Le Secrétaire Général (ou le Directeur Général) est chargé de l'exécution du présent arrêté qui sera :</text:p>
            <text:p text:style-name="P184">- Notifié à l'intéressé(e).</text:p>
            <text:p text:style-name="P185">Ampliation adressée au :</text:p>
            <text:p text:style-name="P186">- Président du Centre de gestion,</text:p>
            <text:p text:style-name="P187">- Comptable de la collectivité.</text:p>
            <text:p text:style-name="P188"/>
          </table:table-cell>
        </table:table-row>
      </table:table>
      <text:p text:style-name="P189"/>
      <text:p text:style-name="P190"><text:span text:style-name="T191">Fait à<text:s/></text:span><text:span text:style-name="T192">[</text:span><text:span text:style-name="T193">commune</text:span><text:span text:style-name="T194">]</text:span><text:span text:style-name="T195">,<text:s/></text:span><text:span text:style-name="T196">le<text:s/></text:span><text:span text:style-name="T197">[</text:span><text:span text:style-name="T198">date</text:span><text:span text:style-name="T199">]</text:span></text:p>
      <text:p text:style-name="P200"><text:span text:style-name="T201">Le Maire<text:s/></text:span><text:span text:style-name="T202">(ou le Président),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>Le Maire (ou le Président),</text:p>
      <text:list text:style-name="LFO2" text:continue-numbering="true">
        <text:list-item>
          <text:p text:style-name="P210">certifie sous sa responsabilité le caractère exécutoire de cet acte,</text:p>
        </text:list-item>
        <text:list-item>
          <text:p text:style-name="P211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12">Le tribunal administratif peut aussi être saisi par l’application informatique « Télérecours Citoyens » accessible par le site internet www.telerecours.fr</text:p>
      <text:p text:style-name="P213"/>
      <text:p text:style-name="P214"/>
      <text:p text:style-name="P215"><text:span text:style-name="T216">Notifié le<text:s/></text:span><text:span text:style-name="T217">[</text:span><text:span text:style-name="T218">date</text:span><text:span text:style-name="T219">]</text:span><text:span text:style-name="T220"><text:tab/></text:span><text:span text:style-name="T221"><text:tab/></text:span><text:span text:style-name="T222"><text:tab/></text:span><text:span text:style-name="T223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1T15:45:00Z</meta:creation-date>
    <dc:date>2022-06-01T15:45:00Z</dc:date>
    <meta:print-date>2022-06-01T15:45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31" meta:character-count="4745" meta:row-count="33" meta:non-whitespace-character-count="4023"/>
  </office:meta>
</office:document-meta>
</file>