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="Calibri" style:font-name-complex="Calibri" fo:font-size="9pt" style:font-size-asian="9pt"/>
    </style:style>
    <style:style style:name="T5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8" style:parent-style-name="Policepardéfaut" style:family="text">
      <style:text-properties style:font-name="Calibri" style:font-name-complex="Calibri" fo:font-size="9pt" style:font-size-asian="9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3" style:family="table-column">
      <style:table-column-properties style:column-width="1.0333in" style:use-optimal-column-width="false"/>
    </style:style>
    <style:style style:name="TableColumn74" style:family="table-column">
      <style:table-column-properties style:column-width="5.2666in" style:use-optimal-column-width="false"/>
    </style:style>
    <style:style style:name="Table72" style:family="table">
      <style:table-properties style:width="6.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1" style:parent-style-name="Policepardéfaut" style:family="text">
      <style:text-properties style:font-name="Calibri" style:font-name-complex="Calibri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bottom="0.0416in" fo:margin-right="0.0493in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9" style:parent-style-name="Policepardéfaut" style:family="text">
      <style:text-properties style:font-name="Calibri" style:font-name-complex="Calibri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.0416in" fo:margin-right="0.0493in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2" style:parent-style-name="Policepardéfaut" style:family="text">
      <style:text-properties style:font-name="Calibri" style:font-name-complex="Calibri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bottom="0.0416in" fo:margin-right="0.0493in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Policepardéfaut" style:family="text">
      <style:text-properties style:font-name="Calibri" style:font-name-complex="Calibri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8" style:parent-style-name="Policepardéfaut" style:family="text">
      <style:text-properties style:font-name-complex="Calibri" fo:font-size="9pt" style:font-size-asian="9pt" style:font-size-complex="9pt"/>
    </style:style>
    <style:style style:name="T149" style:parent-style-name="Policepardéfaut" style:family="text">
      <style:text-properties style:font-name-complex="Calibri" fo:font-size="9pt" style:font-size-asian="9pt" style:font-size-complex="9pt"/>
    </style:style>
    <style:style style:name="T15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1" style:parent-style-name="Policepardéfaut" style:family="text">
      <style:text-properties style:font-name-complex="Calibri" fo:font-size="9pt" style:font-size-asian="9pt" style:font-size-complex="9pt"/>
    </style:style>
    <style:style style:name="T152" style:parent-style-name="Policepardéfaut" style:family="text">
      <style:text-properties style:font-name-complex="Calibri" fo:font-size="9pt" style:font-size-asian="9pt" style:font-size-complex="9pt"/>
    </style:style>
    <style:style style:name="T153" style:parent-style-name="Policepardéfaut" style:family="text">
      <style:text-properties style:font-name-complex="Calibri" fo:font-size="9pt" style:font-size-asian="9pt" style:font-size-complex="9pt"/>
    </style:style>
    <style:style style:name="T154" style:parent-style-name="Policepardéfaut" style:family="text">
      <style:text-properties style:font-name-complex="Calibri" fo:font-size="9pt" style:font-size-asian="9pt" style:font-size-complex="9pt"/>
    </style:style>
    <style:style style:name="T15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P15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8" style:parent-style-name="Policepardéfaut" style:family="text">
      <style:text-properties style:font-name-complex="Calibri" fo:font-size="9pt" style:font-size-asian="9pt" style:font-size-complex="9pt"/>
    </style:style>
    <style:style style:name="T15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2" style:parent-style-name="Normal" style:family="paragraph">
      <style:paragraph-properties style:text-autospace="none" fo:text-align="justify" fo:margin-bottom="0in" fo:line-height="100%"/>
    </style:style>
    <style:style style:name="T173" style:parent-style-name="Policepardéfaut" style:family="text">
      <style:text-properties style:font-name-complex="Calibri" fo:font-size="7.5pt" style:font-size-asian="7.5pt" style:font-size-complex="7.5pt"/>
    </style:style>
    <style:style style:name="T174" style:parent-style-name="Policepardéfaut" style:family="text">
      <style:text-properties style:font-name-complex="Calibri" fo:font-size="7.5pt" style:font-size-asian="7.5pt" style:font-size-complex="7.5pt"/>
    </style:style>
    <style:style style:name="T17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76" style:parent-style-name="Policepardéfaut" style:family="text">
      <style:text-properties style:font-name-complex="Calibri" fo:font-size="7.5pt" style:font-size-asian="7.5pt" style:font-size-complex="7.5pt"/>
    </style:style>
    <style:style style:name="T177" style:parent-style-name="Policepardéfaut" style:family="text">
      <style:text-properties style:font-name-complex="Calibri" fo:font-size="7.5pt" style:font-size-asian="7.5pt" style:font-size-complex="7.5pt"/>
    </style:style>
    <style:style style:name="T178" style:parent-style-name="Policepardéfaut" style:family="text">
      <style:text-properties style:font-name-complex="Calibri" fo:font-size="7.5pt" style:font-size-asian="7.5pt" style:font-size-complex="7.5pt"/>
    </style:style>
    <style:style style:name="T179" style:parent-style-name="Policepardéfaut" style:family="text">
      <style:text-properties style:font-name-complex="Calibri" fo:font-size="7.5pt" style:font-size-asian="7.5pt" style:font-size-complex="7.5pt"/>
    </style:style>
    <style:style style:name="T18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text:s/>exercer un mandat loc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 la<text:s/></text:span><text:span text:style-name="T27">délibération n° [</text:span><text:span text:style-name="T28">numéro d’ordre</text:span><text:span text:style-name="T29">]</text:span><text:span text:style-name="T30"><text:s/>en date du<text:s/></text:span><text:span text:style-name="T31">[</text:span><text:span text:style-name="T32">date</text:span><text:span text:style-name="T33">] portant élection de</text:span><text:span text:style-name="T34"><text:s/></text:span><text:span text:style-name="T35">M. ou Mme [</text:span><text:span text:style-name="T36">Nom, Prénom</text:span><text:span text:style-name="T37">]</text:span><text:span text:style-name="T38">, [</text:span><text:span text:style-name="T39">grade</text:span><text:span text:style-name="T40">], aux fonctions de [</text:span><text:span text:style-name="T41">fonctions</text:span><text:span text:style-name="T42">],</text:span></text:p>
      <text:p text:style-name="P43"><text:span text:style-name="T44">V</text:span><text:span text:style-name="T45">u la demande<text:s/></text:span><text:span text:style-name="T46">écrite de<text:s/></text:span><text:span text:style-name="T47">mise en disponibilité pour<text:s/></text:span><text:span text:style-name="T48">exercer un mandat local<text:s/></text:span><text:span text:style-name="T49">formulée</text:span><text:span text:style-name="T50"><text:s/>en date du<text:s/></text:span><text:span text:style-name="T51">[</text:span><text:span text:style-name="T52">date</text:span><text:span text:style-name="T53">]</text:span><text:span text:style-name="T54"><text:s/>par</text:span><text:span text:style-name="T55"><text:s/></text:span><text:span text:style-name="T56">M. ou Mme [</text:span><text:span text:style-name="T57">Nom, Prénom</text:span><text:span text:style-name="T58">]</text:span><text:span text:style-name="T59">,</text:span><text:span text:style-name="T60"><text:s/>[</text:span><text:span text:style-name="T61">grade</text:span><text:span text:style-name="T62">], pour une durée de [</text:span><text:span text:style-name="T63">durée</text:span><text:span text:style-name="T64">] à compter du [</text:span><text:span text:style-name="T65">date</text:span><text:span text:style-name="T66">],</text:span></text:p>
      <text:p text:style-name="P67">Considérant que la disponibilité pour<text:s/>exercer un mandat local<text:s/>est<text:s/>accordée<text:s/>de droit<text:s/>pour une durée maximale<text:s/>correspondant à la durée du mandat électif,</text:p>
      <text:p text:style-name="P68"/>
      <text:p text:style-name="P69">ARRÊTE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rticle 1</text:span><text:span text:style-name="T79"><text:s/></text:span><text:span text:style-name="T80">:</text:span><text:span text:style-name="T81"><text:s/></text:span></text:p>
          </table:table-cell>
          <table:table-cell table:style-name="TableCell82">
            <text:p text:style-name="P83"><text:span text:style-name="T84">M. ou Mme [</text:span><text:span text:style-name="T85">Nom, Prénom</text:span><text:span text:style-name="T86">],</text:span><text:span text:style-name="T87"><text:s/>[</text:span><text:span text:style-name="T88">grade</text:span><text:span text:style-name="T89">],<text:s/></text:span><text:span text:style-name="T90">est placé(e) en<text:s/></text:span><text:span text:style-name="T91">position de<text:s/></text:span><text:span text:style-name="T92">disponibilité pour<text:s/></text:span><text:span text:style-name="T93">exercer un mandat local</text:span><text:span text:style-name="T94"><text:s/></text:span><text:span text:style-name="T95">à</text:span><text:span text:style-name="T96"><text:s/>compter du [</text:span><text:span text:style-name="T97">date</text:span><text:span text:style-name="T98">] pour une durée de [</text:span><text:span text:style-name="T99">durée</text:span><text:span text:style-name="T100">].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rticle<text:s/></text:span><text:span text:style-name="T106">2</text:span><text:span text:style-name="T107"><text:s/></text:span><text:span text:style-name="T108">:</text:span><text:span text:style-name="T109"><text:s/></text:span></text:p>
          </table:table-cell>
          <table:table-cell table:style-name="TableCell110">
            <text:p text:style-name="P111"><text:span text:style-name="T112">Pendant la durée de sa mise en disponibilité, M. ou Mme [</text:span><text:span text:style-name="T113">Nom, Prénom</text:span><text:span text:style-name="T114">] ne perçoit aucune rémunération et cesse de bénéficier de ses droits à l’avancement et à la retraite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rticle<text:s/></text:span><text:span text:style-name="T120">3<text:s/></text:span><text:span text:style-name="T121">:</text:span><text:span text:style-name="T122"><text:s/></text:span></text:p>
          </table:table-cell>
          <table:table-cell table:style-name="TableCell123">
            <text:p text:style-name="P124"><text:span text:style-name="T125">M. ou Mme [</text:span><text:span text:style-name="T126">Nom, Prénom</text:span><text:span text:style-name="T127">] devra solliciter par écrit sa réintégration ou le renouvellement<text:s/></text:span><text:span text:style-name="T128">de la disponibilité trois mois au moins avant l’expiration de la période de disponibilité en cours. A défaut, il (elle) pourra être radié(e) des cadres sans bénéficier de la procédure disciplinaire,<text:s/></text:span><text:span text:style-name="T129">après mise en demeure préalable.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rticle<text:s/></text:span><text:span text:style-name="T135">4</text:span><text:span text:style-name="T136"><text:s/></text:span><text:span text:style-name="T137">:</text:span><text:span text:style-name="T138"><text:s/></text:span></text:p>
          </table:table-cell>
          <table:table-cell table:style-name="TableCell139">
            <text:p text:style-name="P140">Le Secrétaire Général (ou le Directeur Général) est chargé de l'exécution du présent arrêté qui sera :</text:p>
            <text:p text:style-name="P141">- Notifié à l'intéressé(e).</text:p>
            <text:p text:style-name="P142">Ampliation adressée au :</text:p>
            <text:p text:style-name="P143">- Président du Centre de gestion,</text:p>
            <text:p text:style-name="P144">- Comptable de la collectivité.</text:p>
            <text:p text:style-name="P145"/>
          </table:table-cell>
        </table:table-row>
      </table:table>
      <text:p text:style-name="P146"/>
      <text:p text:style-name="P147"><text:span text:style-name="T148">Fait à<text:s/></text:span><text:span text:style-name="T149">[</text:span><text:span text:style-name="T150">commune</text:span><text:span text:style-name="T151">]</text:span><text:span text:style-name="T152">,<text:s/></text:span><text:span text:style-name="T153">le<text:s/></text:span><text:span text:style-name="T154">[</text:span><text:span text:style-name="T155">date</text:span><text:span text:style-name="T156">]</text:span></text:p>
      <text:p text:style-name="P157"><text:span text:style-name="T158">Le Maire<text:s/></text:span><text:span text:style-name="T159">(ou le Président),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Le Maire (ou le Président),</text:p>
      <text:list text:style-name="LFO2" text:continue-numbering="true">
        <text:list-item>
          <text:p text:style-name="P167">certifie sous sa responsabilité le caractère exécutoire de cet acte,</text:p>
        </text:list-item>
        <text:list-item>
          <text:p text:style-name="P16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69">Le tribunal administratif peut aussi être saisi par l’application informatique « Télérecours Citoyens » accessible par le site internet www.telerecours.fr</text:p>
      <text:p text:style-name="P170"/>
      <text:p text:style-name="P171"/>
      <text:p text:style-name="P172"><text:span text:style-name="T173">Notifié le<text:s/></text:span><text:span text:style-name="T174">[</text:span><text:span text:style-name="T175">date</text:span><text:span text:style-name="T176">]</text:span><text:span text:style-name="T177"><text:tab/></text:span><text:span text:style-name="T178"><text:tab/></text:span><text:span text:style-name="T179"><text:tab/></text:span><text:span text:style-name="T18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5:00Z</meta:creation-date>
    <dc:date>2022-06-01T15:45:00Z</dc:date>
    <meta:print-date>2022-06-01T1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577" meta:row-count="18" meta:non-whitespace-character-count="2185"/>
  </office:meta>
</office:document-meta>
</file>