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="Calibri" style:font-name-complex="Calibri" fo:font-size="9pt" style:font-size-asian="9pt"/>
    </style:style>
    <style:style style:name="T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9" style:parent-style-name="Policepardéfaut" style:family="text">
      <style:text-properties style:font-name="Calibri" style:font-name-complex="Calibri" fo:font-size="9pt" style:font-size-asian="9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center" fo:margin-bottom="0.0416in" fo:line-height="100%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P5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1" style:family="table-column">
      <style:table-column-properties style:column-width="1.0333in" style:use-optimal-column-width="false"/>
    </style:style>
    <style:style style:name="TableColumn62" style:family="table-column">
      <style:table-column-properties style:column-width="5.2666in" style:use-optimal-column-width="false"/>
    </style:style>
    <style:style style:name="Table60" style:family="table">
      <style:table-properties style:width="6.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9" style:parent-style-name="Policepardéfaut" style:family="text">
      <style:text-properties style:font-name="Calibri" style:font-name-complex="Calibri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justify" fo:margin-bottom="0.0416in" fo:margin-right="0.0493in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P91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bottom="0.0416in" fo:margin-right="0.0493in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P10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.0416in" fo:margin-right="0.0493in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T14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6" style:parent-style-name="Policepardéfaut" style:family="text">
      <style:text-properties style:font-name-complex="Calibri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8" style:parent-style-name="Policepardéfaut" style:family="text">
      <style:text-properties style:font-name-complex="Calibri" fo:font-size="9pt" style:font-size-asian="9pt" style:font-size-complex="9pt"/>
    </style:style>
    <style:style style:name="T14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2" style:parent-style-name="Normal" style:family="paragraph">
      <style:paragraph-properties style:text-autospace="none" fo:text-align="justify" fo:margin-bottom="0in" fo:line-height="100%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  <style:style style:name="T165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6" style:parent-style-name="Policepardéfaut" style:family="text">
      <style:text-properties style:font-name-complex="Calibri" fo:font-size="7.5pt" style:font-size-asian="7.5pt" style:font-size-complex="7.5pt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  <style:style style:name="T168" style:parent-style-name="Policepardéfaut" style:family="text">
      <style:text-properties style:font-name-complex="Calibri" fo:font-size="7.5pt" style:font-size-asian="7.5pt" style:font-size-complex="7.5pt"/>
    </style:style>
    <style:style style:name="T169" style:parent-style-name="Policepardéfaut" style:family="text">
      <style:text-properties style:font-name-complex="Calibri" fo:font-size="7.5pt" style:font-size-asian="7.5pt" style:font-size-complex="7.5pt"/>
    </style:style>
    <style:style style:name="T170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<text:s/>d’office<text:s/>pour<text:s/>exercer un mandat<text:s/>national ou les fonctions de membre du Gouvern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<text:span text:style-name="T25">V</text:span><text:span text:style-name="T26">u le décret<text:s/></text:span><text:span text:style-name="T27">n° [</text:span><text:span text:style-name="T28">numéro d’ordre</text:span><text:span text:style-name="T29">]</text:span><text:span text:style-name="T30"><text:s/>en date du<text:s/></text:span><text:span text:style-name="T31">[</text:span><text:span text:style-name="T32">date</text:span><text:span text:style-name="T33">]<text:s/></text:span><text:span text:style-name="T34">relatif à la composition du gouvernement et portant désignation</text:span><text:span text:style-name="T35"><text:s/>de</text:span><text:span text:style-name="T36"><text:s/></text:span><text:span text:style-name="T37">M. ou Mme [</text:span><text:span text:style-name="T38">Nom, Prénom</text:span><text:span text:style-name="T39">]</text:span><text:span text:style-name="T40">, [</text:span><text:span text:style-name="T41">grade</text:span><text:span text:style-name="T42">], aux fonctions de [</text:span><text:span text:style-name="T43">fonctions</text:span><text:span text:style-name="T44">],</text:span></text:p>
      <text:p text:style-name="P45"><text:span text:style-name="T46">OU</text:span></text:p>
      <text:p text:style-name="P47"><text:span text:style-name="T48">Vu l’élection de M. ou Mme [</text:span><text:span text:style-name="T49">Nom, Prénom</text:span><text:span text:style-name="T50">], [</text:span><text:span text:style-name="T51">grade</text:span><text:span text:style-name="T52">], au mandat de [</text:span><text:span text:style-name="T53">fonctions</text:span><text:span text:style-name="T54">],</text:span></text:p>
      <text:p text:style-name="P55">Considérant que la disponibilité pour<text:s/>exercer un<text:s/>mandat national ou les fonctions de membre du Gouvernement<text:s/>est<text:s/>accordée<text:s/>d’office,</text:p>
      <text:p text:style-name="P56"/>
      <text:p text:style-name="P57">ARRÊTE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Article 1</text:span><text:span text:style-name="T67"><text:s/></text:span><text:span text:style-name="T68">:</text:span><text:span text:style-name="T69"><text:s/></text:span></text:p>
          </table:table-cell>
          <table:table-cell table:style-name="TableCell70">
            <text:p text:style-name="P71"><text:span text:style-name="T72">M. ou Mme [</text:span><text:span text:style-name="T73">Nom, Prénom</text:span><text:span text:style-name="T74">],</text:span><text:span text:style-name="T75"><text:s/>[</text:span><text:span text:style-name="T76">grade</text:span><text:span text:style-name="T77">],<text:s/></text:span><text:span text:style-name="T78">est placé(e) en<text:s/></text:span><text:span text:style-name="T79">position de<text:s/></text:span><text:span text:style-name="T80">disponibilité<text:s/></text:span><text:span text:style-name="T81">d’office<text:s/></text:span><text:span text:style-name="T82">pour<text:s/></text:span><text:span text:style-name="T83">exercer [</text:span><text:span text:style-name="T84">fonctions</text:span><text:span text:style-name="T85">]<text:s/></text:span><text:span text:style-name="T86">à</text:span><text:span text:style-name="T87"><text:s/>compter du [</text:span><text:span text:style-name="T88">date</text:span><text:span text:style-name="T89">]<text:s/></text:span><text:span text:style-name="T90">tant que les conditions d’octroi demeurent réunies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rticle<text:s/></text:span><text:span text:style-name="T96">2</text:span><text:span text:style-name="T97"><text:s/></text:span><text:span text:style-name="T98">:</text:span><text:span text:style-name="T99"><text:s/></text:span></text:p>
          </table:table-cell>
          <table:table-cell table:style-name="TableCell100">
            <text:p text:style-name="P101"><text:span text:style-name="T102">Pendant la durée de sa mise en disponibilité, M. ou Mme [</text:span><text:span text:style-name="T103">Nom, Prénom</text:span><text:span text:style-name="T104">] ne perçoit aucune rémunération et cesse de bénéficier de ses droits à l’avancement et à la retraite.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rticle<text:s/></text:span><text:span text:style-name="T110">3<text:s/></text:span><text:span text:style-name="T111">:</text:span><text:span text:style-name="T112"><text:s/></text:span></text:p>
          </table:table-cell>
          <table:table-cell table:style-name="TableCell113">
            <text:p text:style-name="P114"><text:span text:style-name="T115">M. ou Mme [</text:span><text:span text:style-name="T116">Nom, Prénom</text:span><text:span text:style-name="T117">] devra solliciter par écrit sa réintégration ou le renouvellement<text:s/></text:span><text:span text:style-name="T118">de la disponibilité trois mois au moins avant l’expiration de la période de disponibilité en cours. A défaut, il (elle) pourra être radié(e) des cadres sans bénéficier de la procédure disciplinaire,<text:s/></text:span><text:span text:style-name="T119">après mise en demeure préalable.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rticle<text:s/></text:span><text:span text:style-name="T125">4</text:span><text:span text:style-name="T126"><text:s/></text:span><text:span text:style-name="T127">:</text:span><text:span text:style-name="T128"><text:s/></text:span></text:p>
          </table:table-cell>
          <table:table-cell table:style-name="TableCell129">
            <text:p text:style-name="P130">Le Secrétaire Général (ou le Directeur Général) est chargé de l'exécution du présent arrêté qui sera :</text:p>
            <text:p text:style-name="P131">- Notifié à l'intéressé(e).</text:p>
            <text:p text:style-name="P132">Ampliation adressée au :</text:p>
            <text:p text:style-name="P133">- Président du Centre de gestion,</text:p>
            <text:p text:style-name="P134">- Comptable de la collectivité.</text:p>
            <text:p text:style-name="P135"/>
          </table:table-cell>
        </table:table-row>
      </table:table>
      <text:p text:style-name="P136"/>
      <text:p text:style-name="P137"><text:span text:style-name="T138">Fait à<text:s/></text:span><text:span text:style-name="T139">[</text:span><text:span text:style-name="T140">commune</text:span><text:span text:style-name="T141">]</text:span><text:span text:style-name="T142">,<text:s/></text:span><text:span text:style-name="T143">le<text:s/></text:span><text:span text:style-name="T144">[</text:span><text:span text:style-name="T145">date</text:span><text:span text:style-name="T146">]</text:span></text:p>
      <text:p text:style-name="P147"><text:span text:style-name="T148">Le Maire<text:s/></text:span><text:span text:style-name="T149">(ou le Président),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Le Maire (ou le Président),</text:p>
      <text:list text:style-name="LFO2" text:continue-numbering="true">
        <text:list-item>
          <text:p text:style-name="P157">certifie sous sa responsabilité le caractère exécutoire de cet acte,</text:p>
        </text:list-item>
        <text:list-item>
          <text:p text:style-name="P158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9">Le tribunal administratif peut aussi être saisi par l’application informatique « Télérecours Citoyens » accessible par le site internet www.telerecours.fr</text:p>
      <text:p text:style-name="P160"/>
      <text:p text:style-name="P161"/>
      <text:p text:style-name="P162"><text:span text:style-name="T163">Notifié le<text:s/></text:span><text:span text:style-name="T164">[</text:span><text:span text:style-name="T165">date</text:span><text:span text:style-name="T166">]</text:span><text:span text:style-name="T167"><text:tab/></text:span><text:span text:style-name="T168"><text:tab/></text:span><text:span text:style-name="T169"><text:tab/></text:span><text:span text:style-name="T170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4:00Z</meta:creation-date>
    <dc:date>2022-06-01T15:44:00Z</dc:date>
    <meta:print-date>2022-06-01T15:4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6" meta:character-count="2575" meta:row-count="18" meta:non-whitespace-character-count="2184"/>
  </office:meta>
</office:document-meta>
</file>