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="Calibri" style:font-name-complex="Calibri" fo:font-size="9pt" style:font-size-asian="9pt"/>
    </style:style>
    <style:style style:name="T5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1" style:parent-style-name="Policepardéfaut" style:family="text">
      <style:text-properties style:font-name="Calibri" style:font-name-complex="Calibri" fo:font-size="9pt" style:font-size-asian="9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.0416in" fo:line-height="100%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4" style:parent-style-name="Normal" style:family="paragraph">
      <style:paragraph-properties style:text-autospace="none" fo:text-align="justify" fo:margin-bottom="0.0416in" fo:line-height="100%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1" style:parent-style-name="Normal" style:family="paragraph">
      <style:paragraph-properties style:text-autospace="none" fo:text-align="justify" fo:margin-bottom="0.0416in" fo:line-height="100%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6" style:parent-style-name="Normal" style:family="paragraph">
      <style:paragraph-properties style:text-autospace="none" fo:text-align="justify" fo:margin-bottom="0.0416in" fo:line-height="100%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6" style:family="table-column">
      <style:table-column-properties style:column-width="1.0333in" style:use-optimal-column-width="false"/>
    </style:style>
    <style:style style:name="TableColumn97" style:family="table-column">
      <style:table-column-properties style:column-width="5.2666in" style:use-optimal-column-width="false"/>
    </style:style>
    <style:style style:name="Table95" style:family="table">
      <style:table-properties style:width="6.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4" style:parent-style-name="Policepardéfaut" style:family="text">
      <style:text-properties style:font-name="Calibri" style:font-name-complex="Calibri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0416in" fo:margin-right="0.0493in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-complex="Calibri" fo:font-size="9pt" style:font-size-asian="9pt" style:font-size-complex="8pt"/>
    </style:style>
    <style:style style:name="T119" style:parent-style-name="Policepardéfaut" style:family="text">
      <style:text-properties style:font-name-complex="Calibri" fo:font-size="9pt" style:font-size-asian="9pt" style:font-size-complex="8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4" style:parent-style-name="Policepardéfaut" style:family="text">
      <style:text-properties style:font-name="Calibri" style:font-name-complex="Calibri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.0416in" fo:margin-right="0.0493in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</style:style>
    <style:style style:name="T15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alibri" style:font-name-complex="Calibri"/>
    </style:style>
    <style:style style:name="T1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8" style:parent-style-name="Policepardéfaut" style:family="text">
      <style:text-properties style:font-name="Calibri" style:font-name-complex="Calibri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bottom="0.0416in" fo:margin-right="0.0493in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P1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</style:style>
    <style:style style:name="T1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" style:font-name-complex="Calibri"/>
    </style:style>
    <style:style style:name="T1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5" style:parent-style-name="Policepardéfaut" style:family="text">
      <style:text-properties style:font-name="Calibri" style:font-name-complex="Calibri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 fo:margin-bottom="0.0416in" fo:margin-right="0.0493in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</style:style>
    <style:style style:name="T18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alibri" style:font-name-complex="Calibri"/>
    </style:style>
    <style:style style:name="T18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0" style:parent-style-name="Policepardéfaut" style:family="text">
      <style:text-properties style:font-name="Calibri" style:font-name-complex="Calibri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0" style:parent-style-name="Policepardéfaut" style:family="text">
      <style:text-properties style:font-name-complex="Calibri" fo:font-size="9pt" style:font-size-asian="9pt" style:font-size-complex="9pt"/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T204" style:parent-style-name="Policepardéfaut" style:family="text">
      <style:text-properties style:font-name-complex="Calibri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P2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T21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4" style:parent-style-name="Normal" style:family="paragraph">
      <style:paragraph-properties style:text-autospace="none" fo:text-align="justify" fo:margin-bottom="0in" fo:line-height="100%"/>
    </style:style>
    <style:style style:name="T225" style:parent-style-name="Policepardéfaut" style:family="text">
      <style:text-properties style:font-name-complex="Calibri" fo:font-size="7.5pt" style:font-size-asian="7.5pt" style:font-size-complex="7.5pt"/>
    </style:style>
    <style:style style:name="T226" style:parent-style-name="Policepardéfaut" style:family="text">
      <style:text-properties style:font-name-complex="Calibri" fo:font-size="7.5pt" style:font-size-asian="7.5pt" style:font-size-complex="7.5pt"/>
    </style:style>
    <style:style style:name="T22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28" style:parent-style-name="Policepardéfaut" style:family="text">
      <style:text-properties style:font-name-complex="Calibri" fo:font-size="7.5pt" style:font-size-asian="7.5pt" style:font-size-complex="7.5pt"/>
    </style:style>
    <style:style style:name="T229" style:parent-style-name="Policepardéfaut" style:family="text">
      <style:text-properties style:font-name-complex="Calibri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 disponibilité pour<text:s/>élever un enfant de moins de douze ans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2020-69 du 30 janvier 2020 relatif aux contrôles déontologiques dans la fonction publique,</text:p>
      <text:p text:style-name="P25"><text:span text:style-name="T26">Vu l’arrêté du [</text:span><text:span text:style-name="T27">date</text:span><text:span text:style-name="T28">] plaçant M. ou Mme [</text:span><text:span text:style-name="T29">Nom, Prénom</text:span><text:span text:style-name="T30">] en position de disponibilité pour élever un enfant de moins de douze ans à compter du [</text:span><text:span text:style-name="T31">date</text:span><text:span text:style-name="T32">] pour une durée de [</text:span><text:span text:style-name="T33">durée</text:span><text:span text:style-name="T34">],</text:span></text:p>
      <text:p text:style-name="P35"><text:span text:style-name="T36">V</text:span><text:span text:style-name="T37">u la demande<text:s/></text:span><text:span text:style-name="T38">écrite de<text:s/></text:span><text:span text:style-name="T39">renouvellement de<text:s/></text:span><text:span text:style-name="T40">mise en disponibilité pour<text:s/></text:span><text:span text:style-name="T41">élever un enfant de moins de douze ans</text:span><text:span text:style-name="T42"><text:s/>formulée</text:span><text:span text:style-name="T43"><text:s/>en date du<text:s/></text:span><text:span text:style-name="T44">[</text:span><text:span text:style-name="T45">date</text:span><text:span text:style-name="T46">]</text:span><text:span text:style-name="T47"><text:s/>par</text:span><text:span text:style-name="T48"><text:s/></text:span><text:span text:style-name="T49">M. ou Mme [</text:span><text:span text:style-name="T50">Nom, Prénom</text:span><text:span text:style-name="T51">]</text:span><text:span text:style-name="T52">,</text:span><text:span text:style-name="T53"><text:s/>[</text:span><text:span text:style-name="T54">grade</text:span><text:span text:style-name="T55">], pour une durée de [</text:span><text:span text:style-name="T56">durée</text:span><text:span text:style-name="T57">] à compter du [</text:span><text:span text:style-name="T58">date</text:span><text:span text:style-name="T59">],</text:span></text:p>
      <text:p text:style-name="P60"><text:span text:style-name="T61">Vu la date de naissance de l’enfant le [</text:span><text:span text:style-name="T62">date</text:span><text:span text:style-name="T63">],</text:span></text:p>
      <text:p text:style-name="P64"><text:span text:style-name="T65">Vu l’avis de compatibilité [</text:span><text:span text:style-name="T66">avec ou sans réserves</text:span><text:span text:style-name="T67">] de l’activité envisagée avec les fonctions exercées au cours des trois années<text:s/></text:span><text:span text:style-name="T68">précédant la mise en disponibilité<text:s/></text:span><text:span text:style-name="T69">émis par l’autorité territoriale,<text:s/></text:span><text:span text:style-name="T70">(le cas échéant)</text:span></text:p>
      <text:p text:style-name="P71"><text:span text:style-name="T72">Vu l’avis du référent déontologue,<text:s/></text:span><text:span text:style-name="T73">(le cas échéant)</text:span></text:p>
      <text:p text:style-name="P74"><text:span text:style-name="T75">Vu l’avis de la Haute Autorité pour la transparence de la vie publique en date du [</text:span><text:span text:style-name="T76">date</text:span><text:span text:style-name="T77">],<text:s/></text:span><text:span text:style-name="T78">(le cas échéant)</text:span></text:p>
      <text:p text:style-name="P79">Considérant que la disponibilité<text:s/>pour élever un enfant de moins de douze ans<text:s/>est<text:s/>accordée<text:s/>de droit<text:s/>pour une durée maximale de<text:s/>3<text:s/>années, renouvelable<text:s/>jusqu’aux douzième anniversaire de l’enfant,</text:p>
      <text:p text:style-name="P80">Considérant que les conditions de la mise en disponibilité pour ce motif sont toujours réunies,</text:p>
      <text:p text:style-name="P81"><text:span text:style-name="T82">Considérant le souhait de M. ou Mme [</text:span><text:span text:style-name="T83">Nom, Prénom</text:span><text:span text:style-name="T84">] d’exercer une activité privée lucrative,<text:s/></text:span><text:span text:style-name="T85">(le cas échéant)</text:span></text:p>
      <text:p text:style-name="P86"><text:span text:style-name="T87">Considérant que l’activité</text:span><text:span text:style-name="T88"><text:s/>ainsi déclarée est compatible avec les règles déontologiques de la fonction publique,<text:s/></text:span><text:span text:style-name="T89">(le cas échéant)</text:span><text:span text:style-name="T90"><text:s/></text:span></text:p>
      <text:p text:style-name="P91"/>
      <text:p text:style-name="P92">ARRÊTE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Article 1</text:span><text:span text:style-name="T102"><text:s/></text:span><text:span text:style-name="T103">:</text:span><text:span text:style-name="T104"><text:s/></text:span></text:p>
          </table:table-cell>
          <table:table-cell table:style-name="TableCell105">
            <text:p text:style-name="P106"><text:span text:style-name="T107">M. ou Mme [</text:span><text:span text:style-name="T108">Nom, Prénom</text:span><text:span text:style-name="T109">],</text:span><text:span text:style-name="T110"><text:s/>[</text:span><text:span text:style-name="T111">grade</text:span><text:span text:style-name="T112">],<text:s/></text:span><text:span text:style-name="T113">est<text:s/></text:span><text:span text:style-name="T114">prolongé</text:span><text:span text:style-name="T115">(e) en<text:s/></text:span><text:span text:style-name="T116">position de<text:s/></text:span><text:span text:style-name="T117">disponibilité<text:s/></text:span><text:span text:style-name="T118">pour élever un enfant de moins de douze ans</text:span><text:span text:style-name="T119"><text:s/></text:span><text:span text:style-name="T120">à</text:span><text:span text:style-name="T121"><text:s/>compter du [</text:span><text:span text:style-name="T122">date</text:span><text:span text:style-name="T123">] pour une durée de [</text:span><text:span text:style-name="T124">durée</text:span><text:span text:style-name="T125">].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rticle<text:s/></text:span><text:span text:style-name="T131">2</text:span><text:span text:style-name="T132"><text:s/></text:span><text:span text:style-name="T133">:</text:span><text:span text:style-name="T134"><text:s/></text:span></text:p>
          </table:table-cell>
          <table:table-cell table:style-name="TableCell135">
            <text:p text:style-name="P136"><text:span text:style-name="T137">Si, p</text:span><text:span text:style-name="T138">endant cette période,<text:s/></text:span><text:span text:style-name="T139">M. ou Mme [</text:span><text:span text:style-name="T140">Nom, Prénom</text:span><text:span text:style-name="T141">]<text:s/></text:span><text:span text:style-name="T142">souhaite exercer une activité privée,<text:s/></text:span><text:span text:style-name="T143">il (elle)</text:span><text:span text:style-name="T144"><text:s/>devra<text:s/></text:span><text:span text:style-name="T145">en informer l’autorité territoriale, deux moi</text:span><text:span text:style-name="T146">s avant le début</text:span><text:span text:style-name="T147"><text:s/>de cette activité. Le silence gardé par l’autorité territoriale<text:s/></text:span><text:span text:style-name="T148">au terme d’un délai de deux mois</text:span><text:span text:style-name="T149"><text:s/>vaudra décision de rejet</text:span><text:span text:style-name="T150">.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rticle 3</text:span><text:span text:style-name="T156"><text:s/></text:span><text:span text:style-name="T157">:</text:span><text:span text:style-name="T158"><text:s/></text:span></text:p>
          </table:table-cell>
          <table:table-cell table:style-name="TableCell159">
            <text:p text:style-name="P160"><text:span text:style-name="T161">Pendant la durée de sa mise en disponibilité, M. ou Mme [</text:span><text:span text:style-name="T162">Nom, Prénom</text:span><text:span text:style-name="T163">] ne perçoit aucune rémunération.</text:span><text:span text:style-name="T164"><text:s/>L’intéressé(e) conserve ses droits à pension dans la limite de trois ans par enfant né ou adopté à compter du 1</text:span><text:span text:style-name="T165">er</text:span><text:span text:style-name="T166"><text:s/>janvier 2004.</text:span></text:p>
            <text:p text:style-name="P167">Il (elle) conserve l’intégralité de ses droits à avancement d’échelon et de grade, dans la limite d’une durée de 5 ans pour l’ensemble de sa carrière. Cette période de 5 ans est assimilée à des services effectifs dans le cadre d'emplois.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rticle 4</text:span><text:span text:style-name="T173"><text:s/></text:span><text:span text:style-name="T174">:</text:span><text:span text:style-name="T175"><text:s/></text:span></text:p>
          </table:table-cell>
          <table:table-cell table:style-name="TableCell176">
            <text:p text:style-name="P177"><text:span text:style-name="T178">M. ou Mme [</text:span><text:span text:style-name="T179">Nom, Prénom</text:span><text:span text:style-name="T180">] devra solliciter par écrit sa réintégration ou le renouvellement<text:s/></text:span><text:span text:style-name="T181">de la disponibilité trois mois au moins avant l’expiration de la période de disponibilité en cours. A défaut, il (elle) pourra être radié(e) des cadres sans bénéficier de la procédure disciplinaire,<text:s/></text:span><text:span text:style-name="T182">après mise en demeure préalable.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Article 5</text:span><text:span text:style-name="T188"><text:s/></text:span><text:span text:style-name="T189">:</text:span><text:span text:style-name="T190"><text:s/></text:span></text:p>
          </table:table-cell>
          <table:table-cell table:style-name="TableCell191">
            <text:p text:style-name="P192">Le Secrétaire Général (ou le Directeur Général) est chargé de l'exécution du présent arrêté qui sera :</text:p>
            <text:p text:style-name="P193">- Notifié à l'intéressé(e).</text:p>
            <text:p text:style-name="P194">Ampliation adressée au :</text:p>
            <text:soft-page-break/>
            <text:p text:style-name="P195">- Président du Centre de gestion,</text:p>
            <text:p text:style-name="P196">- Comptable de la collectivité.</text:p>
            <text:p text:style-name="P197"/>
          </table:table-cell>
        </table:table-row>
      </table:table>
      <text:p text:style-name="P198"/>
      <text:p text:style-name="P199"><text:span text:style-name="T200">Fait à<text:s/></text:span><text:span text:style-name="T201">[</text:span><text:span text:style-name="T202">commune</text:span><text:span text:style-name="T203">]</text:span><text:span text:style-name="T204">,<text:s/></text:span><text:span text:style-name="T205">le<text:s/></text:span><text:span text:style-name="T206">[</text:span><text:span text:style-name="T207">date</text:span><text:span text:style-name="T208">]</text:span></text:p>
      <text:p text:style-name="P209"><text:span text:style-name="T210">Le Maire<text:s/></text:span><text:span text:style-name="T211">(ou le Président),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Le Maire (ou le Président),</text:p>
      <text:list text:style-name="LFO2" text:continue-numbering="true">
        <text:list-item>
          <text:p text:style-name="P219">certifie sous sa responsabilité le caractère exécutoire de cet acte,</text:p>
        </text:list-item>
        <text:list-item>
          <text:p text:style-name="P22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1">Le tribunal administratif peut aussi être saisi par l’application informatique « Télérecours Citoyens » accessible par le site internet www.telerecours.fr</text:p>
      <text:p text:style-name="P222"/>
      <text:p text:style-name="P223"/>
      <text:p text:style-name="P224"><text:span text:style-name="T225">Notifié le<text:s/></text:span><text:span text:style-name="T226">[</text:span><text:span text:style-name="T227">date</text:span><text:span text:style-name="T228">]</text:span><text:span text:style-name="T229"><text:tab/></text:span><text:span text:style-name="T230"><text:tab/></text:span><text:span text:style-name="T231"><text:tab/></text:span><text:span text:style-name="T23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46:00Z</meta:creation-date>
    <dc:date>2022-06-01T15:46:00Z</dc:date>
    <meta:print-date>2022-06-01T15:4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6" meta:character-count="4197" meta:row-count="29" meta:non-whitespace-character-count="3559"/>
  </office:meta>
</office:document-meta>
</file>