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T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.0416in" fo:line-height="100%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6" style:parent-style-name="Normal" style:family="paragraph">
      <style:paragraph-properties style:text-autospace="none" fo:text-align="justify" fo:margin-bottom="0.0416in" fo:line-height="100%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5" style:parent-style-name="Normal" style:family="paragraph">
      <style:paragraph-properties style:text-autospace="none" fo:text-align="justify" fo:margin-bottom="0.0416in" fo:line-height="100%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0" style:parent-style-name="Normal" style:family="paragraph">
      <style:paragraph-properties style:text-autospace="none" fo:text-align="justify" fo:margin-bottom="0.0416in" fo:line-height="100%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P7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1" style:family="table-column">
      <style:table-column-properties style:column-width="1.0333in" style:use-optimal-column-width="false"/>
    </style:style>
    <style:style style:name="TableColumn82" style:family="table-column">
      <style:table-column-properties style:column-width="5.2666in" style:use-optimal-column-width="false"/>
    </style:style>
    <style:style style:name="Table80" style:family="table">
      <style:table-properties style:width="6.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9" style:parent-style-name="Policepardéfaut" style:family="text">
      <style:text-properties style:font-name="Calibri" style:font-name-complex="Calibri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justify" fo:margin-bottom="0.0416in" fo:margin-right="0.0493in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-complex="Calibri" fo:font-size="9pt" style:font-size-asian="9pt" style:font-size-complex="8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5" style:parent-style-name="Policepardéfaut" style:family="text">
      <style:text-properties style:font-name="Calibri" style:font-name-complex="Calibri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bottom="0.0416in" fo:margin-right="0.0493in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</style:style>
    <style:style style:name="T13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style:font-name-complex="Calibri"/>
    </style:style>
    <style:style style:name="T13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7" style:parent-style-name="Policepardéfaut" style:family="text">
      <style:text-properties style:font-name="Calibri" style:font-name-complex="Calibri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 fo:margin-bottom="0.0416in" fo:margin-right="0.0493in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-complex="Calibri" fo:font-size="9pt" style:font-size-asian="9pt" style:font-size-complex="8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P14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</style:style>
    <style:style style:name="T14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Calibri" style:font-name-complex="Calibri"/>
    </style:style>
    <style:style style:name="T15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3" style:parent-style-name="Policepardéfaut" style:family="text">
      <style:text-properties style:font-name="Calibri" style:font-name-complex="Calibri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6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3" style:parent-style-name="Policepardéfaut" style:family="text">
      <style:text-properties style:font-name-complex="Calibri" fo:font-size="9pt" style:font-size-asian="9pt" style:font-size-complex="9pt"/>
    </style:style>
    <style:style style:name="T164" style:parent-style-name="Policepardéfaut" style:family="text">
      <style:text-properties style:font-name-complex="Calibri" fo:font-size="9pt" style:font-size-asian="9pt" style:font-size-complex="9pt"/>
    </style:style>
    <style:style style:name="T16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6" style:parent-style-name="Policepardéfaut" style:family="text">
      <style:text-properties style:font-name-complex="Calibri" fo:font-size="9pt" style:font-size-asian="9pt" style:font-size-complex="9pt"/>
    </style:style>
    <style:style style:name="T167" style:parent-style-name="Policepardéfaut" style:family="text">
      <style:text-properties style:font-name-complex="Calibri" fo:font-size="9pt" style:font-size-asian="9pt" style:font-size-complex="9pt"/>
    </style:style>
    <style:style style:name="T168" style:parent-style-name="Policepardéfaut" style:family="text">
      <style:text-properties style:font-name-complex="Calibri" fo:font-size="9pt" style:font-size-asian="9pt" style:font-size-complex="9pt"/>
    </style:style>
    <style:style style:name="T169" style:parent-style-name="Policepardéfaut" style:family="text">
      <style:text-properties style:font-name-complex="Calibri" fo:font-size="9pt" style:font-size-asian="9pt" style:font-size-complex="9pt"/>
    </style:style>
    <style:style style:name="T17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1" style:parent-style-name="Policepardéfaut" style:family="text">
      <style:text-properties style:font-name-complex="Calibri" fo:font-size="9pt" style:font-size-asian="9pt" style:font-size-complex="9pt"/>
    </style:style>
    <style:style style:name="P17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3" style:parent-style-name="Policepardéfaut" style:family="text">
      <style:text-properties style:font-name-complex="Calibri" fo:font-size="9pt" style:font-size-asian="9pt" style:font-size-complex="9pt"/>
    </style:style>
    <style:style style:name="T174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7" style:parent-style-name="Normal" style:family="paragraph">
      <style:paragraph-properties style:text-autospace="none" fo:text-align="justify" fo:margin-bottom="0in" fo:line-height="100%"/>
    </style:style>
    <style:style style:name="T188" style:parent-style-name="Policepardéfaut" style:family="text">
      <style:text-properties style:font-name-complex="Calibri" fo:font-size="7.5pt" style:font-size-asian="7.5pt" style:font-size-complex="7.5pt"/>
    </style:style>
    <style:style style:name="T189" style:parent-style-name="Policepardéfaut" style:family="text">
      <style:text-properties style:font-name-complex="Calibri" fo:font-size="7.5pt" style:font-size-asian="7.5pt" style:font-size-complex="7.5pt"/>
    </style:style>
    <style:style style:name="T190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91" style:parent-style-name="Policepardéfaut" style:family="text">
      <style:text-properties style:font-name-complex="Calibri" fo:font-size="7.5pt" style:font-size-asian="7.5pt" style:font-size-complex="7.5pt"/>
    </style:style>
    <style:style style:name="T192" style:parent-style-name="Policepardéfaut" style:family="text">
      <style:text-properties style:font-name-complex="Calibri" fo:font-size="7.5pt" style:font-size-asian="7.5pt" style:font-size-complex="7.5pt"/>
    </style:style>
    <style:style style:name="T193" style:parent-style-name="Policepardéfaut" style:family="text">
      <style:text-properties style:font-name-complex="Calibri" fo:font-size="7.5pt" style:font-size-asian="7.5pt" style:font-size-complex="7.5pt"/>
    </style:style>
    <style:style style:name="T194" style:parent-style-name="Policepardéfaut" style:family="text">
      <style:text-properties style:font-name-complex="Calibri" fo:font-size="7.5pt" style:font-size-asian="7.5pt" style:font-size-complex="7.5pt"/>
    </style:style>
    <style:style style:name="T195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traitement<text:s/>pour convenance personnell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 92-1194 du 4 novembre 1992 fixant les dispositions communes applicables aux fonctionnaires stagiaires de la Fonction Publique Territoriale, et notamment son article 14,</text:p>
      <text:p text:style-name="P25">Vu le décret n°2020-69 du 30 janvier 2020 relatif aux contrôles déontologiques dans la fonction publique,</text:p>
      <text:p text:style-name="P26"><text:span text:style-name="T27">V</text:span><text:span text:style-name="T28">u la demande<text:s/></text:span><text:span text:style-name="T29">écrite de<text:s/></text:span><text:span text:style-name="T30">mise en<text:s/></text:span><text:span text:style-name="T31">congé sans traitement<text:s/></text:span><text:span text:style-name="T32">pour convenance personnelle</text:span><text:span text:style-name="T33"><text:s/>formulée</text:span><text:span text:style-name="T34"><text:s/>en date du<text:s/></text:span><text:span text:style-name="T35">[</text:span><text:span text:style-name="T36">date</text:span><text:span text:style-name="T37">]</text:span><text:span text:style-name="T38"><text:s/>par</text:span><text:span text:style-name="T39"><text:s/></text:span><text:span text:style-name="T40">M. ou Mme [</text:span><text:span text:style-name="T41">Nom, Prénom</text:span><text:span text:style-name="T42">]</text:span><text:span text:style-name="T43">,</text:span><text:span text:style-name="T44"><text:s/>[</text:span><text:span text:style-name="T45">grade</text:span><text:span text:style-name="T46">], pour une durée de [</text:span><text:span text:style-name="T47">durée</text:span><text:span text:style-name="T48">] à compter du [</text:span><text:span text:style-name="T49">date</text:span><text:span text:style-name="T50">],</text:span></text:p>
      <text:p text:style-name="P51"><text:span text:style-name="T52">Vu l’avis de compatibilité [</text:span><text:span text:style-name="T53">avec ou sans réserves</text:span><text:span text:style-name="T54">] de l’activité envisagée avec les fonctions exercées émis par l’autorité territoriale,<text:s/></text:span><text:span text:style-name="T55">(le cas échéant)</text:span></text:p>
      <text:p text:style-name="P56"><text:span text:style-name="T57">Vu l’avis du référent déontologue,<text:s/></text:span><text:span text:style-name="T58">(le cas échéant)</text:span></text:p>
      <text:p text:style-name="P59"><text:span text:style-name="T60">Vu l’avis de la Haute Autorité pour la transparence de la vie publique en date du [</text:span><text:span text:style-name="T61">date</text:span><text:span text:style-name="T62">],<text:s/></text:span><text:span text:style-name="T63">(le cas échéant)</text:span></text:p>
      <text:p text:style-name="P64">Considérant que<text:s/>le congé sans traitement<text:s/>pour convenances personnelles peut être accordée pour une durée maximale de<text:s/>3 mois,</text:p>
      <text:p text:style-name="P65"><text:span text:style-name="T66">Considérant le souhait de M. ou Mme [</text:span><text:span text:style-name="T67">Nom, Prénom</text:span><text:span text:style-name="T68">] d’exercer une activité privée lucrative,<text:s/></text:span><text:span text:style-name="T69">(le cas échéant)</text:span></text:p>
      <text:p text:style-name="P70"><text:span text:style-name="T71">Considérant que l’activité</text:span><text:span text:style-name="T72"><text:s/>ainsi déclarée est compatible avec les règles déontologiques de la fonction publique,<text:s/></text:span><text:span text:style-name="T73">(le cas échéant)</text:span><text:span text:style-name="T74"><text:s/></text:span></text:p>
      <text:p text:style-name="P75">Considérant que les nécessités de service ne s’opposent pas à ce qu’il lui soit donné satisfaction,</text:p>
      <text:p text:style-name="P76"/>
      <text:p text:style-name="P77">ARRÊTE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Article 1</text:span><text:span text:style-name="T87"><text:s/></text:span><text:span text:style-name="T88">:</text:span><text:span text:style-name="T89"><text:s/></text:span></text:p>
          </table:table-cell>
          <table:table-cell table:style-name="TableCell90">
            <text:p text:style-name="P91"><text:span text:style-name="T92">M. ou Mme [</text:span><text:span text:style-name="T93">Nom, Prénom</text:span><text:span text:style-name="T94">],</text:span><text:span text:style-name="T95"><text:s/>[</text:span><text:span text:style-name="T96">grade</text:span><text:span text:style-name="T97">],<text:s/></text:span><text:span text:style-name="T98">est placé(e) en<text:s/></text:span><text:span text:style-name="T99">congé sans traitement<text:s/></text:span><text:span text:style-name="T100">pour convenance personnelle<text:s/></text:span><text:span text:style-name="T101">à</text:span><text:span text:style-name="T102"><text:s/>compter du [</text:span><text:span text:style-name="T103">date</text:span><text:span text:style-name="T104">] pour une durée de [</text:span><text:span text:style-name="T105">durée</text:span><text:span text:style-name="T106">].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rticle<text:s/></text:span><text:span text:style-name="T112">2</text:span><text:span text:style-name="T113"><text:s/></text:span><text:span text:style-name="T114">:</text:span><text:span text:style-name="T115"><text:s/></text:span></text:p>
          </table:table-cell>
          <table:table-cell table:style-name="TableCell116">
            <text:p text:style-name="P117"><text:span text:style-name="T118">Si, p</text:span><text:span text:style-name="T119">endant cette période,<text:s/></text:span><text:span text:style-name="T120">M. ou Mme [</text:span><text:span text:style-name="T121">Nom, Prénom</text:span><text:span text:style-name="T122">]<text:s/></text:span><text:span text:style-name="T123">souhaite exercer une activité privée,<text:s/></text:span><text:span text:style-name="T124">il (elle)</text:span><text:span text:style-name="T125"><text:s/>devra<text:s/></text:span><text:span text:style-name="T126">en informer l’autorité territoriale. Le silence gardé par l’autorité territoriale<text:s/></text:span><text:span text:style-name="T127">au terme d’un délai de deux mois</text:span><text:span text:style-name="T128"><text:s/>vaudra décision de rejet</text:span><text:span text:style-name="T129">.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Article 3</text:span><text:span text:style-name="T135"><text:s/></text:span><text:span text:style-name="T136">:</text:span><text:span text:style-name="T137"><text:s/></text:span></text:p>
          </table:table-cell>
          <table:table-cell table:style-name="TableCell138">
            <text:p text:style-name="P139"><text:span text:style-name="T140">Pendant la durée de sa mise en<text:s/></text:span><text:span text:style-name="T141">congé sans traitement</text:span><text:span text:style-name="T142">, M. ou Mme [</text:span><text:span text:style-name="T143">Nom, Prénom</text:span><text:span text:style-name="T144">] ne perçoit aucune rémunération et cesse de bénéficier de ses droits à l’avancement et à la retraite.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Article<text:s/></text:span><text:span text:style-name="T150">4</text:span><text:span text:style-name="T151"><text:s/></text:span><text:span text:style-name="T152">:</text:span><text:span text:style-name="T153"><text:s/></text:span></text:p>
          </table:table-cell>
          <table:table-cell table:style-name="TableCell154">
            <text:p text:style-name="P155">Le Secrétaire Général (ou le Directeur Général) est chargé de l'exécution du présent arrêté qui sera :</text:p>
            <text:p text:style-name="P156">- Notifié à l'intéressé(e).</text:p>
            <text:p text:style-name="P157">Ampliation adressée au :</text:p>
            <text:p text:style-name="P158">- Président du Centre de gestion,</text:p>
            <text:p text:style-name="P159">- Comptable de la collectivité.</text:p>
            <text:p text:style-name="P160"/>
          </table:table-cell>
        </table:table-row>
      </table:table>
      <text:p text:style-name="P161"/>
      <text:p text:style-name="P162"><text:span text:style-name="T163">Fait à<text:s/></text:span><text:span text:style-name="T164">[</text:span><text:span text:style-name="T165">commune</text:span><text:span text:style-name="T166">]</text:span><text:span text:style-name="T167">,<text:s/></text:span><text:span text:style-name="T168">le<text:s/></text:span><text:span text:style-name="T169">[</text:span><text:span text:style-name="T170">date</text:span><text:span text:style-name="T171">]</text:span></text:p>
      <text:p text:style-name="P172"><text:span text:style-name="T173">Le Maire<text:s/></text:span><text:span text:style-name="T174">(ou le Président),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Le Maire (ou le Président),</text:p>
      <text:list text:style-name="LFO2" text:continue-numbering="true">
        <text:list-item>
          <text:p text:style-name="P182">certifie sous sa responsabilité le caractère exécutoire de cet acte,</text:p>
        </text:list-item>
        <text:list-item>
          <text:p text:style-name="P183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4">Le tribunal administratif peut aussi être saisi par l’application informatique « Télérecours Citoyens » accessible par le site internet www.telerecours.fr</text:p>
      <text:p text:style-name="P185"/>
      <text:p text:style-name="P186"/>
      <text:p text:style-name="P187"><text:span text:style-name="T188">Notifié le<text:s/></text:span><text:span text:style-name="T189">[</text:span><text:span text:style-name="T190">date</text:span><text:span text:style-name="T191">]</text:span><text:span text:style-name="T192"><text:tab/></text:span><text:span text:style-name="T193"><text:tab/></text:span><text:span text:style-name="T194"><text:tab/></text:span><text:span text:style-name="T195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4:04:00Z</meta:creation-date>
    <dc:date>2022-06-02T14:04:00Z</dc:date>
    <meta:print-date>2022-06-02T14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080" meta:row-count="21" meta:non-whitespace-character-count="2612"/>
  </office:meta>
</office:document-meta>
</file>