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2" style:family="table-column">
      <style:table-column-properties style:column-width="1.0333in" style:use-optimal-column-width="false"/>
    </style:style>
    <style:style style:name="TableColumn83" style:family="table-column">
      <style:table-column-properties style:column-width="5.2666in" style:use-optimal-column-width="false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0" style:parent-style-name="Policepardéfaut" style:family="text">
      <style:text-properties style:font-name="Calibri" style:font-name-complex="Calibri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 fo:margin-bottom="0.0416in" fo:margin-right="0.0493in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T101" style:parent-style-name="Policepardéfaut" style:family="text">
      <style:text-properties style:font-name-complex="Calibri" fo:font-size="9pt" style:font-size-asian="9pt" style:font-size-complex="8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Policepardéfaut" style:family="text">
      <style:text-properties style:font-name="Calibri" style:font-name-complex="Calibri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bottom="0.0416in" fo:margin-right="0.0493in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</style:style>
    <style:style style:name="T13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8" style:parent-style-name="Policepardéfaut" style:family="text">
      <style:text-properties style:font-name="Calibri" style:font-name-complex="Calibri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bottom="0.0416in" fo:margin-right="0.0493in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-complex="Calibri" fo:font-size="9pt" style:font-size-asian="9pt" style:font-size-complex="8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</style:style>
    <style:style style:name="T15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alibri" style:font-name-complex="Calibri"/>
    </style:style>
    <style:style style:name="T15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3" style:parent-style-name="Policepardéfaut" style:family="text">
      <style:text-properties style:font-name="Calibri" style:font-name-complex="Calibri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bottom="0.0416in" fo:margin-right="0.0493in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</style:style>
    <style:style style:name="T1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Calibri" style:font-name-complex="Calibri"/>
    </style:style>
    <style:style style:name="T1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0" style:parent-style-name="Policepardéfaut" style:family="text">
      <style:text-properties style:font-name="Calibri" style:font-name-complex="Calibri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0" style:parent-style-name="Policepardéfaut" style:family="text">
      <style:text-properties style:font-name-complex="Calibri" fo:font-size="9pt" style:font-size-asian="9pt" style:font-size-complex="9pt"/>
    </style:style>
    <style:style style:name="T181" style:parent-style-name="Policepardéfaut" style:family="text">
      <style:text-properties style:font-name-complex="Calibri" fo:font-size="9pt" style:font-size-asian="9pt" style:font-size-complex="9pt"/>
    </style:style>
    <style:style style:name="T18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T18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P1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4" style:parent-style-name="Normal" style:family="paragraph">
      <style:paragraph-properties style:text-autospace="none" fo:text-align="justify" fo:margin-bottom="0in" fo:line-height="100%"/>
    </style:style>
    <style:style style:name="T205" style:parent-style-name="Policepardéfaut" style:family="text">
      <style:text-properties style:font-name-complex="Calibri" fo:font-size="7.5pt" style:font-size-asian="7.5pt" style:font-size-complex="7.5pt"/>
    </style:style>
    <style:style style:name="T206" style:parent-style-name="Policepardéfaut" style:family="text">
      <style:text-properties style:font-name-complex="Calibri" fo:font-size="7.5pt" style:font-size-asian="7.5pt" style:font-size-complex="7.5pt"/>
    </style:style>
    <style:style style:name="T20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8" style:parent-style-name="Policepardéfaut" style:family="text">
      <style:text-properties style:font-name-complex="Calibri" fo:font-size="7.5pt" style:font-size-asian="7.5pt" style:font-size-complex="7.5pt"/>
    </style:style>
    <style:style style:name="T209" style:parent-style-name="Policepardéfaut" style:family="text">
      <style:text-properties style:font-name-complex="Calibri" fo:font-size="7.5pt" style:font-size-asian="7.5pt" style:font-size-complex="7.5pt"/>
    </style:style>
    <style:style style:name="T210" style:parent-style-name="Policepardéfaut" style:family="text">
      <style:text-properties style:font-name-complex="Calibri" fo:font-size="7.5pt" style:font-size-asian="7.5pt" style:font-size-complex="7.5pt"/>
    </style:style>
    <style:style style:name="T211" style:parent-style-name="Policepardéfaut" style:family="text">
      <style:text-properties style:font-name-complex="Calibri" fo:font-size="7.5pt" style:font-size-asian="7.5pt" style:font-size-complex="7.5pt"/>
    </style:style>
    <style:style style:name="T21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traitement<text:s/>pour<text:s/>donner des soins à son conjoint, à un enfant ou un ascendant à la suite d’un accident ou d’une maladie grav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 92-1194 du 4 novembre 1992 fixant les dispositions communes applicables aux fonctionnaires stagiaires de la Fonction Publique Territoriale, et notamment son article 13,</text:p>
      <text:p text:style-name="P25">Vu le décret n°2020-69 du 30 janvier 2020 relatif aux contrôles déontologiques dans la fonction publique,</text:p>
      <text:p text:style-name="P26"><text:span text:style-name="T27">V</text:span><text:span text:style-name="T28">u la demande<text:s/></text:span><text:span text:style-name="T29">écrite de<text:s/></text:span><text:span text:style-name="T30">mise en<text:s/></text:span><text:span text:style-name="T31">congé sans traitement<text:s/></text:span><text:span text:style-name="T32">pour<text:s/></text:span><text:span text:style-name="T33">donner des soins à son conjoint, à un enfant ou un ascendant à la suite d’un accident ou d’une maladie grave</text:span><text:span text:style-name="T34"><text:s/>formulée</text:span><text:span text:style-name="T35"><text:s/>en date du<text:s/></text:span><text:span text:style-name="T36">[</text:span><text:span text:style-name="T37">date</text:span><text:span text:style-name="T38">]</text:span><text:span text:style-name="T39"><text:s/>par</text:span><text:span text:style-name="T40"><text:s/></text:span><text:span text:style-name="T41">M. ou Mme [</text:span><text:span text:style-name="T42">Nom, Prénom</text:span><text:span text:style-name="T43">]</text:span><text:span text:style-name="T44">,</text:span><text:span text:style-name="T45"><text:s/>[</text:span><text:span text:style-name="T46">grade</text:span><text:span text:style-name="T47">], pour une durée de [</text:span><text:span text:style-name="T48">durée</text:span><text:span text:style-name="T49">] à compter du [</text:span><text:span text:style-name="T50">date</text:span><text:span text:style-name="T51">],</text:span></text:p>
      <text:p text:style-name="P52"><text:span text:style-name="T53">Vu l’avis de compatibilité [</text:span><text:span text:style-name="T54">avec ou sans réserves</text:span><text:span text:style-name="T55">] de l’activité envisagée avec les fonctions exercées émis par l’autorité territoriale,<text:s/></text:span><text:span text:style-name="T56">(le cas échéant)</text:span></text:p>
      <text:p text:style-name="P57"><text:span text:style-name="T58">Vu l’avis du référent déontologue,<text:s/></text:span><text:span text:style-name="T59">(le cas échéant)</text:span></text:p>
      <text:p text:style-name="P60"><text:span text:style-name="T61">Vu l’avis de la Haute Autorité pour la transparence de la vie publique en date du [</text:span><text:span text:style-name="T62">date</text:span><text:span text:style-name="T63">],<text:s/></text:span><text:span text:style-name="T64">(le cas échéant)</text:span></text:p>
      <text:p text:style-name="P65">Considérant que<text:s/>le congé sans traitement<text:s/>pour donner des soins à son conjoint, à un enfant ou un ascendant à la suite d’un accident ou d’une maladie grave<text:s/>peut être accordée pour une durée maximale<text:s/>d’un an, renouvelable deux fois,</text:p>
      <text:p text:style-name="P66"><text:span text:style-name="T67">Considérant le souhait de M. ou Mme [</text:span><text:span text:style-name="T68">Nom, Prénom</text:span><text:span text:style-name="T69">] d’exercer une activité privée lucrative,<text:s/></text:span><text:span text:style-name="T70">(le cas échéant)</text:span></text:p>
      <text:p text:style-name="P71"><text:span text:style-name="T72">Considérant que l’activité</text:span><text:span text:style-name="T73"><text:s/>ainsi déclarée est compatible avec les règles déontologiques de la fonction publique,<text:s/></text:span><text:span text:style-name="T74">(le cas échéant)</text:span><text:span text:style-name="T75"><text:s/></text:span></text:p>
      <text:p text:style-name="P76">Considérant que les nécessités de service ne s’opposent pas à ce qu’il lui soit donné satisfaction,</text:p>
      <text:p text:style-name="P77"/>
      <text:p text:style-name="P78">ARRÊTE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Article 1</text:span><text:span text:style-name="T88"><text:s/></text:span><text:span text:style-name="T89">:</text:span><text:span text:style-name="T90"><text:s/></text:span></text:p>
          </table:table-cell>
          <table:table-cell table:style-name="TableCell91">
            <text:p text:style-name="P92"><text:span text:style-name="T93">M. ou Mme [</text:span><text:span text:style-name="T94">Nom, Prénom</text:span><text:span text:style-name="T95">],</text:span><text:span text:style-name="T96"><text:s/>[</text:span><text:span text:style-name="T97">grade</text:span><text:span text:style-name="T98">],<text:s/></text:span><text:span text:style-name="T99">est placé(e) en<text:s/></text:span><text:span text:style-name="T100">congé sans traitement<text:s/></text:span><text:span text:style-name="T101">pour donner des soins à son conjoint, à un enfant ou un ascendant à la suite d’un accident ou d’une maladie grave<text:s/></text:span><text:span text:style-name="T102">à</text:span><text:span text:style-name="T103"><text:s/>compter du [</text:span><text:span text:style-name="T104">date</text:span><text:span text:style-name="T105">] pour une durée de [</text:span><text:span text:style-name="T106">durée</text:span><text:span text:style-name="T107">].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rticle<text:s/></text:span><text:span text:style-name="T113">2</text:span><text:span text:style-name="T114"><text:s/></text:span><text:span text:style-name="T115">:</text:span><text:span text:style-name="T116"><text:s/></text:span></text:p>
          </table:table-cell>
          <table:table-cell table:style-name="TableCell117">
            <text:p text:style-name="P118"><text:span text:style-name="T119">Si, p</text:span><text:span text:style-name="T120">endant cette période,<text:s/></text:span><text:span text:style-name="T121">M. ou Mme [</text:span><text:span text:style-name="T122">Nom, Prénom</text:span><text:span text:style-name="T123">]<text:s/></text:span><text:span text:style-name="T124">souhaite exercer une activité privée,<text:s/></text:span><text:span text:style-name="T125">il (elle)</text:span><text:span text:style-name="T126"><text:s/>devra<text:s/></text:span><text:span text:style-name="T127">en informer l’autorité territoriale. Le silence gardé par l’autorité territoriale<text:s/></text:span><text:span text:style-name="T128">au terme d’un délai de deux mois</text:span><text:span text:style-name="T129"><text:s/>vaudra décision de rejet</text:span><text:span text:style-name="T130">.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rticle 3</text:span><text:span text:style-name="T136"><text:s/></text:span><text:span text:style-name="T137">:</text:span><text:span text:style-name="T138"><text:s/></text:span></text:p>
          </table:table-cell>
          <table:table-cell table:style-name="TableCell139">
            <text:p text:style-name="P140"><text:span text:style-name="T141">Pendant la durée de sa mise en<text:s/></text:span><text:span text:style-name="T142">congé sans traitement</text:span><text:span text:style-name="T143">, M. ou Mme [</text:span><text:span text:style-name="T144">Nom, Prénom</text:span><text:span text:style-name="T145">] ne perçoit aucune rémunération et cesse de bénéficier de ses droits à l’avancement et à la retraite.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Article 4</text:span><text:span text:style-name="T151"><text:s/></text:span><text:span text:style-name="T152">:</text:span><text:span text:style-name="T153"><text:s/></text:span></text:p>
          </table:table-cell>
          <table:table-cell table:style-name="TableCell154">
            <text:p text:style-name="P155"><text:span text:style-name="T156">M. ou Mme [</text:span><text:span text:style-name="T157">Nom, Prénom</text:span><text:span text:style-name="T158">] devra solliciter par écrit sa réintégration ou le renouvellement du congé sans traitement</text:span><text:span text:style-name="T159"><text:s/>trois mois au moins avant l’expiration de la période de<text:s/></text:span><text:span text:style-name="T160">congé</text:span><text:span text:style-name="T161"><text:s/>en cours. A défaut, il (elle) pourra être radié(e) des cadres sans bénéficier de la procédure disciplinaire,<text:s/></text:span><text:span text:style-name="T162">après mise en demeure préalable.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Article 5</text:span><text:span text:style-name="T168"><text:s/></text:span><text:span text:style-name="T169">:</text:span><text:span text:style-name="T170"><text:s/></text:span></text:p>
          </table:table-cell>
          <table:table-cell table:style-name="TableCell171">
            <text:p text:style-name="P172">Le Secrétaire Général (ou le Directeur Général) est chargé de l'exécution du présent arrêté qui sera :</text:p>
            <text:p text:style-name="P173">- Notifié à l'intéressé(e).</text:p>
            <text:p text:style-name="P174">Ampliation adressée au :</text:p>
            <text:p text:style-name="P175">- Président du Centre de gestion,</text:p>
            <text:p text:style-name="P176">- Comptable de la collectivité.</text:p>
            <text:p text:style-name="P177"/>
          </table:table-cell>
        </table:table-row>
      </table:table>
      <text:p text:style-name="P178"/>
      <text:soft-page-break/>
      <text:p text:style-name="P179"><text:span text:style-name="T180">Fait à<text:s/></text:span><text:span text:style-name="T181">[</text:span><text:span text:style-name="T182">commune</text:span><text:span text:style-name="T183">]</text:span><text:span text:style-name="T184">,<text:s/></text:span><text:span text:style-name="T185">le<text:s/></text:span><text:span text:style-name="T186">[</text:span><text:span text:style-name="T187">date</text:span><text:span text:style-name="T188">]</text:span></text:p>
      <text:p text:style-name="P189"><text:span text:style-name="T190">Le Maire<text:s/></text:span><text:span text:style-name="T191">(ou le Président),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Le Maire (ou le Président),</text:p>
      <text:list text:style-name="LFO2" text:continue-numbering="true">
        <text:list-item>
          <text:p text:style-name="P199">certifie sous sa responsabilité le caractère exécutoire de cet acte,</text:p>
        </text:list-item>
        <text:list-item>
          <text:p text:style-name="P20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1">Le tribunal administratif peut aussi être saisi par l’application informatique « Télérecours Citoyens » accessible par le site internet www.telerecours.fr</text:p>
      <text:p text:style-name="P202"/>
      <text:p text:style-name="P203"/>
      <text:p text:style-name="P204"><text:span text:style-name="T205">Notifié le<text:s/></text:span><text:span text:style-name="T206">[</text:span><text:span text:style-name="T207">date</text:span><text:span text:style-name="T208">]</text:span><text:span text:style-name="T209"><text:tab/></text:span><text:span text:style-name="T210"><text:tab/></text:span><text:span text:style-name="T211"><text:tab/></text:span><text:span text:style-name="T21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4:00Z</meta:creation-date>
    <dc:date>2022-06-02T14:04:00Z</dc:date>
    <meta:print-date>2022-06-02T14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2" meta:character-count="3776" meta:row-count="26" meta:non-whitespace-character-count="3201"/>
  </office:meta>
</office:document-meta>
</file>