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.0416in" fo:line-height="100%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P6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0" style:parent-style-name="Normal" style:family="paragraph">
      <style:paragraph-properties style:text-autospace="none" fo:text-align="justify" fo:margin-bottom="0.0416in" fo:line-height="100%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5" style:parent-style-name="Normal" style:family="paragraph">
      <style:paragraph-properties style:text-autospace="none" fo:text-align="justify" fo:margin-bottom="0.0416in" fo:line-height="100%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6" style:family="table-column">
      <style:table-column-properties style:column-width="1.0333in" style:use-optimal-column-width="false"/>
    </style:style>
    <style:style style:name="TableColumn87" style:family="table-column">
      <style:table-column-properties style:column-width="5.2666in" style:use-optimal-column-width="false"/>
    </style:style>
    <style:style style:name="Table85" style:family="table">
      <style:table-properties style:width="6.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4" style:parent-style-name="Policepardéfaut" style:family="text">
      <style:text-properties style:font-name="Calibri" style:font-name-complex="Calibri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.0416in" fo:margin-right="0.0493in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-complex="Calibri" fo:font-size="9pt" style:font-size-asian="9pt" style:font-size-complex="8pt"/>
    </style:style>
    <style:style style:name="T105" style:parent-style-name="Policepardéfaut" style:family="text">
      <style:text-properties style:font-name-complex="Calibri" fo:font-size="9pt" style:font-size-asian="9pt" style:font-size-complex="8pt"/>
    </style:style>
    <style:style style:name="T106" style:parent-style-name="Policepardéfaut" style:family="text">
      <style:text-properties style:font-name-complex="Calibri" fo:font-size="9pt" style:font-size-asian="9pt" style:font-size-complex="8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P11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</style:style>
    <style:style style:name="T11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1" style:parent-style-name="Policepardéfaut" style:family="text">
      <style:text-properties style:font-name="Calibri" style:font-name-complex="Calibri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bottom="0.0416in" fo:margin-right="0.0493in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alibri" style:font-name-complex="Calibri"/>
    </style:style>
    <style:style style:name="T1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3" style:parent-style-name="Policepardéfaut" style:family="text">
      <style:text-properties style:font-name="Calibri" style:font-name-complex="Calibri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bottom="0.0416in" fo:margin-right="0.0493in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-complex="Calibri" fo:font-size="9pt" style:font-size-asian="9pt" style:font-size-complex="8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alibri" style:font-name-complex="Calibri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8" style:parent-style-name="Policepardéfaut" style:family="text">
      <style:text-properties style:font-name="Calibri" style:font-name-complex="Calibri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bottom="0.0416in" fo:margin-right="0.0493in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</style:style>
    <style:style style:name="T1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style:font-name-complex="Calibri"/>
    </style:style>
    <style:style style:name="T1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5" style:parent-style-name="Policepardéfaut" style:family="text">
      <style:text-properties style:font-name="Calibri" style:font-name-complex="Calibri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T186" style:parent-style-name="Policepardéfaut" style:family="text">
      <style:text-properties style:font-name-complex="Calibri" fo:font-size="9pt" style:font-size-asian="9pt" style:font-size-complex="9pt"/>
    </style:style>
    <style:style style:name="T18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3" style:parent-style-name="Policepardéfaut" style:family="text">
      <style:text-properties style:font-name-complex="Calibri" fo:font-size="9pt" style:font-size-asian="9pt" style:font-size-complex="9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9" style:parent-style-name="Normal" style:family="paragraph">
      <style:paragraph-properties style:text-autospace="none" fo:text-align="justify" fo:margin-bottom="0in" fo:line-height="100%"/>
    </style:style>
    <style:style style:name="T210" style:parent-style-name="Policepardéfaut" style:family="text">
      <style:text-properties style:font-name-complex="Calibri" fo:font-size="7.5pt" style:font-size-asian="7.5pt" style:font-size-complex="7.5pt"/>
    </style:style>
    <style:style style:name="T211" style:parent-style-name="Policepardéfaut" style:family="text">
      <style:text-properties style:font-name-complex="Calibri" fo:font-size="7.5pt" style:font-size-asian="7.5pt" style:font-size-complex="7.5pt"/>
    </style:style>
    <style:style style:name="T21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3" style:parent-style-name="Policepardéfaut" style:family="text">
      <style:text-properties style:font-name-complex="Calibri" fo:font-size="7.5pt" style:font-size-asian="7.5pt" style:font-size-complex="7.5pt"/>
    </style:style>
    <style:style style:name="T214" style:parent-style-name="Policepardéfaut" style:family="text">
      <style:text-properties style:font-name-complex="Calibri" fo:font-size="7.5pt" style:font-size-asian="7.5pt" style:font-size-complex="7.5pt"/>
    </style:style>
    <style:style style:name="T215" style:parent-style-name="Policepardéfaut" style:family="text">
      <style:text-properties style:font-name-complex="Calibri" fo:font-size="7.5pt" style:font-size-asian="7.5pt" style:font-size-complex="7.5pt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traitement<text:s/>pour<text:s/>élever un enfant de moins de 8 an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 92-1194 du 4 novembre 1992 fixant les dispositions communes applicables aux fonctionnaires stagiaires de la Fonction Publique Territoriale, et notamment son article 13,</text:p>
      <text:p text:style-name="P25">Vu le décret n°2020-69 du 30 janvier 2020 relatif aux contrôles déontologiques dans la fonction publique,</text:p>
      <text:p text:style-name="P26"><text:span text:style-name="T27">V</text:span><text:span text:style-name="T28">u la demande<text:s/></text:span><text:span text:style-name="T29">écrite de<text:s/></text:span><text:span text:style-name="T30">mise en<text:s/></text:span><text:span text:style-name="T31">congé sans traitement<text:s/></text:span><text:span text:style-name="T32">pour<text:s/></text:span><text:span text:style-name="T33">élever un enfant de moins de 8 ans</text:span><text:span text:style-name="T34"><text:s/>formulée</text:span><text:span text:style-name="T35"><text:s/>en date du<text:s/></text:span><text:span text:style-name="T36">[</text:span><text:span text:style-name="T37">date</text:span><text:span text:style-name="T38">]</text:span><text:span text:style-name="T39"><text:s/>par</text:span><text:span text:style-name="T40"><text:s/></text:span><text:span text:style-name="T41">M. ou Mme [</text:span><text:span text:style-name="T42">Nom, Prénom</text:span><text:span text:style-name="T43">]</text:span><text:span text:style-name="T44">,</text:span><text:span text:style-name="T45"><text:s/>[</text:span><text:span text:style-name="T46">grade</text:span><text:span text:style-name="T47">], pour une durée de [</text:span><text:span text:style-name="T48">durée</text:span><text:span text:style-name="T49">] à compter du [</text:span><text:span text:style-name="T50">date</text:span><text:span text:style-name="T51">],</text:span></text:p>
      <text:p text:style-name="P52"><text:span text:style-name="T53">Vu l’avis de compatibilité [</text:span><text:span text:style-name="T54">avec ou sans réserves</text:span><text:span text:style-name="T55">] de l’activité envisagée avec les fonctions exercées émis par l’autorité territoriale,<text:s/></text:span><text:span text:style-name="T56">(le cas échéant)</text:span></text:p>
      <text:p text:style-name="P57"><text:span text:style-name="T58">Vu l’avis du référent déontologue,<text:s/></text:span><text:span text:style-name="T59">(le cas échéant)</text:span></text:p>
      <text:p text:style-name="P60"><text:span text:style-name="T61">Vu l’avis de la Haute Autorité pour la transparence de la vie publique en date du [</text:span><text:span text:style-name="T62">date</text:span><text:span text:style-name="T63">],<text:s/></text:span><text:span text:style-name="T64">(le cas échéant)</text:span></text:p>
      <text:p text:style-name="P65"><text:span text:style-name="T66">Considérant la date de naissance de l’enfant le [</text:span><text:span text:style-name="T67">date</text:span><text:span text:style-name="T68">],</text:span></text:p>
      <text:p text:style-name="P69">Considérant que<text:s/>le congé sans traitement<text:s/>pour<text:s/>élever un enfant de moins de 8 ans<text:s/>peut être accordée pour une durée maximale<text:s/>d’un an, renouvelable deux fois,</text:p>
      <text:p text:style-name="P70"><text:span text:style-name="T71">Considérant le souhait de M. ou Mme [</text:span><text:span text:style-name="T72">Nom, Prénom</text:span><text:span text:style-name="T73">] d’exercer une activité privée lucrative,<text:s/></text:span><text:span text:style-name="T74">(le cas échéant)</text:span></text:p>
      <text:p text:style-name="P75"><text:span text:style-name="T76">Considérant que l’activité</text:span><text:span text:style-name="T77"><text:s/>ainsi déclarée est compatible avec les règles déontologiques de la fonction publique,<text:s/></text:span><text:span text:style-name="T78">(le cas échéant)</text:span><text:span text:style-name="T79"><text:s/></text:span></text:p>
      <text:p text:style-name="P80">Considérant que les nécessités de service ne s’opposent pas à ce qu’il lui soit donné satisfaction,</text:p>
      <text:p text:style-name="P81"/>
      <text:p text:style-name="P82">ARRÊTE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Article 1</text:span><text:span text:style-name="T92"><text:s/></text:span><text:span text:style-name="T93">:</text:span><text:span text:style-name="T94"><text:s/></text:span></text:p>
          </table:table-cell>
          <table:table-cell table:style-name="TableCell95">
            <text:p text:style-name="P96"><text:span text:style-name="T97">M. ou Mme [</text:span><text:span text:style-name="T98">Nom, Prénom</text:span><text:span text:style-name="T99">],</text:span><text:span text:style-name="T100"><text:s/>[</text:span><text:span text:style-name="T101">grade</text:span><text:span text:style-name="T102">],<text:s/></text:span><text:span text:style-name="T103">est placé(e) en<text:s/></text:span><text:span text:style-name="T104">congé sans traitement<text:s/></text:span><text:span text:style-name="T105">pour<text:s/></text:span><text:span text:style-name="T106">élever un enfant de moins de 8 ans<text:s/></text:span><text:span text:style-name="T107">à</text:span><text:span text:style-name="T108"><text:s/>compter du [</text:span><text:span text:style-name="T109">date</text:span><text:span text:style-name="T110">] pour une durée de [</text:span><text:span text:style-name="T111">durée</text:span><text:span text:style-name="T112">].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Article<text:s/></text:span><text:span text:style-name="T118">2</text:span><text:span text:style-name="T119"><text:s/></text:span><text:span text:style-name="T120">:</text:span><text:span text:style-name="T121"><text:s/></text:span></text:p>
          </table:table-cell>
          <table:table-cell table:style-name="TableCell122">
            <text:p text:style-name="P123"><text:span text:style-name="T124">Si, p</text:span><text:span text:style-name="T125">endant cette période,<text:s/></text:span><text:span text:style-name="T126">M. ou Mme [</text:span><text:span text:style-name="T127">Nom, Prénom</text:span><text:span text:style-name="T128">]<text:s/></text:span><text:span text:style-name="T129">souhaite exercer une activité privée,<text:s/></text:span><text:span text:style-name="T130">il (elle)</text:span><text:span text:style-name="T131"><text:s/>devra<text:s/></text:span><text:span text:style-name="T132">en informer l’autorité territoriale. Le silence gardé par l’autorité territoriale<text:s/></text:span><text:span text:style-name="T133">au terme d’un délai de deux mois</text:span><text:span text:style-name="T134"><text:s/>vaudra décision de rejet</text:span><text:span text:style-name="T135">.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Article 3</text:span><text:span text:style-name="T141"><text:s/></text:span><text:span text:style-name="T142">:</text:span><text:span text:style-name="T143"><text:s/></text:span></text:p>
          </table:table-cell>
          <table:table-cell table:style-name="TableCell144">
            <text:p text:style-name="P145"><text:span text:style-name="T146">Pendant la durée de sa mise en<text:s/></text:span><text:span text:style-name="T147">congé sans traitement</text:span><text:span text:style-name="T148">, M. ou Mme [</text:span><text:span text:style-name="T149">Nom, Prénom</text:span><text:span text:style-name="T150">] ne perçoit aucune rémunération et cesse de bénéficier de ses droits à l’avancement et à la retraite.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rticle 4</text:span><text:span text:style-name="T156"><text:s/></text:span><text:span text:style-name="T157">:</text:span><text:span text:style-name="T158"><text:s/></text:span></text:p>
          </table:table-cell>
          <table:table-cell table:style-name="TableCell159">
            <text:p text:style-name="P160"><text:span text:style-name="T161">M. ou Mme [</text:span><text:span text:style-name="T162">Nom, Prénom</text:span><text:span text:style-name="T163">] devra solliciter par écrit sa réintégration ou le renouvellement du congé sans traitement</text:span><text:span text:style-name="T164"><text:s/>trois mois au moins avant l’expiration de la période de<text:s/></text:span><text:span text:style-name="T165">congé</text:span><text:span text:style-name="T166"><text:s/>en cours. A défaut, il (elle) pourra être radié(e) des cadres sans bénéficier de la procédure disciplinaire,<text:s/></text:span><text:span text:style-name="T167">après mise en demeure préalable.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rticle 5</text:span><text:span text:style-name="T173"><text:s/></text:span><text:span text:style-name="T174">:</text:span><text:span text:style-name="T175"><text:s/></text:span></text:p>
          </table:table-cell>
          <table:table-cell table:style-name="TableCell176">
            <text:p text:style-name="P177">Le Secrétaire Général (ou le Directeur Général) est chargé de l'exécution du présent arrêté qui sera :</text:p>
            <text:p text:style-name="P178">- Notifié à l'intéressé(e).</text:p>
            <text:p text:style-name="P179">Ampliation adressée au :</text:p>
            <text:p text:style-name="P180">- Président du Centre de gestion,</text:p>
            <text:p text:style-name="P181">- Comptable de la collectivité.</text:p>
            <text:p text:style-name="P182"/>
          </table:table-cell>
        </table:table-row>
      </table:table>
      <text:p text:style-name="P183"/>
      <text:p text:style-name="P184"><text:span text:style-name="T185">Fait à<text:s/></text:span><text:span text:style-name="T186">[</text:span><text:span text:style-name="T187">commune</text:span><text:span text:style-name="T188">]</text:span><text:span text:style-name="T189">,<text:s/></text:span><text:span text:style-name="T190">le<text:s/></text:span><text:span text:style-name="T191">[</text:span><text:span text:style-name="T192">date</text:span><text:span text:style-name="T193">]</text:span></text:p>
      <text:p text:style-name="P194"><text:span text:style-name="T195">Le Maire<text:s/></text:span><text:span text:style-name="T196">(ou le Président),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>Le Maire (ou le Président),</text:p>
      <text:list text:style-name="LFO2" text:continue-numbering="true">
        <text:list-item>
          <text:p text:style-name="P204">certifie sous sa responsabilité le caractère exécutoire de cet acte,</text:p>
        </text:list-item>
        <text:list-item>
          <text:p text:style-name="P20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6">Le tribunal administratif peut aussi être saisi par l’application informatique « Télérecours Citoyens » accessible par le site internet www.telerecours.fr</text:p>
      <text:p text:style-name="P207"/>
      <text:p text:style-name="P208"/>
      <text:p text:style-name="P209"><text:span text:style-name="T210">Notifié le<text:s/></text:span><text:span text:style-name="T211">[</text:span><text:span text:style-name="T212">date</text:span><text:span text:style-name="T213">]</text:span><text:span text:style-name="T214"><text:tab/></text:span><text:span text:style-name="T215"><text:tab/></text:span><text:span text:style-name="T216"><text:tab/></text:span><text:span text:style-name="T21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4:00Z</meta:creation-date>
    <dc:date>2022-06-02T14:04:00Z</dc:date>
    <meta:print-date>2022-06-02T14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536" meta:row-count="24" meta:non-whitespace-character-count="2998"/>
  </office:meta>
</office:document-meta>
</file>