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7" style:family="table-column">
      <style:table-column-properties style:column-width="1.0333in" style:use-optimal-column-width="false"/>
    </style:style>
    <style:style style:name="TableColumn68" style:family="table-column">
      <style:table-column-properties style:column-width="5.2666in" style:use-optimal-column-width="false"/>
    </style:style>
    <style:style style:name="Table66" style:family="table">
      <style:table-properties style:width="6.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="Calibri" style:font-name-complex="Calibri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bottom="0.0416in" fo:margin-right="0.0493in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2" style:parent-style-name="Normal" style:family="paragraph">
      <style:paragraph-properties style:text-autospace="none" fo:text-align="justify" fo:margin-bottom="0in" fo:line-height="100%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<text:s/>réaliser un stage dans un autre corps ou cadre d’emplois de la fonction publique civile ou militair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4,</text:p>
      <text:p text:style-name="P25"><text:span text:style-name="T26">V</text:span><text:span text:style-name="T27">u la demande<text:s/></text:span><text:span text:style-name="T28">écrite de<text:s/></text:span><text:span text:style-name="T29">mise en<text:s/></text:span><text:span text:style-name="T30">congé sans traitement<text:s/></text:span><text:span text:style-name="T31">pour<text:s/></text:span><text:span text:style-name="T32">réaliser un stage dans un autre corps ou cadre d’emplois de la fonction publique civile ou militaire</text:span><text:span text:style-name="T33"><text:s/></text:span><text:span text:style-name="T34"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[</text:span><text:span text:style-name="T46">grade</text:span><text:span text:style-name="T47">], pour une durée de [</text:span><text:span text:style-name="T48">durée</text:span><text:span text:style-name="T49">] à compter du [</text:span><text:span text:style-name="T50">date</text:span><text:span text:style-name="T51">],</text:span></text:p>
      <text:p text:style-name="P52"><text:span text:style-name="T53">Vu la liste d’aptitude en date du [</text:span><text:span text:style-name="T54">date</text:span><text:span text:style-name="T55">] établie par [</text:span><text:span text:style-name="T56">nom de l’organisme ayant établi la liste d’aptitude</text:span><text:span text:style-name="T57">] suite à [</text:span><text:span text:style-name="T58">concours ou promotion interne</text:span><text:span text:style-name="T59">],</text:span></text:p>
      <text:p text:style-name="P60">Considérant que<text:s/>le congé sans traitement<text:s/>pour<text:s/>réaliser un stage dans un autre corps ou cadre d’emplois de la fonction publique civile ou militaire<text:s/>est<text:s/>accordée pour une durée<text:s/>correspondant au stage,</text:p>
      <text:p text:style-name="P61">Considérant que les nécessités de service ne s’opposent pas à ce qu’il lui soit donné satisfaction,</text:p>
      <text:p text:style-name="P62"/>
      <text:p text:style-name="P63">ARRÊTE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Article 1</text:span><text:span text:style-name="T73"><text:s/></text:span><text:span text:style-name="T74">:</text:span><text:span text:style-name="T75"><text:s/></text:span></text:p>
          </table:table-cell>
          <table:table-cell table:style-name="TableCell76">
            <text:p text:style-name="P77"><text:span text:style-name="T78">M. ou Mme [</text:span><text:span text:style-name="T79">Nom, Prénom</text:span><text:span text:style-name="T80">],</text:span><text:span text:style-name="T81"><text:s/>[</text:span><text:span text:style-name="T82">grade</text:span><text:span text:style-name="T83">],<text:s/></text:span><text:span text:style-name="T84">est placé(e) en<text:s/></text:span><text:span text:style-name="T85">congé sans traitement<text:s/></text:span><text:span text:style-name="T86">pour<text:s/></text:span><text:span text:style-name="T87">réaliser un stage dans le [</text:span><text:span text:style-name="T88">corps ou cadre d’emplois</text:span><text:span text:style-name="T89">]</text:span><text:span text:style-name="T90"><text:s/></text:span><text:span text:style-name="T91">à</text:span><text:span text:style-name="T92"><text:s/>compter du [</text:span><text:span text:style-name="T93">date</text:span><text:span text:style-name="T94">] pour une durée de [</text:span><text:span text:style-name="T95">durée</text:span><text:span text:style-name="T96">]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rticle<text:s/></text:span><text:span text:style-name="T102">2</text:span><text:span text:style-name="T103"><text:s/></text:span><text:span text:style-name="T104">:</text:span><text:span text:style-name="T105"><text:s/></text:span></text:p>
          </table:table-cell>
          <table:table-cell table:style-name="TableCell106">
            <text:p text:style-name="P107"><text:span text:style-name="T108">Si, p</text:span><text:span text:style-name="T109">endant cette période,<text:s/></text:span><text:span text:style-name="T110">M. ou Mme [</text:span><text:span text:style-name="T111">Nom, Prénom</text:span><text:span text:style-name="T112">]<text:s/></text:span><text:span text:style-name="T113">souhaite exercer une activité privée,<text:s/></text:span><text:span text:style-name="T114">il (elle)</text:span><text:span text:style-name="T115"><text:s/>devra<text:s/></text:span><text:span text:style-name="T116">en informer l’autorité territoriale. Le silence gardé par l’autorité territoriale<text:s/></text:span><text:span text:style-name="T117">au terme d’un délai de deux mois</text:span><text:span text:style-name="T118"><text:s/>vaudra décision de rejet</text:span><text:span text:style-name="T119">.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rticle<text:s/></text:span><text:span text:style-name="T125">3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Le Secrétaire Général (ou le Directeur Général) est chargé de l'exécution du présent arrêté qui sera :</text:p>
            <text:p text:style-name="P131">- Notifié à l'intéressé(e).</text:p>
            <text:p text:style-name="P132">Ampliation adressée au :</text:p>
            <text:p text:style-name="P133">- Président du Centre de gestion,</text:p>
            <text:p text:style-name="P134">- Comptable de la collectivité.</text:p>
            <text:p text:style-name="P135"/>
          </table:table-cell>
        </table:table-row>
      </table:table>
      <text:p text:style-name="P136"/>
      <text:p text:style-name="P137"><text:span text:style-name="T138">Fait à<text:s/></text:span><text:span text:style-name="T139">[</text:span><text:span text:style-name="T140">commune</text:span><text:span text:style-name="T141">]</text:span><text:span text:style-name="T142">,<text:s/></text:span><text:span text:style-name="T143">le<text:s/></text:span><text:span text:style-name="T144">[</text:span><text:span text:style-name="T145">date</text:span><text:span text:style-name="T146">]</text:span></text:p>
      <text:p text:style-name="P147"><text:span text:style-name="T148">Le Maire<text:s/></text:span><text:span text:style-name="T149">(ou le Président),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Le Maire (ou le Président),</text:p>
      <text:list text:style-name="LFO2" text:continue-numbering="true">
        <text:list-item>
          <text:p text:style-name="P157">certifie sous sa responsabilité le caractère exécutoire de cet acte,</text:p>
        </text:list-item>
        <text:list-item>
          <text:p text:style-name="P15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9">Le tribunal administratif peut aussi être saisi par l’application informatique « Télérecours Citoyens » accessible par le site internet www.telerecours.fr</text:p>
      <text:p text:style-name="P160"/>
      <text:p text:style-name="P161"/>
      <text:p text:style-name="P162"><text:span text:style-name="T163">Notifié le<text:s/></text:span><text:span text:style-name="T164">[</text:span><text:span text:style-name="T165">date</text:span><text:span text:style-name="T166">]</text:span><text:span text:style-name="T167"><text:tab/></text:span><text:span text:style-name="T168"><text:tab/></text:span><text:span text:style-name="T169"><text:tab/></text:span><text:span text:style-name="T17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5:00Z</meta:creation-date>
    <dc:date>2022-06-02T14:05:00Z</dc:date>
    <meta:print-date>2022-06-02T14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637" meta:row-count="18" meta:non-whitespace-character-count="2236"/>
  </office:meta>
</office:document-meta>
</file>