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P36" style:parent-style-name="Normal" style:family="paragraph">
      <style:paragraph-properties style:text-autospace="none" fo:text-align="justify" fo:margin-bottom="0.0416in" fo:line-height="100%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="Calibri" style:font-name-complex="Calibri" fo:font-size="9pt" style:font-size-asian="9pt"/>
    </style:style>
    <style:style style:name="T5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4" style:parent-style-name="Policepardéfaut" style:family="text">
      <style:text-properties style:font-name="Calibri" style:font-name-complex="Calibri" fo:font-size="9pt" style:font-size-asian="9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P63" style:parent-style-name="Normal" style:family="paragraph">
      <style:paragraph-properties style:text-autospace="none" fo:text-align="justify" fo:margin-bottom="0.0416in" fo:line-height="100%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T6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8" style:parent-style-name="Normal" style:family="paragraph">
      <style:paragraph-properties style:text-autospace="none" fo:text-align="justify" fo:margin-bottom="0.0416in" fo:line-height="100%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1" style:parent-style-name="Normal" style:family="paragraph">
      <style:paragraph-properties style:text-autospace="none" fo:text-align="justify" fo:margin-bottom="0.0416in" fo:line-height="100%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77" style:parent-style-name="Normal" style:family="paragraph">
      <style:paragraph-properties style:text-autospace="none" fo:text-align="justify" fo:margin-bottom="0.0416in" fo:line-height="100%"/>
    </style:style>
    <style:style style:name="T78" style:parent-style-name="Policepardéfaut" style:family="text">
      <style:text-properties style:font-name-complex="Calibri" fo:font-size="9pt" style:font-size-asian="9pt" style:font-size-complex="8pt"/>
    </style:style>
    <style:style style:name="T7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0" style:parent-style-name="Policepardéfaut" style:family="text">
      <style:text-properties style:font-name-complex="Calibri" fo:font-size="9pt" style:font-size-asian="9pt" style:font-size-complex="8pt"/>
    </style:style>
    <style:style style:name="T8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82" style:parent-style-name="Normal" style:family="paragraph">
      <style:paragraph-properties style:text-autospace="none" fo:text-align="justify" fo:margin-bottom="0.0416in" fo:line-height="100%"/>
    </style:style>
    <style:style style:name="T83" style:parent-style-name="Policepardéfaut" style:family="text">
      <style:text-properties style:font-name-complex="Calibri" fo:font-size="9pt" style:font-size-asian="9pt" style:font-size-complex="8pt"/>
    </style:style>
    <style:style style:name="T84" style:parent-style-name="Policepardéfaut" style:family="text">
      <style:text-properties style:font-name-complex="Calibri" fo:font-size="9pt" style:font-size-asian="9pt" style:font-size-complex="8pt"/>
    </style:style>
    <style:style style:name="T8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86" style:parent-style-name="Policepardéfaut" style:family="text">
      <style:text-properties style:font-name-complex="Calibri" fo:font-size="9pt" style:font-size-asian="9pt" style:font-size-complex="8pt"/>
    </style:style>
    <style:style style:name="P87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8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93" style:family="table-column">
      <style:table-column-properties style:column-width="1.0333in" style:use-optimal-column-width="false"/>
    </style:style>
    <style:style style:name="TableColumn94" style:family="table-column">
      <style:table-column-properties style:column-width="5.2666in" style:use-optimal-column-width="false"/>
    </style:style>
    <style:style style:name="Table92" style:family="table">
      <style:table-properties style:width="6.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justify"/>
    </style:style>
    <style:style style:name="T9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1" style:parent-style-name="Policepardéfaut" style:family="text">
      <style:text-properties style:font-name="Calibri" style:font-name-complex="Calibri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 fo:margin-bottom="0.0416in" fo:margin-right="0.0493in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-complex="Calibri" fo:font-size="9pt" style:font-size-asian="9pt" style:font-size-complex="8pt"/>
    </style:style>
    <style:style style:name="T106" style:parent-style-name="Policepardéfaut" style:family="text">
      <style:text-properties style:font-name="Calibri" style:font-name-complex="Calibri" fo:font-size="9pt" style:font-size-asian="9pt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-complex="Calibri" fo:font-size="9pt" style:font-size-asian="9pt" style:font-size-complex="8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P123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justify"/>
    </style:style>
    <style:style style:name="T12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Calibri" style:font-name-complex="Calibri"/>
    </style:style>
    <style:style style:name="T13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1" style:parent-style-name="Policepardéfaut" style:family="text">
      <style:text-properties style:font-name="Calibri" style:font-name-complex="Calibri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 fo:margin-bottom="0.0416in" fo:margin-right="0.0493in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size="9pt" style:font-size-asian="9pt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T145" style:parent-style-name="Policepardéfaut" style:family="text">
      <style:text-properties style:font-name="Calibri" style:font-name-complex="Calibri" fo:font-size="9pt" style:font-size-asian="9pt"/>
    </style:style>
    <style:style style:name="P14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justify"/>
    </style:style>
    <style:style style:name="T15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style:font-name="Calibri" style:font-name-complex="Calibri"/>
    </style:style>
    <style:style style:name="T15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3" style:parent-style-name="Policepardéfaut" style:family="text">
      <style:text-properties style:font-name="Calibri" style:font-name-complex="Calibri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justify" fo:margin-bottom="0.0416in" fo:margin-right="0.0493in"/>
    </style:style>
    <style:style style:name="T156" style:parent-style-name="Policepardéfaut" style:family="text">
      <style:text-properties style:font-name="Calibri" style:font-name-complex="Calibri" fo:font-size="9pt" style:font-size-asian="9pt"/>
    </style:style>
    <style:style style:name="T157" style:parent-style-name="Policepardéfaut" style:family="text">
      <style:text-properties style:font-name-complex="Calibri" fo:font-size="9pt" style:font-size-asian="9pt" style:font-size-complex="8pt"/>
    </style:style>
    <style:style style:name="T158" style:parent-style-name="Policepardéfaut" style:family="text">
      <style:text-properties style:font-name="Calibri" style:font-name-complex="Calibri" fo:font-size="9pt" style:font-size-asian="9pt"/>
    </style:style>
    <style:style style:name="T15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0" style:parent-style-name="Policepardéfaut" style:family="text">
      <style:text-properties style:font-name="Calibri" style:font-name-complex="Calibri" fo:font-size="9pt" style:font-size-asian="9pt"/>
    </style:style>
    <style:style style:name="P16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justify"/>
    </style:style>
    <style:style style:name="T16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style:font-name="Calibri" style:font-name-complex="Calibri"/>
    </style:style>
    <style:style style:name="T16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8" style:parent-style-name="Policepardéfaut" style:family="text">
      <style:text-properties style:font-name="Calibri" style:font-name-complex="Calibri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justify" fo:margin-bottom="0.0416in" fo:margin-right="0.0493in"/>
    </style:style>
    <style:style style:name="T171" style:parent-style-name="Policepardéfaut" style:family="text">
      <style:text-properties style:font-name="Calibri" style:font-name-complex="Calibri" fo:font-size="9pt" style:font-size-asian="9pt"/>
    </style:style>
    <style:style style:name="T17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3" style:parent-style-name="Policepardéfaut" style:family="text">
      <style:text-properties style:font-name="Calibri" style:font-name-complex="Calibri" fo:font-size="9pt" style:font-size-asian="9pt"/>
    </style:style>
    <style:style style:name="T174" style:parent-style-name="Policepardéfaut" style:family="text">
      <style:text-properties style:font-name="Calibri" style:font-name-complex="Calibri" fo:font-size="9pt" style:font-size-asian="9pt"/>
    </style:style>
    <style:style style:name="T175" style:parent-style-name="Policepardéfaut" style:family="text">
      <style:text-properties style:font-name="Calibri" style:font-name-complex="Calibri" fo:font-size="9pt" style:font-size-asian="9pt"/>
    </style:style>
    <style:style style:name="T176" style:parent-style-name="Policepardéfaut" style:family="text">
      <style:text-properties style:font-name="Calibri" style:font-name-complex="Calibri" fo:font-size="9pt" style:font-size-asian="9pt"/>
    </style:style>
    <style:style style:name="T177" style:parent-style-name="Policepardéfaut" style:family="text">
      <style:text-properties style:font-name="Calibri" style:font-name-complex="Calibri" fo:font-size="9pt" style:font-size-asian="9pt"/>
    </style:style>
    <style:style style:name="P17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justify"/>
    </style:style>
    <style:style style:name="T18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3" style:parent-style-name="Policepardéfaut" style:family="text">
      <style:text-properties style:font-name="Calibri" style:font-name-complex="Calibri"/>
    </style:style>
    <style:style style:name="T18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85" style:parent-style-name="Policepardéfaut" style:family="text">
      <style:text-properties style:font-name="Calibri" style:font-name-complex="Calibri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9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95" style:parent-style-name="Policepardéfaut" style:family="text">
      <style:text-properties style:font-name-complex="Calibri" fo:font-size="9pt" style:font-size-asian="9pt" style:font-size-complex="9pt"/>
    </style:style>
    <style:style style:name="T196" style:parent-style-name="Policepardéfaut" style:family="text">
      <style:text-properties style:font-name-complex="Calibri" fo:font-size="9pt" style:font-size-asian="9pt" style:font-size-complex="9pt"/>
    </style:style>
    <style:style style:name="T19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8" style:parent-style-name="Policepardéfaut" style:family="text">
      <style:text-properties style:font-name-complex="Calibri" fo:font-size="9pt" style:font-size-asian="9pt" style:font-size-complex="9pt"/>
    </style:style>
    <style:style style:name="T199" style:parent-style-name="Policepardéfaut" style:family="text">
      <style:text-properties style:font-name-complex="Calibri" fo:font-size="9pt" style:font-size-asian="9pt" style:font-size-complex="9pt"/>
    </style:style>
    <style:style style:name="T200" style:parent-style-name="Policepardéfaut" style:family="text">
      <style:text-properties style:font-name-complex="Calibri" fo:font-size="9pt" style:font-size-asian="9pt" style:font-size-complex="9pt"/>
    </style:style>
    <style:style style:name="T201" style:parent-style-name="Policepardéfaut" style:family="text">
      <style:text-properties style:font-name-complex="Calibri" fo:font-size="9pt" style:font-size-asian="9pt" style:font-size-complex="9pt"/>
    </style:style>
    <style:style style:name="T20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03" style:parent-style-name="Policepardéfaut" style:family="text">
      <style:text-properties style:font-name-complex="Calibri" fo:font-size="9pt" style:font-size-asian="9pt" style:font-size-complex="9pt"/>
    </style:style>
    <style:style style:name="P20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5" style:parent-style-name="Policepardéfaut" style:family="text">
      <style:text-properties style:font-name-complex="Calibri" fo:font-size="9pt" style:font-size-asian="9pt" style:font-size-complex="9pt"/>
    </style:style>
    <style:style style:name="T206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2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1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5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9" style:parent-style-name="Normal" style:family="paragraph">
      <style:paragraph-properties style:text-autospace="none" fo:text-align="justify" fo:margin-bottom="0in" fo:line-height="100%"/>
    </style:style>
    <style:style style:name="T220" style:parent-style-name="Policepardéfaut" style:family="text">
      <style:text-properties style:font-name-complex="Calibri" fo:font-size="7.5pt" style:font-size-asian="7.5pt" style:font-size-complex="7.5pt"/>
    </style:style>
    <style:style style:name="T221" style:parent-style-name="Policepardéfaut" style:family="text">
      <style:text-properties style:font-name-complex="Calibri" fo:font-size="7.5pt" style:font-size-asian="7.5pt" style:font-size-complex="7.5pt"/>
    </style:style>
    <style:style style:name="T222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23" style:parent-style-name="Policepardéfaut" style:family="text">
      <style:text-properties style:font-name-complex="Calibri" fo:font-size="7.5pt" style:font-size-asian="7.5pt" style:font-size-complex="7.5pt"/>
    </style:style>
    <style:style style:name="T224" style:parent-style-name="Policepardéfaut" style:family="text">
      <style:text-properties style:font-name-complex="Calibri" fo:font-size="7.5pt" style:font-size-asian="7.5pt" style:font-size-complex="7.5pt"/>
    </style:style>
    <style:style style:name="T225" style:parent-style-name="Policepardéfaut" style:family="text">
      <style:text-properties style:font-name-complex="Calibri" fo:font-size="7.5pt" style:font-size-asian="7.5pt" style:font-size-complex="7.5pt"/>
    </style:style>
    <style:style style:name="T226" style:parent-style-name="Policepardéfaut" style:family="text">
      <style:text-properties style:font-name-complex="Calibri" fo:font-size="7.5pt" style:font-size-asian="7.5pt" style:font-size-complex="7.5pt"/>
    </style:style>
    <style:style style:name="T227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enouvellement de<text:s/>mise en<text:s/>congé sans<text:s/>traitement<text:s/>pour<text:s/>donner des soins à son conjoint, à un enfant ou un ascendant à la suite d’un accident ou d’une maladie grav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stagiaire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text:s/>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Vu le décret n° 92-1194 du 4 novembre 1992 fixant les dispositions communes applicables aux fonctionnaires stagiaires de la Fonction Publique Territoriale, et notamment son article 13,</text:p>
      <text:p text:style-name="P25">Vu le décret n°2020-69 du 30 janvier 2020 relatif aux contrôles déontologiques dans la fonction publique,</text:p>
      <text:p text:style-name="P26"><text:span text:style-name="T27">Vu l’arrêté du [</text:span><text:span text:style-name="T28">date</text:span><text:span text:style-name="T29">] plaçant M. ou Mme [</text:span><text:span text:style-name="T30">Nom, Prénom</text:span><text:span text:style-name="T31">] en congé sans traitement pour donner des soins à son conjoint, à un enfant ou un ascendant à la suite d’un accident ou d’une maladie grave à compter du [</text:span><text:span text:style-name="T32">date</text:span><text:span text:style-name="T33">] pour une durée de [</text:span><text:span text:style-name="T34">durée</text:span><text:span text:style-name="T35">],</text:span></text:p>
      <text:p text:style-name="P36"><text:span text:style-name="T37">V</text:span><text:span text:style-name="T38">u la demande<text:s/></text:span><text:span text:style-name="T39">écrite de<text:s/></text:span><text:span text:style-name="T40">renouvellement de<text:s/></text:span><text:span text:style-name="T41">mise en<text:s/></text:span><text:span text:style-name="T42">congé sans traitement<text:s/></text:span><text:span text:style-name="T43">pour<text:s/></text:span><text:span text:style-name="T44">donner des soins à son conjoint, à un enfant ou un ascendant à la suite d’un accident ou d’une maladie grave</text:span><text:span text:style-name="T45"><text:s/>formulée</text:span><text:span text:style-name="T46"><text:s/>en date du<text:s/></text:span><text:span text:style-name="T47">[</text:span><text:span text:style-name="T48">date</text:span><text:span text:style-name="T49">]</text:span><text:span text:style-name="T50"><text:s/>par</text:span><text:span text:style-name="T51"><text:s/></text:span><text:span text:style-name="T52">M. ou Mme [</text:span><text:span text:style-name="T53">Nom, Prénom</text:span><text:span text:style-name="T54">]</text:span><text:span text:style-name="T55">,</text:span><text:span text:style-name="T56"><text:s/>[</text:span><text:span text:style-name="T57">grade</text:span><text:span text:style-name="T58">], pour une durée de [</text:span><text:span text:style-name="T59">durée</text:span><text:span text:style-name="T60">] à compter du [</text:span><text:span text:style-name="T61">date</text:span><text:span text:style-name="T62">],</text:span></text:p>
      <text:p text:style-name="P63"><text:span text:style-name="T64">Vu l’avis de compatibilité [</text:span><text:span text:style-name="T65">avec ou sans réserves</text:span><text:span text:style-name="T66">] de l’activité envisagée avec les fonctions exercées émis par l’autorité territoriale,<text:s/></text:span><text:span text:style-name="T67">(le cas échéant)</text:span></text:p>
      <text:p text:style-name="P68"><text:span text:style-name="T69">Vu l’avis du référent déontologue,<text:s/></text:span><text:span text:style-name="T70">(le cas échéant)</text:span></text:p>
      <text:p text:style-name="P71"><text:span text:style-name="T72">Vu l’avis de la Haute Autorité pour la transparence de la vie publique en date du [</text:span><text:span text:style-name="T73">date</text:span><text:span text:style-name="T74">],<text:s/></text:span><text:span text:style-name="T75">(le cas échéant)</text:span></text:p>
      <text:p text:style-name="P76">Considérant que<text:s/>le congé sans traitement<text:s/>pour donner des soins à son conjoint, à un enfant ou un ascendant à la suite d’un accident ou d’une maladie grave<text:s/>peut être accordée pour une durée maximale<text:s/>d’un an, renouvelable deux fois,</text:p>
      <text:p text:style-name="P77"><text:span text:style-name="T78">Considérant le souhait de M. ou Mme [</text:span><text:span text:style-name="T79">Nom, Prénom</text:span><text:span text:style-name="T80">] d’exercer une activité privée lucrative,<text:s/></text:span><text:span text:style-name="T81">(le cas échéant)</text:span></text:p>
      <text:p text:style-name="P82"><text:span text:style-name="T83">Considérant que l’activité</text:span><text:span text:style-name="T84"><text:s/>ainsi déclarée est compatible avec les règles déontologiques de la fonction publique,<text:s/></text:span><text:span text:style-name="T85">(le cas échéant)</text:span><text:span text:style-name="T86"><text:s/></text:span></text:p>
      <text:p text:style-name="P87">Considérant que les nécessités de service ne s’opposent pas à ce qu’il lui soit donné satisfaction,</text:p>
      <text:p text:style-name="P88"/>
      <text:p text:style-name="P89">ARRÊTE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Article 1</text:span><text:span text:style-name="T99"><text:s/></text:span><text:span text:style-name="T100">:</text:span><text:span text:style-name="T101"><text:s/></text:span></text:p>
          </table:table-cell>
          <table:table-cell table:style-name="TableCell102">
            <text:p text:style-name="P103"><text:span text:style-name="T104">Le<text:s/></text:span><text:span text:style-name="T105">congé sans traitement pour donner des soins à son conjoint, à un enfant ou un ascendant à la suite d’un accident ou d’une maladie grave</text:span><text:span text:style-name="T106"><text:s/></text:span><text:span text:style-name="T107">de<text:s/></text:span><text:span text:style-name="T108">M. ou Mme [</text:span><text:span text:style-name="T109">Nom, Prénom</text:span><text:span text:style-name="T110">],</text:span><text:span text:style-name="T111"><text:s/>[</text:span><text:span text:style-name="T112">grade</text:span><text:span text:style-name="T113">],<text:s/></text:span><text:span text:style-name="T114">est<text:s/></text:span><text:span text:style-name="T115">prolongé</text:span><text:span text:style-name="T116"><text:s/></text:span><text:span text:style-name="T117">à</text:span><text:span text:style-name="T118"><text:s/>compter du [</text:span><text:span text:style-name="T119">date</text:span><text:span text:style-name="T120">] pour une durée de [</text:span><text:span text:style-name="T121">durée</text:span><text:span text:style-name="T122">].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Article<text:s/></text:span><text:span text:style-name="T128">2</text:span><text:span text:style-name="T129"><text:s/></text:span><text:span text:style-name="T130">:</text:span><text:span text:style-name="T131"><text:s/></text:span></text:p>
          </table:table-cell>
          <table:table-cell table:style-name="TableCell132">
            <text:p text:style-name="P133"><text:span text:style-name="T134">Si, p</text:span><text:span text:style-name="T135">endant cette période,<text:s/></text:span><text:span text:style-name="T136">M. ou Mme [</text:span><text:span text:style-name="T137">Nom, Prénom</text:span><text:span text:style-name="T138">]<text:s/></text:span><text:span text:style-name="T139">souhaite exercer une activité privée,<text:s/></text:span><text:span text:style-name="T140">il (elle)</text:span><text:span text:style-name="T141"><text:s/>devra<text:s/></text:span><text:span text:style-name="T142">en informer l’autorité territoriale. Le silence gardé par l’autorité territoriale<text:s/></text:span><text:span text:style-name="T143">au terme d’un délai de deux mois</text:span><text:span text:style-name="T144"><text:s/>vaudra décision de rejet</text:span><text:span text:style-name="T145">.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Article 3</text:span><text:span text:style-name="T151"><text:s/></text:span><text:span text:style-name="T152">:</text:span><text:span text:style-name="T153"><text:s/></text:span></text:p>
          </table:table-cell>
          <table:table-cell table:style-name="TableCell154">
            <text:p text:style-name="P155"><text:span text:style-name="T156">Pendant la durée de sa mise en<text:s/></text:span><text:span text:style-name="T157">congé sans traitement</text:span><text:span text:style-name="T158">, M. ou Mme [</text:span><text:span text:style-name="T159">Nom, Prénom</text:span><text:span text:style-name="T160">] ne perçoit aucune rémunération et cesse de bénéficier de ses droits à l’avancement et à la retraite.</text:span>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Article 4</text:span><text:span text:style-name="T166"><text:s/></text:span><text:span text:style-name="T167">:</text:span><text:span text:style-name="T168"><text:s/></text:span></text:p>
          </table:table-cell>
          <table:table-cell table:style-name="TableCell169">
            <text:p text:style-name="P170"><text:span text:style-name="T171">M. ou Mme [</text:span><text:span text:style-name="T172">Nom, Prénom</text:span><text:span text:style-name="T173">] devra solliciter par écrit sa réintégration ou le renouvellement du congé sans traitement</text:span><text:span text:style-name="T174"><text:s/>trois mois au moins avant l’expiration de la période de<text:s/></text:span><text:span text:style-name="T175">congé</text:span><text:span text:style-name="T176"><text:s/>en cours. A défaut, il (elle) pourra être radié(e) des cadres sans bénéficier de la procédure disciplinaire,<text:s/></text:span><text:span text:style-name="T177">après mise en demeure préalable.</text:span></text:p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Article 5</text:span><text:span text:style-name="T183"><text:s/></text:span><text:span text:style-name="T184">:</text:span><text:span text:style-name="T185"><text:s/></text:span></text:p>
          </table:table-cell>
          <table:table-cell table:style-name="TableCell186">
            <text:p text:style-name="P187">Le Secrétaire Général (ou le Directeur Général) est chargé de l'exécution du présent arrêté qui sera :</text:p>
            <text:p text:style-name="P188">- Notifié à l'intéressé(e).</text:p>
            <text:p text:style-name="P189">Ampliation adressée au :</text:p>
            <text:p text:style-name="P190">- Président du Centre de gestion,</text:p>
            <text:p text:style-name="P191">- Comptable de la collectivité.</text:p>
            <text:p text:style-name="P192"/>
          </table:table-cell>
        </table:table-row>
      </table:table>
      <text:p text:style-name="P193"/>
      <text:p text:style-name="P194"><text:span text:style-name="T195">Fait à<text:s/></text:span><text:span text:style-name="T196">[</text:span><text:span text:style-name="T197">commune</text:span><text:span text:style-name="T198">]</text:span><text:span text:style-name="T199">,<text:s/></text:span><text:span text:style-name="T200">le<text:s/></text:span><text:span text:style-name="T201">[</text:span><text:span text:style-name="T202">date</text:span><text:span text:style-name="T203">]</text:span></text:p>
      <text:p text:style-name="P204"><text:span text:style-name="T205">Le Maire<text:s/></text:span><text:span text:style-name="T206">(ou le Président),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>Le Maire (ou le Président),</text:p>
      <text:list text:style-name="LFO2" text:continue-numbering="true">
        <text:list-item>
          <text:p text:style-name="P214">certifie sous sa responsabilité le caractère exécutoire de cet acte,</text:p>
        </text:list-item>
        <text:list-item>
          <text:p text:style-name="P215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16">Le tribunal administratif peut aussi être saisi par l’application informatique « Télérecours Citoyens » accessible par le site internet www.telerecours.fr</text:p>
      <text:p text:style-name="P217"/>
      <text:p text:style-name="P218"/>
      <text:p text:style-name="P219"><text:span text:style-name="T220">Notifié le<text:s/></text:span><text:span text:style-name="T221">[</text:span><text:span text:style-name="T222">date</text:span><text:span text:style-name="T223">]</text:span><text:span text:style-name="T224"><text:tab/></text:span><text:span text:style-name="T225"><text:tab/></text:span><text:span text:style-name="T226"><text:tab/></text:span><text:span text:style-name="T227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2T14:06:00Z</meta:creation-date>
    <dc:date>2022-06-02T14:06:00Z</dc:date>
    <meta:print-date>2022-06-02T14:0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4" meta:character-count="4054" meta:row-count="28" meta:non-whitespace-character-count="3438"/>
  </office:meta>
</office:document-meta>
</file>