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P8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3" style:family="table-column">
      <style:table-column-properties style:column-width="1.0333in" style:use-optimal-column-width="false"/>
    </style:style>
    <style:style style:name="TableColumn94" style:family="table-column">
      <style:table-column-properties style:column-width="5.2666in" style:use-optimal-column-width="false"/>
    </style:style>
    <style:style style:name="Table92" style:family="table">
      <style:table-properties style:width="6.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-complex="Calibri" fo:font-size="9pt" style:font-size-asian="9pt" style:font-size-complex="8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7" style:parent-style-name="Policepardéfaut" style:family="text"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.0416in" fo:margin-right="0.0493in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9" style:parent-style-name="Policepardéfaut" style:family="text">
      <style:text-properties style:font-name="Calibri" style:font-name-complex="Calibri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.0416in" fo:margin-right="0.0493in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-complex="Calibri" fo:font-size="9pt" style:font-size-asian="9pt" style:font-size-complex="8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libri" style:font-name-complex="Calibri"/>
    </style:style>
    <style:style style:name="T1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4" style:parent-style-name="Policepardéfaut" style:family="text">
      <style:text-properties style:font-name="Calibri" style:font-name-complex="Calibri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 fo:margin-bottom="0.0416in" fo:margin-right="0.0493in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Policepardéfaut" style:family="text">
      <style:text-properties style:font-name="Calibri" style:font-name-complex="Calibri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T19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Normal" style:family="paragraph">
      <style:paragraph-properties style:text-autospace="none" fo:text-align="justify" fo:margin-bottom="0in" fo:line-height="100%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traitement<text:s/>pour<text:s/>s’occuper d’une personne à charge atteinte d’un handicap nécessitant la présence d’une tierce personn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3,</text:p>
      <text:p text:style-name="P25">Vu le décret n°2020-69 du 30 janvier 2020 relatif aux contrôles déontologiques dans la fonction publique,</text:p>
      <text:p text:style-name="P26"><text:span text:style-name="T27">Vu l’arrêté du [</text:span><text:span text:style-name="T28">date</text:span><text:span text:style-name="T29">] plaçant M. ou Mme [</text:span><text:span text:style-name="T30">Nom, Prénom</text:span><text:span text:style-name="T31">] en congé sans traitement pour s’occuper d’une personne à charge atteinte d’un handicap nécessitant la présence d’une tierce personne à compter du [</text:span><text:span text:style-name="T32">date</text:span><text:span text:style-name="T33">] pour une durée de [</text:span><text:span text:style-name="T34">durée</text:span><text:span text:style-name="T35">],</text:span></text:p>
      <text:p text:style-name="P36"><text:span text:style-name="T37">V</text:span><text:span text:style-name="T38">u la demande<text:s/></text:span><text:span text:style-name="T39">écrite de<text:s/></text:span><text:span text:style-name="T40">renouvellement de<text:s/></text:span><text:span text:style-name="T41">mise en<text:s/></text:span><text:span text:style-name="T42">congé sans traitement<text:s/></text:span><text:span text:style-name="T43">pour<text:s/></text:span><text:span text:style-name="T44">s’occuper d’une personne à charge atteinte d’un handicap nécessitant la présence d’une tierce personne</text:span><text:span text:style-name="T45"><text:s/>formulée</text:span><text:span text:style-name="T46"><text:s/>en date du<text:s/></text:span><text:span text:style-name="T47">[</text:span><text:span text:style-name="T48">date</text:span><text:span text:style-name="T49">]</text:span><text:span text:style-name="T50"><text:s/>par</text:span><text:span text:style-name="T51"><text:s/></text:span><text:span text:style-name="T52">M. ou Mme [</text:span><text:span text:style-name="T53">Nom, Prénom</text:span><text:span text:style-name="T54">]</text:span><text:span text:style-name="T55">,</text:span><text:span text:style-name="T56"><text:s/>[</text:span><text:span text:style-name="T57">grade</text:span><text:span text:style-name="T58">], pour une durée de [</text:span><text:span text:style-name="T59">durée</text:span><text:span text:style-name="T60">] à compter du [</text:span><text:span text:style-name="T61">date</text:span><text:span text:style-name="T62">],</text:span></text:p>
      <text:p text:style-name="P63"><text:span text:style-name="T64">Vu l’avis de compatibilité [</text:span><text:span text:style-name="T65">avec ou sans réserves</text:span><text:span text:style-name="T66">] de l’activité envisagée avec les fonctions exercées émis par l’autorité territoriale,<text:s/></text:span><text:span text:style-name="T67">(le cas échéant)</text:span></text:p>
      <text:p text:style-name="P68"><text:span text:style-name="T69">Vu l’avis du référent déontologue,<text:s/></text:span><text:span text:style-name="T70">(le cas échéant)</text:span></text:p>
      <text:p text:style-name="P71"><text:span text:style-name="T72">Vu l’avis de la Haute Autorité pour la transparence de la vie publique en date du [</text:span><text:span text:style-name="T73">date</text:span><text:span text:style-name="T74">],<text:s/></text:span><text:span text:style-name="T75">(le cas échéant)</text:span></text:p>
      <text:p text:style-name="P76">Considérant que<text:s/>le congé sans traitement<text:s/>pour s’occuper d’une personne à charge atteinte d’un handicap nécessitant la présence d’une tierce personne<text:s/>peut être accordée pour une durée maximale<text:s/>d’un an, renouvelable deux fois,</text:p>
      <text:p text:style-name="P77"><text:span text:style-name="T78">Considérant le souhait de M. ou Mme [</text:span><text:span text:style-name="T79">Nom, Prénom</text:span><text:span text:style-name="T80">] d’exercer une activité privée lucrative,<text:s/></text:span><text:span text:style-name="T81">(le cas échéant)</text:span></text:p>
      <text:p text:style-name="P82"><text:span text:style-name="T83">Considérant que l’activité</text:span><text:span text:style-name="T84"><text:s/>ainsi déclarée est compatible avec les règles déontologiques de la fonction publique,<text:s/></text:span><text:span text:style-name="T85">(le cas échéant)</text:span><text:span text:style-name="T86"><text:s/></text:span></text:p>
      <text:p text:style-name="P87">Considérant que les nécessités de service ne s’opposent pas à ce qu’il lui soit donné satisfaction,</text:p>
      <text:p text:style-name="P88"/>
      <text:p text:style-name="P89">ARRÊTE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Article 1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Le<text:s/></text:span><text:span text:style-name="T105">congé sans traitement pour s’occuper d’une personne à charge atteinte d’un handicap nécessitant la présence d’une tierce personne<text:s/></text:span><text:span text:style-name="T106">de<text:s/></text:span><text:span text:style-name="T107">M. ou Mme [</text:span><text:span text:style-name="T108">Nom, Prénom</text:span><text:span text:style-name="T109">],</text:span><text:span text:style-name="T110"><text:s/>[</text:span><text:span text:style-name="T111">grade</text:span><text:span text:style-name="T112">], est prolongé</text:span><text:span text:style-name="T113"><text:s/></text:span><text:span text:style-name="T114">à compter du [</text:span><text:span text:style-name="T115">date</text:span><text:span text:style-name="T116">] pour une durée de [</text:span><text:span text:style-name="T117">durée</text:span><text:span text:style-name="T118">]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rticle<text:s/></text:span><text:span text:style-name="T124">2</text:span><text:span text:style-name="T125"><text:s/></text:span><text:span text:style-name="T126">:</text:span><text:span text:style-name="T127"><text:s/></text:span></text:p>
          </table:table-cell>
          <table:table-cell table:style-name="TableCell128">
            <text:p text:style-name="P129"><text:span text:style-name="T130">Si, p</text:span><text:span text:style-name="T131">endant cette période,<text:s/></text:span><text:span text:style-name="T132">M. ou Mme [</text:span><text:span text:style-name="T133">Nom, Prénom</text:span><text:span text:style-name="T134">]<text:s/></text:span><text:span text:style-name="T135">souhaite exercer une activité privée,<text:s/></text:span><text:span text:style-name="T136">il (elle)</text:span><text:span text:style-name="T137"><text:s/>devra<text:s/></text:span><text:span text:style-name="T138">en informer l’autorité territoriale. Le silence gardé par l’autorité territoriale<text:s/></text:span><text:span text:style-name="T139">au terme d’un délai de deux mois</text:span><text:span text:style-name="T140"><text:s/>vaudra décision de rejet</text:span><text:span text:style-name="T141">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rticle 3</text:span><text:span text:style-name="T147"><text:s/></text:span><text:span text:style-name="T148">:</text:span><text:span text:style-name="T149"><text:s/></text:span></text:p>
          </table:table-cell>
          <table:table-cell table:style-name="TableCell150">
            <text:p text:style-name="P151"><text:span text:style-name="T152">Pendant la durée de sa mise en<text:s/></text:span><text:span text:style-name="T153">congé sans traitement</text:span><text:span text:style-name="T154">, M. ou Mme [</text:span><text:span text:style-name="T155">Nom, Prénom</text:span><text:span text:style-name="T156">] ne perçoit aucune rémunération et cesse de bénéficier de ses droits à l’avancement et à la retraite.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Article 4</text:span><text:span text:style-name="T162"><text:s/></text:span><text:span text:style-name="T163">:</text:span><text:span text:style-name="T164"><text:s/></text:span></text:p>
          </table:table-cell>
          <table:table-cell table:style-name="TableCell165">
            <text:p text:style-name="P166"><text:span text:style-name="T167">M. ou Mme [</text:span><text:span text:style-name="T168">Nom, Prénom</text:span><text:span text:style-name="T169">] devra solliciter par écrit sa réintégration ou le renouvellement du congé sans traitement</text:span><text:span text:style-name="T170"><text:s/>trois mois au moins avant l’expiration de la période de<text:s/></text:span><text:span text:style-name="T171">congé</text:span><text:span text:style-name="T172"><text:s/>en cours. A défaut, il (elle) pourra être radié(e) des cadres sans bénéficier de la procédure disciplinaire,<text:s/></text:span><text:span text:style-name="T173">après mise en demeure préalable.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Article 5</text:span><text:span text:style-name="T179"><text:s/></text:span><text:span text:style-name="T180">:</text:span><text:span text:style-name="T181"><text:s/></text:span></text:p>
          </table:table-cell>
          <table:table-cell table:style-name="TableCell182">
            <text:p text:style-name="P183">Le Secrétaire Général (ou le Directeur Général) est chargé de l'exécution du présent arrêté qui sera :</text:p>
            <text:p text:style-name="P184">- Notifié à l'intéressé(e).</text:p>
            <text:p text:style-name="P185">Ampliation adressée au :</text:p>
            <text:p text:style-name="P186">- Président du Centre de gestion,</text:p>
            <text:p text:style-name="P187">- Comptable de la collectivité.</text:p>
            <text:p text:style-name="P188"/>
          </table:table-cell>
        </table:table-row>
      </table:table>
      <text:p text:style-name="P189"/>
      <text:p text:style-name="P190"><text:span text:style-name="T191">Fait à<text:s/></text:span><text:span text:style-name="T192">[</text:span><text:span text:style-name="T193">commune</text:span><text:span text:style-name="T194">]</text:span><text:span text:style-name="T195">,<text:s/></text:span><text:span text:style-name="T196">le<text:s/></text:span><text:span text:style-name="T197">[</text:span><text:span text:style-name="T198">date</text:span><text:span text:style-name="T199">]</text:span></text:p>
      <text:p text:style-name="P200"><text:span text:style-name="T201">Le Maire<text:s/></text:span><text:span text:style-name="T202">(ou le Président),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Le Maire (ou le Président),</text:p>
      <text:list text:style-name="LFO2" text:continue-numbering="true">
        <text:list-item>
          <text:p text:style-name="P210">certifie sous sa responsabilité le caractère exécutoire de cet acte,</text:p>
        </text:list-item>
        <text:list-item>
          <text:p text:style-name="P21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2">Le tribunal administratif peut aussi être saisi par l’application informatique « Télérecours Citoyens » accessible par le site internet www.telerecours.fr</text:p>
      <text:p text:style-name="P213"/>
      <text:p text:style-name="P214"/>
      <text:p text:style-name="P215"><text:span text:style-name="T216">Notifié le<text:s/></text:span><text:span text:style-name="T217">[</text:span><text:span text:style-name="T218">date</text:span><text:span text:style-name="T219">]</text:span><text:span text:style-name="T220"><text:tab/></text:span><text:span text:style-name="T221"><text:tab/></text:span><text:span text:style-name="T222"><text:tab/></text:span><text:span text:style-name="T22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6:00Z</meta:creation-date>
    <dc:date>2022-06-02T14:06:00Z</dc:date>
    <meta:print-date>2022-06-02T14:0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0" meta:character-count="4024" meta:row-count="28" meta:non-whitespace-character-count="3412"/>
  </office:meta>
</office:document-meta>
</file>