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3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T17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" style:parent-style-name="Policepardéfaut" style:family="text">
      <style:text-properties style:font-name-complex="Calibri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P37" style:parent-style-name="Normal" style:family="paragraph">
      <style:paragraph-properties style:text-autospace="none" fo:text-align="justify" fo:margin-bottom="0.0416in" fo:line-height="100%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="Calibri" style:font-name-complex="Calibri" fo:font-size="9pt" style:font-size-asian="9pt"/>
    </style:style>
    <style:style style:name="T5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7" style:parent-style-name="Policepardéfaut" style:family="text">
      <style:text-properties style:font-name="Calibri" style:font-name-complex="Calibri" fo:font-size="9pt" style:font-size-asian="9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P66" style:parent-style-name="Normal" style:family="paragraph">
      <style:paragraph-properties style:text-autospace="none" fo:text-align="justify" fo:margin-bottom="0.0416in" fo:line-height="100%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1" style:parent-style-name="Normal" style:family="paragraph">
      <style:paragraph-properties style:text-autospace="none" fo:text-align="justify" fo:margin-bottom="0.0416in" fo:line-height="100%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4" style:parent-style-name="Normal" style:family="paragraph">
      <style:paragraph-properties style:text-autospace="none" fo:text-align="justify" fo:margin-bottom="0.0416in" fo:line-height="100%"/>
    </style:style>
    <style:style style:name="T75" style:parent-style-name="Policepardéfaut" style:family="text">
      <style:text-properties style:font-name-complex="Calibri" fo:font-size="9pt" style:font-size-asian="9pt" style:font-size-complex="8pt"/>
    </style:style>
    <style:style style:name="T7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T7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0" style:parent-style-name="Normal" style:family="paragraph">
      <style:paragraph-properties style:text-autospace="none" fo:text-align="justify" fo:margin-bottom="0.0416in" fo:line-height="100%"/>
    </style:style>
    <style:style style:name="T81" style:parent-style-name="Policepardéfaut" style:family="text">
      <style:text-properties style:font-name-complex="Calibri" fo:font-size="9pt" style:font-size-asian="9pt" style:font-size-complex="8pt"/>
    </style:style>
    <style:style style:name="T8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5" style:parent-style-name="Normal" style:family="paragraph">
      <style:paragraph-properties style:text-autospace="none" fo:text-align="justify" fo:margin-bottom="0.0416in" fo:line-height="100%"/>
    </style:style>
    <style:style style:name="T86" style:parent-style-name="Policepardéfaut" style:family="text">
      <style:text-properties style:font-name-complex="Calibri" fo:font-size="9pt" style:font-size-asian="9pt" style:font-size-complex="8pt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T8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89" style:parent-style-name="Policepardéfaut" style:family="text">
      <style:text-properties style:font-name-complex="Calibri" fo:font-size="9pt" style:font-size-asian="9pt" style:font-size-complex="8pt"/>
    </style:style>
    <style:style style:name="P9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6" style:family="table-column">
      <style:table-column-properties style:column-width="1.0333in" style:use-optimal-column-width="false"/>
    </style:style>
    <style:style style:name="TableColumn97" style:family="table-column">
      <style:table-column-properties style:column-width="5.2666in" style:use-optimal-column-width="false"/>
    </style:style>
    <style:style style:name="Table95" style:family="table">
      <style:table-properties style:width="6.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4" style:parent-style-name="Policepardéfaut" style:family="text">
      <style:text-properties style:font-name="Calibri" style:font-name-complex="Calibri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 fo:margin-bottom="0.0416in" fo:margin-right="0.0493in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-complex="Calibri" fo:font-size="9pt" style:font-size-asian="9pt" style:font-size-complex="8pt"/>
    </style:style>
    <style:style style:name="T115" style:parent-style-name="Policepardéfaut" style:family="text">
      <style:text-properties style:font-name-complex="Calibri" fo:font-size="9pt" style:font-size-asian="9pt" style:font-size-complex="8pt"/>
    </style:style>
    <style:style style:name="T116" style:parent-style-name="Policepardéfaut" style:family="text">
      <style:text-properties style:font-name-complex="Calibri" fo:font-size="9pt" style:font-size-asian="9pt" style:font-size-complex="8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P123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</style:style>
    <style:style style:name="T12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/>
    </style:style>
    <style:style style:name="T13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1" style:parent-style-name="Policepardéfaut" style:family="text">
      <style:text-properties style:font-name="Calibri" style:font-name-complex="Calibri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 fo:margin-bottom="0.0416in" fo:margin-right="0.0493in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-complex="Calibri" fo:font-size="9pt" style:font-size-asian="9pt" style:font-size-complex="8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P13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</style:style>
    <style:style style:name="T14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Calibri" style:font-name-complex="Calibri"/>
    </style:style>
    <style:style style:name="T14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6" style:parent-style-name="Policepardéfaut" style:family="text">
      <style:text-properties style:font-name="Calibri" style:font-name-complex="Calibri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 fo:margin-bottom="0.0416in" fo:margin-right="0.0493in"/>
    </style:style>
    <style:style style:name="T149" style:parent-style-name="Policepardéfaut" style:family="text">
      <style:text-properties style:font-name="Calibri" style:font-name-complex="Calibri" fo:font-size="9pt" style:font-size-asian="9pt"/>
    </style:style>
    <style:style style:name="T15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1" style:parent-style-name="Policepardéfaut" style:family="text">
      <style:text-properties style:font-name="Calibri" style:font-name-complex="Calibri" fo:font-size="9pt" style:font-size-asian="9pt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T154" style:parent-style-name="Policepardéfaut" style:family="text">
      <style:text-properties style:font-name="Calibri" style:font-name-complex="Calibri" fo:font-size="9pt" style:font-size-asian="9pt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T156" style:parent-style-name="Policepardéfaut" style:family="text">
      <style:text-properties style:font-name="Calibri" style:font-name-complex="Calibri" fo:font-size="9pt" style:font-size-asian="9pt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T158" style:parent-style-name="Policepardéfaut" style:family="text">
      <style:text-properties style:font-name="Calibri" style:font-name-complex="Calibri" fo:font-size="9pt" style:font-size-asian="9pt"/>
    </style:style>
    <style:style style:name="T159" style:parent-style-name="Policepardéfaut" style:family="text">
      <style:text-properties style:font-name="Calibri" style:font-name-complex="Calibri" fo:font-size="9pt" style:font-size-asian="9pt"/>
    </style:style>
    <style:style style:name="P16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</style:style>
    <style:style style:name="T16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Calibri" style:font-name-complex="Calibri"/>
    </style:style>
    <style:style style:name="T16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7" style:parent-style-name="Policepardéfaut" style:family="text">
      <style:text-properties style:font-name="Calibri" style:font-name-complex="Calibri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7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7" style:parent-style-name="Policepardéfaut" style:family="text">
      <style:text-properties style:font-name-complex="Calibri" fo:font-size="9pt" style:font-size-asian="9pt" style:font-size-complex="9pt"/>
    </style:style>
    <style:style style:name="T178" style:parent-style-name="Policepardéfaut" style:family="text">
      <style:text-properties style:font-name-complex="Calibri" fo:font-size="9pt" style:font-size-asian="9pt" style:font-size-complex="9pt"/>
    </style:style>
    <style:style style:name="T17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0" style:parent-style-name="Policepardéfaut" style:family="text">
      <style:text-properties style:font-name-complex="Calibri" fo:font-size="9pt" style:font-size-asian="9pt" style:font-size-complex="9pt"/>
    </style:style>
    <style:style style:name="T181" style:parent-style-name="Policepardéfaut" style:family="text">
      <style:text-properties style:font-name-complex="Calibri" fo:font-size="9pt" style:font-size-asian="9pt" style:font-size-complex="9pt"/>
    </style:style>
    <style:style style:name="T182" style:parent-style-name="Policepardéfaut" style:family="text">
      <style:text-properties style:font-name-complex="Calibri" fo:font-size="9pt" style:font-size-asian="9pt" style:font-size-complex="9pt"/>
    </style:style>
    <style:style style:name="T183" style:parent-style-name="Policepardéfaut" style:family="text">
      <style:text-properties style:font-name-complex="Calibri" fo:font-size="9pt" style:font-size-asian="9pt" style:font-size-complex="9pt"/>
    </style:style>
    <style:style style:name="T18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5" style:parent-style-name="Policepardéfaut" style:family="text">
      <style:text-properties style:font-name-complex="Calibri" fo:font-size="9pt" style:font-size-asian="9pt" style:font-size-complex="9pt"/>
    </style:style>
    <style:style style:name="P18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7" style:parent-style-name="Policepardéfaut" style:family="text">
      <style:text-properties style:font-name-complex="Calibri" fo:font-size="9pt" style:font-size-asian="9pt" style:font-size-complex="9pt"/>
    </style:style>
    <style:style style:name="T188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9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1" style:parent-style-name="Normal" style:family="paragraph">
      <style:paragraph-properties style:text-autospace="none" fo:text-align="justify" fo:margin-bottom="0in" fo:line-height="100%"/>
    </style:style>
    <style:style style:name="T202" style:parent-style-name="Policepardéfaut" style:family="text">
      <style:text-properties style:font-name-complex="Calibri" fo:font-size="7.5pt" style:font-size-asian="7.5pt" style:font-size-complex="7.5pt"/>
    </style:style>
    <style:style style:name="T203" style:parent-style-name="Policepardéfaut" style:family="text">
      <style:text-properties style:font-name-complex="Calibri" fo:font-size="7.5pt" style:font-size-asian="7.5pt" style:font-size-complex="7.5pt"/>
    </style:style>
    <style:style style:name="T204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05" style:parent-style-name="Policepardéfaut" style:family="text">
      <style:text-properties style:font-name-complex="Calibri" fo:font-size="7.5pt" style:font-size-asian="7.5pt" style:font-size-complex="7.5pt"/>
    </style:style>
    <style:style style:name="T206" style:parent-style-name="Policepardéfaut" style:family="text">
      <style:text-properties style:font-name-complex="Calibri" fo:font-size="7.5pt" style:font-size-asian="7.5pt" style:font-size-complex="7.5pt"/>
    </style:style>
    <style:style style:name="T207" style:parent-style-name="Policepardéfaut" style:family="text">
      <style:text-properties style:font-name-complex="Calibri" fo:font-size="7.5pt" style:font-size-asian="7.5pt" style:font-size-complex="7.5pt"/>
    </style:style>
    <style:style style:name="T208" style:parent-style-name="Policepardéfaut" style:family="text">
      <style:text-properties style:font-name-complex="Calibri" fo:font-size="7.5pt" style:font-size-asian="7.5pt" style:font-size-complex="7.5pt"/>
    </style:style>
    <style:style style:name="T209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<text:s/>congé sans<text:s/>rémunération<text:s/>pour<text:s/>créer (ou reprendre) une entrepris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</text:span><text:span text:style-name="T13">contractuel</text:span></text:p>
      <text:p text:style-name="P14"/>
      <text:p text:style-name="P15"><text:span text:style-name="T16">Le Maire<text:s/></text:span><text:span text:style-name="T17">(ou le Président)<text:s/></text:span><text:span text:style-name="T18">de [collectivité ou établissement public],</text:span></text:p>
      <text:p text:style-name="P19"/>
      <text:p text:style-name="P20">Vu<text:s/>le code général de la fonction publique,<text:s/></text:p>
      <text:p text:style-name="P21"><text:span text:style-name="T22">Vu le</text:span><text:span text:style-name="T23"><text:s/>d</text:span><text:span text:style-name="T24">écret n°88-145 du 15 février 1988 relatif aux agents contractuels de la fonction publique territoriale</text:span><text:span text:style-name="T25">, notamment son article 17,</text:span></text:p>
      <text:p text:style-name="P26">Vu le décret n°2020-69 du 30 janvier 2020 relatif aux contrôles déontologiques dans la fonction publique,</text:p>
      <text:p text:style-name="P27"><text:span text:style-name="T28">Vu le contrat de travail établi</text:span><text:span text:style-name="T29"><text:s/></text:span><text:span text:style-name="T30">et signé en date du [</text:span><text:span text:style-name="T31">date</text:span><text:span text:style-name="T32">] entre [</text:span><text:span text:style-name="T33">collectivité ou établissement public</text:span><text:span text:style-name="T34">] et M. ou Mme [</text:span><text:span text:style-name="T35">Nom, Prénom</text:span><text:span text:style-name="T36">],</text:span></text:p>
      <text:p text:style-name="P37"><text:span text:style-name="T38">V</text:span><text:span text:style-name="T39">u la demande<text:s/></text:span><text:span text:style-name="T40">écrite de<text:s/></text:span><text:span text:style-name="T41">mise en<text:s/></text:span><text:span text:style-name="T42">congé sans<text:s/></text:span><text:span text:style-name="T43">rémunération</text:span><text:span text:style-name="T44"><text:s/></text:span><text:span text:style-name="T45">pour<text:s/></text:span><text:span text:style-name="T46">créer (ou reprendre) une entreprise</text:span><text:span text:style-name="T47"><text:s/>formulée</text:span><text:span text:style-name="T48"><text:s/>en date du<text:s/></text:span><text:span text:style-name="T49">[</text:span><text:span text:style-name="T50">date</text:span><text:span text:style-name="T51"><text:s/>– au moins 2 mois avant la date d’effet du congé</text:span><text:span text:style-name="T52">]</text:span><text:span text:style-name="T53"><text:s/>par</text:span><text:span text:style-name="T54"><text:s/></text:span><text:span text:style-name="T55">M. ou Mme [</text:span><text:span text:style-name="T56">Nom, Prénom</text:span><text:span text:style-name="T57">]</text:span><text:span text:style-name="T58">,</text:span><text:span text:style-name="T59"><text:s/>[</text:span><text:span text:style-name="T60">grade</text:span><text:span text:style-name="T61">], pour une durée de [</text:span><text:span text:style-name="T62">durée</text:span><text:span text:style-name="T63">] à compter du [</text:span><text:span text:style-name="T64">date</text:span><text:span text:style-name="T65">],</text:span></text:p>
      <text:p text:style-name="P66"><text:span text:style-name="T67">Vu l’avis de compatibilité [</text:span><text:span text:style-name="T68">avec ou sans réserves</text:span><text:span text:style-name="T69">] de l’activité envisagée avec les fonctions exercées émis par l’autorité territoriale,<text:s/></text:span><text:span text:style-name="T70">(le cas échéant)</text:span></text:p>
      <text:p text:style-name="P71"><text:span text:style-name="T72">Vu l’avis du référent déontologue,<text:s/></text:span><text:span text:style-name="T73">(le cas échéant)</text:span></text:p>
      <text:p text:style-name="P74"><text:span text:style-name="T75">Vu l’avis de la Haute Autorité pour la transparence de la vie publique en date du [</text:span><text:span text:style-name="T76">date</text:span><text:span text:style-name="T77">],<text:s/></text:span><text:span text:style-name="T78">(le cas échéant)</text:span></text:p>
      <text:p text:style-name="P79">Considérant que<text:s/>le congé sans<text:s/>rémunération<text:s/>pour<text:s/>créer (ou reprendre) une entreprise<text:s/>peut être accordée pour une durée maximale d’un an, renouvelable une fois,</text:p>
      <text:p text:style-name="P80"><text:span text:style-name="T81">Considérant le souhait de M. ou Mme [</text:span><text:span text:style-name="T82">Nom, Prénom</text:span><text:span text:style-name="T83">] d’exercer une activité privée lucrative,<text:s/></text:span><text:span text:style-name="T84">(le cas échéant)</text:span></text:p>
      <text:p text:style-name="P85"><text:span text:style-name="T86">Considérant que l’activité</text:span><text:span text:style-name="T87"><text:s/>ainsi déclarée est compatible avec les règles déontologiques de la fonction publique,<text:s/></text:span><text:span text:style-name="T88">(le cas échéant)</text:span><text:span text:style-name="T89"><text:s/></text:span></text:p>
      <text:p text:style-name="P90">Considérant que les nécessités de service ne s’opposent pas à ce qu’il lui soit donné satisfaction,</text:p>
      <text:p text:style-name="P91"/>
      <text:p text:style-name="P92">ARRÊTE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Article 1</text:span><text:span text:style-name="T102"><text:s/></text:span><text:span text:style-name="T103">:</text:span><text:span text:style-name="T104"><text:s/></text:span></text:p>
          </table:table-cell>
          <table:table-cell table:style-name="TableCell105">
            <text:p text:style-name="P106"><text:span text:style-name="T107">M. ou Mme [</text:span><text:span text:style-name="T108">Nom, Prénom</text:span><text:span text:style-name="T109">],</text:span><text:span text:style-name="T110"><text:s/>[</text:span><text:span text:style-name="T111">grade</text:span><text:span text:style-name="T112">],<text:s/></text:span><text:span text:style-name="T113">est placé(e) en<text:s/></text:span><text:span text:style-name="T114">congé sans<text:s/></text:span><text:span text:style-name="T115">rémunération<text:s/></text:span><text:span text:style-name="T116">pour créer (ou reprendre) une entreprise<text:s/></text:span><text:span text:style-name="T117">à</text:span><text:span text:style-name="T118"><text:s/>compter du [</text:span><text:span text:style-name="T119">date</text:span><text:span text:style-name="T120">] pour une durée de [</text:span><text:span text:style-name="T121">durée</text:span><text:span text:style-name="T122">].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Article<text:s/></text:span><text:span text:style-name="T128">2</text:span><text:span text:style-name="T129"><text:s/></text:span><text:span text:style-name="T130">:</text:span><text:span text:style-name="T131"><text:s/></text:span></text:p>
          </table:table-cell>
          <table:table-cell table:style-name="TableCell132">
            <text:p text:style-name="P133"><text:span text:style-name="T134">Pendant la durée de sa mise en<text:s/></text:span><text:span text:style-name="T135">congé sans traitement</text:span><text:span text:style-name="T136">, M. ou Mme [</text:span><text:span text:style-name="T137">Nom, Prénom</text:span><text:span text:style-name="T138">] ne perçoit aucune rémunération.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Article 3</text:span><text:span text:style-name="T144"><text:s/></text:span><text:span text:style-name="T145">:</text:span><text:span text:style-name="T146"><text:s/></text:span></text:p>
          </table:table-cell>
          <table:table-cell table:style-name="TableCell147">
            <text:p text:style-name="P148"><text:span text:style-name="T149">M. ou Mme [</text:span><text:span text:style-name="T150">Nom, Prénom</text:span><text:span text:style-name="T151">] devra solliciter par écrit<text:s/></text:span><text:span text:style-name="T152">le renouvellement du congé ou<text:s/></text:span><text:span text:style-name="T153">sa réintégration trois mois au moins avant</text:span><text:span text:style-name="T154"><text:s/></text:span><text:span text:style-name="T155">l’expiration de la période de<text:s/></text:span><text:span text:style-name="T156">congé</text:span><text:span text:style-name="T157"><text:s/>en cours. A défaut, il (elle) pourra être<text:s/></text:span><text:span text:style-name="T158">licencié</text:span><text:span text:style-name="T159">(e) sans bénéficier de la procédure disciplinaire, après mise en demeure préalable.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Article 4</text:span><text:span text:style-name="T165"><text:s/></text:span><text:span text:style-name="T166">:</text:span><text:span text:style-name="T167"><text:s/></text:span></text:p>
          </table:table-cell>
          <table:table-cell table:style-name="TableCell168">
            <text:p text:style-name="P169">Le Secrétaire Général (ou le Directeur Général) est chargé de l'exécution du présent arrêté qui sera :</text:p>
            <text:p text:style-name="P170">- Notifié à l'intéressé(e).</text:p>
            <text:p text:style-name="P171">Ampliation adressée au :</text:p>
            <text:p text:style-name="P172">- Président du Centre de gestion,</text:p>
            <text:p text:style-name="P173">- Comptable de la collectivité.</text:p>
            <text:p text:style-name="P174"/>
          </table:table-cell>
        </table:table-row>
      </table:table>
      <text:p text:style-name="P175"/>
      <text:p text:style-name="P176"><text:span text:style-name="T177">Fait à<text:s/></text:span><text:span text:style-name="T178">[</text:span><text:span text:style-name="T179">commune</text:span><text:span text:style-name="T180">]</text:span><text:span text:style-name="T181">,<text:s/></text:span><text:span text:style-name="T182">le<text:s/></text:span><text:span text:style-name="T183">[</text:span><text:span text:style-name="T184">date</text:span><text:span text:style-name="T185">]</text:span></text:p>
      <text:p text:style-name="P186"><text:span text:style-name="T187">Le Maire<text:s/></text:span><text:span text:style-name="T188">(ou le Président),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>Le Maire (ou le Président),</text:p>
      <text:soft-page-break/>
      <text:list text:style-name="LFO2" text:continue-numbering="true">
        <text:list-item>
          <text:p text:style-name="P196">certifie sous sa responsabilité le caractère exécutoire de cet acte,</text:p>
        </text:list-item>
        <text:list-item>
          <text:p text:style-name="P197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98">Le tribunal administratif peut aussi être saisi par l’application informatique « Télérecours Citoyens » accessible par le site internet www.telerecours.fr</text:p>
      <text:p text:style-name="P199"/>
      <text:p text:style-name="P200"/>
      <text:p text:style-name="P201"><text:span text:style-name="T202">Notifié le<text:s/></text:span><text:span text:style-name="T203">[</text:span><text:span text:style-name="T204">date</text:span><text:span text:style-name="T205">]</text:span><text:span text:style-name="T206"><text:tab/></text:span><text:span text:style-name="T207"><text:tab/></text:span><text:span text:style-name="T208"><text:tab/></text:span><text:span text:style-name="T209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3T08:53:00Z</meta:creation-date>
    <dc:date>2022-06-03T08:53:00Z</dc:date>
    <meta:print-date>2022-06-03T08:5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5" meta:character-count="3085" meta:row-count="21" meta:non-whitespace-character-count="2616"/>
  </office:meta>
</office:document-meta>
</file>