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.0416in" fo:line-height="100%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4" style:family="table-column">
      <style:table-column-properties style:column-width="1.0333in" style:use-optimal-column-width="false"/>
    </style:style>
    <style:style style:name="TableColumn85" style:family="table-column">
      <style:table-column-properties style:column-width="5.2666in" style:use-optimal-column-width="false"/>
    </style:style>
    <style:style style:name="Table83" style:family="table">
      <style:table-properties style:width="6.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2" style:parent-style-name="Policepardéfaut" style:family="text">
      <style:text-properties style:font-name="Calibri" style:font-name-complex="Calibri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.0416in" fo:margin-right="0.0493in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T103" style:parent-style-name="Policepardéfaut" style:family="text">
      <style:text-properties style:font-name-complex="Calibri" fo:font-size="9pt" style:font-size-asian="9pt" style:font-size-complex="8pt"/>
    </style:style>
    <style:style style:name="T104" style:parent-style-name="Policepardéfaut" style:family="text">
      <style:text-properties style:font-name-complex="Calibri" fo:font-size="9pt" style:font-size-asian="9pt" style:font-size-complex="8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-complex="Calibri" fo:font-size="9pt" style:font-size-asian="9pt" style:font-size-complex="8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1" style:parent-style-name="Policepardéfaut" style:family="text">
      <style:text-properties style:font-name="Calibri" style:font-name-complex="Calibri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bottom="0.0416in" fo:margin-right="0.0493in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3" style:parent-style-name="Policepardéfaut" style:family="text">
      <style:text-properties style:font-name="Calibri" style:font-name-complex="Calibri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.0416in" fo:margin-right="0.0493in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-complex="Calibri" fo:font-size="9pt" style:font-size-asian="9pt" style:font-size-complex="8pt"/>
    </style:style>
    <style:style style:name="T148" style:parent-style-name="Policepardéfaut" style:family="text">
      <style:text-properties style:font-name-complex="Calibri" fo:font-size="9pt" style:font-size-asian="9pt" style:font-size-complex="8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</style:style>
    <style:style style:name="T17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alibri" style:font-name-complex="Calibri"/>
    </style:style>
    <style:style style:name="T17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0" style:parent-style-name="Policepardéfaut" style:family="text">
      <style:text-properties style:font-name="Calibri" style:font-name-complex="Calibri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Normal" style:family="paragraph">
      <style:paragraph-properties style:text-autospace="none" fo:text-align="justify" fo:margin-bottom="0in" fo:line-height="100%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rémunération<text:s/>pour donner des soins à un enfant à charge, au conjoint<text:s/>(ou partenaire de PACS), à un ascendant à la suite d'un accident ou d'une maladie grave ou atteint d'un handicap nécessitant la présence d'une tierce personn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5,</text:span></text:p>
      <text:p text:style-name="P26">Vu le décret n°2020-69 du 30 janvier 2020 relatif aux contrôles déontologiques dans la fonction publique,</text:p>
      <text:p text:style-name="P27"><text:span text:style-name="T28">Vu le contrat de travail établi et signé en date du [</text:span><text:span text:style-name="T29">date</text:span><text:span text:style-name="T30">] entre [</text:span><text:span text:style-name="T31">collectivité ou établissement public</text:span><text:span text:style-name="T32">] et M. ou Mme [</text:span><text:span text:style-name="T33">Nom, Prénom</text:span><text:span text:style-name="T34">],</text:span></text:p>
      <text:p text:style-name="P35"><text:span text:style-name="T36">V</text:span><text:span text:style-name="T37">u la demande<text:s/></text:span><text:span text:style-name="T38">écrite de mise en congé sans traitement pour donner des soins à son conjoint, à un enfant ou un ascendant à la suite d’un accident ou d’une maladie grave ou atteint d’un handicap nécessitant la présence d’une tierce personne formulée</text:span><text:span text:style-name="T39"><text:s/>en date du<text:s/></text:span><text:span text:style-name="T40">[</text:span><text:span text:style-name="T41">date</text:span><text:span text:style-name="T42">] par</text:span><text:span text:style-name="T43"><text:s/></text:span><text:span text:style-name="T44">M. ou Mme [</text:span><text:span text:style-name="T45">Nom, Prénom</text:span><text:span text:style-name="T46">]</text:span><text:span text:style-name="T47">, [</text:span><text:span text:style-name="T48">grade</text:span><text:span text:style-name="T49">] contractuel, pour une durée de [</text:span><text:span text:style-name="T50">durée</text:span><text:span text:style-name="T51">] à compter du [</text:span><text:span text:style-name="T52">date</text:span><text:span text:style-name="T53">],</text:span></text:p>
      <text:p text:style-name="P54"><text:span text:style-name="T55">Vu l’avis de compatibilité [</text:span><text:span text:style-name="T56">avec ou sans réserves</text:span><text:span text:style-name="T57">] de l’activité envisagée avec les fonctions exercées émis par l’autorité territoriale,<text:s/></text:span><text:span text:style-name="T58">(le cas échéant)</text:span></text:p>
      <text:p text:style-name="P59"><text:span text:style-name="T60">Vu l’avis du référent déontologue,<text:s/></text:span><text:span text:style-name="T61">(le cas échéant)</text:span></text:p>
      <text:p text:style-name="P62"><text:span text:style-name="T63">Vu l’avis de la Haute Autorité pour la transparence de la vie publique en date du [</text:span><text:span text:style-name="T64">date</text:span><text:span text:style-name="T65">],<text:s/></text:span><text:span text:style-name="T66">(le cas échéant)</text:span></text:p>
      <text:p text:style-name="P67">Considérant que l’agent est employé depuis plus d’un an,</text:p>
      <text:p text:style-name="P68">Considérant que<text:s/>le congé sans<text:s/>rémunération<text:s/>pour<text:s/>donner des soins<text:s/>peut être accordée pour une durée maximale<text:s/>de trois ans, renouvelables si les conditions requises sont réunies,</text:p>
      <text:p text:style-name="P69"><text:span text:style-name="T70">Considérant le souhait de M. ou Mme [</text:span><text:span text:style-name="T71">Nom, Prénom</text:span><text:span text:style-name="T72">] d’exercer une activité privée lucrative,<text:s/></text:span><text:span text:style-name="T73">(le cas échéant)</text:span></text:p>
      <text:p text:style-name="P74"><text:span text:style-name="T75">Considérant que l’activité</text:span><text:span text:style-name="T76"><text:s/>ainsi déclarée est compatible avec les règles déontologiques de la fonction publique,<text:s/></text:span><text:span text:style-name="T77">(le cas échéant)</text:span><text:span text:style-name="T78"><text:s/></text:span></text:p>
      <text:p text:style-name="P79"/>
      <text:p text:style-name="P80">ARRÊTE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rticle 1</text:span><text:span text:style-name="T90"><text:s/></text:span><text:span text:style-name="T91">:</text:span><text:span text:style-name="T92"><text:s/></text:span></text:p>
          </table:table-cell>
          <table:table-cell table:style-name="TableCell93">
            <text:p text:style-name="P94"><text:span text:style-name="T95">M. ou Mme [</text:span><text:span text:style-name="T96">Nom, Prénom</text:span><text:span text:style-name="T97">],</text:span><text:span text:style-name="T98"><text:s/>[</text:span><text:span text:style-name="T99">grade</text:span><text:span text:style-name="T100">],<text:s/></text:span><text:span text:style-name="T101">est placé(e) en<text:s/></text:span><text:span text:style-name="T102">congé sans<text:s/></text:span><text:span text:style-name="T103">rémunération<text:s/></text:span><text:span text:style-name="T104">pour<text:s/></text:span><text:span text:style-name="T105">donner des soins</text:span><text:span text:style-name="T106"><text:s/></text:span><text:span text:style-name="T107">à</text:span><text:span text:style-name="T108"><text:s/>compter du [</text:span><text:span text:style-name="T109">date</text:span><text:span text:style-name="T110">] pour une durée de [</text:span><text:span text:style-name="T111">durée</text:span><text:span text:style-name="T112">].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rticle<text:s/></text:span><text:span text:style-name="T118">2</text:span><text:span text:style-name="T119"><text:s/></text:span><text:span text:style-name="T120">:</text:span><text:span text:style-name="T121"><text:s/></text:span></text:p>
          </table:table-cell>
          <table:table-cell table:style-name="TableCell122">
            <text:p text:style-name="P123"><text:span text:style-name="T124">Si, p</text:span><text:span text:style-name="T125">endant cette période,<text:s/></text:span><text:span text:style-name="T126">M. ou Mme [</text:span><text:span text:style-name="T127">Nom, Prénom</text:span><text:span text:style-name="T128">]<text:s/></text:span><text:span text:style-name="T129">souhaite exercer une activité privée,<text:s/></text:span><text:span text:style-name="T130">il (elle)</text:span><text:span text:style-name="T131"><text:s/>devra<text:s/></text:span><text:span text:style-name="T132">en informer l’autorité territoriale. Le silence gardé par l’autorité territoriale<text:s/></text:span><text:span text:style-name="T133">au terme d’un délai de deux mois</text:span><text:span text:style-name="T134"><text:s/>vaudra décision de rejet</text:span><text:span text:style-name="T135">.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rticle 3</text:span><text:span text:style-name="T141"><text:s/></text:span><text:span text:style-name="T142">:</text:span><text:span text:style-name="T143"><text:s/></text:span></text:p>
          </table:table-cell>
          <table:table-cell table:style-name="TableCell144">
            <text:p text:style-name="P145"><text:span text:style-name="T146">Pendant la durée de sa mise en<text:s/></text:span><text:span text:style-name="T147">congé sans<text:s/></text:span><text:span text:style-name="T148">rémunération</text:span><text:span text:style-name="T149">, M. ou Mme [</text:span><text:span text:style-name="T150">Nom, Prénom</text:span><text:span text:style-name="T151">] ne perçoit aucune rémunération.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rticle 4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<text:span text:style-name="T162">M. ou Mme [</text:span><text:span text:style-name="T163">Nom, Prénom</text:span><text:span text:style-name="T164">] devra solliciter par écrit<text:s/></text:span><text:span text:style-name="T165">le renouvellement du congé ou<text:s/></text:span><text:span text:style-name="T166">sa réintégration trois mois au moins avant</text:span><text:span text:style-name="T167"><text:s/></text:span><text:span text:style-name="T168">l’expiration de la période de<text:s/></text:span><text:span text:style-name="T169">congé</text:span><text:span text:style-name="T170"><text:s/>en cours. A défaut, il (elle) pourra être<text:s/></text:span><text:span text:style-name="T171">licencié</text:span><text:span text:style-name="T172">(e) sans bénéficier de la procédure disciplinaire, après mise en demeure préalable.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rticle 5</text:span><text:span text:style-name="T178"><text:s/></text:span><text:span text:style-name="T179">:</text:span><text:span text:style-name="T180"><text:s/></text:span></text:p>
          </table:table-cell>
          <table:table-cell table:style-name="TableCell181">
            <text:p text:style-name="P182">Le Secrétaire Général (ou le Directeur Général) est chargé de l'exécution du présent arrêté qui sera :</text:p>
            <text:p text:style-name="P183">- Notifié à l'intéressé(e).</text:p>
            <text:p text:style-name="P184">Ampliation adressée au :</text:p>
            <text:p text:style-name="P185">- Président du Centre de gestion,</text:p>
            <text:p text:style-name="P186">- Comptable de la collectivité.</text:p>
            <text:p text:style-name="P187"/>
          </table:table-cell>
        </table:table-row>
      </table:table>
      <text:p text:style-name="P188"/>
      <text:p text:style-name="P189"><text:span text:style-name="T190">Fait à<text:s/></text:span><text:span text:style-name="T191">[</text:span><text:span text:style-name="T192">commune</text:span><text:span text:style-name="T193">]</text:span><text:span text:style-name="T194">,<text:s/></text:span><text:span text:style-name="T195">le<text:s/></text:span><text:span text:style-name="T196">[</text:span><text:span text:style-name="T197">date</text:span><text:span text:style-name="T198">]</text:span></text:p>
      <text:soft-page-break/>
      <text:p text:style-name="P199"><text:span text:style-name="T200">Le Maire<text:s/></text:span><text:span text:style-name="T201">(ou le Président),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Le Maire (ou le Président),</text:p>
      <text:list text:style-name="LFO2" text:continue-numbering="true">
        <text:list-item>
          <text:p text:style-name="P209">certifie sous sa responsabilité le caractère exécutoire de cet acte,</text:p>
        </text:list-item>
        <text:list-item>
          <text:p text:style-name="P21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1">Le tribunal administratif peut aussi être saisi par l’application informatique « Télérecours Citoyens » accessible par le site internet www.telerecours.fr</text:p>
      <text:p text:style-name="P212"/>
      <text:p text:style-name="P213"/>
      <text:p text:style-name="P214"><text:span text:style-name="T215">Notifié le<text:s/></text:span><text:span text:style-name="T216">[</text:span><text:span text:style-name="T217">date</text:span><text:span text:style-name="T218">]</text:span><text:span text:style-name="T219"><text:tab/></text:span><text:span text:style-name="T220"><text:tab/></text:span><text:span text:style-name="T221"><text:tab/></text:span><text:span text:style-name="T22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4:00Z</meta:creation-date>
    <dc:date>2022-06-03T08:54:00Z</dc:date>
    <meta:print-date>2022-06-03T08:5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82" meta:row-count="25" meta:non-whitespace-character-count="3037"/>
  </office:meta>
</office:document-meta>
</file>