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3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T17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8" style:parent-style-name="Policepardéfaut" style:family="text">
      <style:text-properties style:font-name-complex="Calibri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P28" style:parent-style-name="Normal" style:family="paragraph">
      <style:paragraph-properties style:text-autospace="none" fo:text-align="justify" fo:margin-bottom="0.0416in" fo:line-height="100%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="Calibri" style:font-name-complex="Calibri" fo:font-size="9pt" style:font-size-asian="9pt"/>
    </style:style>
    <style:style style:name="T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5" style:parent-style-name="Policepardéfaut" style:family="text">
      <style:text-properties style:font-name="Calibri" style:font-name-complex="Calibri" fo:font-size="9pt" style:font-size-asian="9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4" style:family="table-column">
      <style:table-column-properties style:column-width="1.0333in" style:use-optimal-column-width="false"/>
    </style:style>
    <style:style style:name="TableColumn75" style:family="table-column">
      <style:table-column-properties style:column-width="5.2666in" style:use-optimal-column-width="false"/>
    </style:style>
    <style:style style:name="Table73" style:family="table">
      <style:table-properties style:width="6.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2" style:parent-style-name="Policepardéfaut" style:family="text">
      <style:text-properties style:font-name="Calibri" style:font-name-complex="Calibri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bottom="0.0416in" fo:margin-right="0.0493in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-complex="Calibri" fo:font-size="9pt" style:font-size-asian="9pt" style:font-size-complex="8pt"/>
    </style:style>
    <style:style style:name="T93" style:parent-style-name="Policepardéfaut" style:family="text">
      <style:text-properties style:font-name-complex="Calibri" fo:font-size="9pt" style:font-size-asian="9pt" style:font-size-complex="8pt"/>
    </style:style>
    <style:style style:name="T94" style:parent-style-name="Policepardéfaut" style:family="text">
      <style:text-properties style:font-name-complex="Calibri" fo:font-size="9pt" style:font-size-asian="9pt" style:font-size-complex="8pt"/>
    </style:style>
    <style:style style:name="T95" style:parent-style-name="Policepardéfaut" style:family="text">
      <style:text-properties style:font-name-complex="Calibri" fo:font-size="9pt" style:font-size-asian="9pt" style:font-size-complex="8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P102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</style:style>
    <style:style style:name="T10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alibri" style:font-name-complex="Calibri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0" style:parent-style-name="Policepardéfaut" style:family="text">
      <style:text-properties style:font-name="Calibri" style:font-name-complex="Calibri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bottom="0.0416in" fo:margin-right="0.0493in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-complex="Calibri" fo:font-size="9pt" style:font-size-asian="9pt" style:font-size-complex="8pt"/>
    </style:style>
    <style:style style:name="T115" style:parent-style-name="Policepardéfaut" style:family="text">
      <style:text-properties style:font-name-complex="Calibri" fo:font-size="9pt" style:font-size-asian="9pt" style:font-size-complex="8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P11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/>
    </style:style>
    <style:style style:name="T12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7" style:parent-style-name="Policepardéfaut" style:family="text">
      <style:text-properties style:font-name="Calibri" style:font-name-complex="Calibri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T13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0" style:parent-style-name="Policepardéfaut" style:family="text">
      <style:text-properties style:font-name-complex="Calibri" fo:font-size="9pt" style:font-size-asian="9pt" style:font-size-complex="9pt"/>
    </style:style>
    <style:style style:name="T141" style:parent-style-name="Policepardéfaut" style:family="text">
      <style:text-properties style:font-name-complex="Calibri" fo:font-size="9pt" style:font-size-asian="9pt" style:font-size-complex="9pt"/>
    </style:style>
    <style:style style:name="T142" style:parent-style-name="Policepardéfaut" style:family="text">
      <style:text-properties style:font-name-complex="Calibri" fo:font-size="9pt" style:font-size-asian="9pt" style:font-size-complex="9pt"/>
    </style:style>
    <style:style style:name="T143" style:parent-style-name="Policepardéfaut" style:family="text">
      <style:text-properties style:font-name-complex="Calibri" fo:font-size="9pt" style:font-size-asian="9pt" style:font-size-complex="9pt"/>
    </style:style>
    <style:style style:name="T14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5" style:parent-style-name="Policepardéfaut" style:family="text">
      <style:text-properties style:font-name-complex="Calibri" fo:font-size="9pt" style:font-size-asian="9pt" style:font-size-complex="9pt"/>
    </style:style>
    <style:style style:name="P1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7" style:parent-style-name="Policepardéfaut" style:family="text">
      <style:text-properties style:font-name-complex="Calibri" fo:font-size="9pt" style:font-size-asian="9pt" style:font-size-complex="9pt"/>
    </style:style>
    <style:style style:name="T14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61" style:parent-style-name="Normal" style:family="paragraph">
      <style:paragraph-properties style:text-autospace="none" fo:text-align="justify" fo:margin-bottom="0in" fo:line-height="100%"/>
    </style:style>
    <style:style style:name="T162" style:parent-style-name="Policepardéfaut" style:family="text">
      <style:text-properties style:font-name-complex="Calibri" fo:font-size="7.5pt" style:font-size-asian="7.5pt" style:font-size-complex="7.5pt"/>
    </style:style>
    <style:style style:name="T163" style:parent-style-name="Policepardéfaut" style:family="text">
      <style:text-properties style:font-name-complex="Calibri" fo:font-size="7.5pt" style:font-size-asian="7.5pt" style:font-size-complex="7.5pt"/>
    </style:style>
    <style:style style:name="T16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65" style:parent-style-name="Policepardéfaut" style:family="text">
      <style:text-properties style:font-name-complex="Calibri" fo:font-size="7.5pt" style:font-size-asian="7.5pt" style:font-size-complex="7.5pt"/>
    </style:style>
    <style:style style:name="T166" style:parent-style-name="Policepardéfaut" style:family="text">
      <style:text-properties style:font-name-complex="Calibri" fo:font-size="7.5pt" style:font-size-asian="7.5pt" style:font-size-complex="7.5pt"/>
    </style:style>
    <style:style style:name="T167" style:parent-style-name="Policepardéfaut" style:family="text">
      <style:text-properties style:font-name-complex="Calibri" fo:font-size="7.5pt" style:font-size-asian="7.5pt" style:font-size-complex="7.5pt"/>
    </style:style>
    <style:style style:name="T168" style:parent-style-name="Policepardéfaut" style:family="text">
      <style:text-properties style:font-name-complex="Calibri" fo:font-size="7.5pt" style:font-size-asian="7.5pt" style:font-size-complex="7.5pt"/>
    </style:style>
    <style:style style:name="T16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<text:s/>congé sans<text:s/>rémunération<text:s/>pour<text:s/>événement familia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</text:span><text:span text:style-name="T13">contractuel</text:span></text:p>
      <text:p text:style-name="P14"/>
      <text:p text:style-name="P15"><text:span text:style-name="T16">Le Maire<text:s/></text:span><text:span text:style-name="T17">(ou le Président)<text:s/></text:span><text:span text:style-name="T18">de [collectivité ou établissement public],</text:span></text:p>
      <text:p text:style-name="P19"/>
      <text:p text:style-name="P20">Vu<text:s/>le code général de la fonction publique,<text:s/></text:p>
      <text:p text:style-name="P21"><text:span text:style-name="T22">Vu le</text:span><text:span text:style-name="T23"><text:s/>d</text:span><text:span text:style-name="T24">écret n°88-145 du 15 février 1988 relatif aux agents contractuels de la fonction publique territoriale</text:span><text:span text:style-name="T25">, notamment son article 1</text:span><text:span text:style-name="T26">6</text:span><text:span text:style-name="T27">,</text:span></text:p>
      <text:p text:style-name="P28"><text:span text:style-name="T29">Vu le contrat de travail établi et signé en date du [</text:span><text:span text:style-name="T30">date</text:span><text:span text:style-name="T31">] entre [</text:span><text:span text:style-name="T32">collectivité ou établissement public</text:span><text:span text:style-name="T33">] et M. ou Mme [</text:span><text:span text:style-name="T34">Nom, Prénom</text:span><text:span text:style-name="T35">],</text:span></text:p>
      <text:p text:style-name="P36"><text:span text:style-name="T37">V</text:span><text:span text:style-name="T38">u la demande<text:s/></text:span><text:span text:style-name="T39">écrite de<text:s/></text:span><text:span text:style-name="T40">mise en<text:s/></text:span><text:span text:style-name="T41">congé sans<text:s/></text:span><text:span text:style-name="T42">rémunération</text:span><text:span text:style-name="T43"><text:s/></text:span><text:span text:style-name="T44">pour<text:s/></text:span><text:span text:style-name="T45">événement familial</text:span><text:span text:style-name="T46"><text:s/>formulée</text:span><text:span text:style-name="T47"><text:s/>en date du<text:s/></text:span><text:span text:style-name="T48">[</text:span><text:span text:style-name="T49">date</text:span><text:span text:style-name="T50">]</text:span><text:span text:style-name="T51"><text:s/>par</text:span><text:span text:style-name="T52"><text:s/></text:span><text:span text:style-name="T53">M. ou Mme [</text:span><text:span text:style-name="T54">Nom, Prénom</text:span><text:span text:style-name="T55">]</text:span><text:span text:style-name="T56">,</text:span><text:span text:style-name="T57"><text:s/>[</text:span><text:span text:style-name="T58">grade</text:span><text:span text:style-name="T59">]</text:span><text:span text:style-name="T60"><text:s/>contractuel</text:span><text:span text:style-name="T61">, pour une durée de [</text:span><text:span text:style-name="T62">durée</text:span><text:span text:style-name="T63">] à compter du [</text:span><text:span text:style-name="T64">date</text:span><text:span text:style-name="T65">],</text:span></text:p>
      <text:p text:style-name="P66">Considérant que<text:s/>le congé sans<text:s/>rémunération<text:s/>pour événement familial<text:s/>peut être accordée pour une durée maximale<text:s/>de<text:s/>quinze jours par an,</text:p>
      <text:p text:style-name="P67">Considérant que l’agent n’a pas épuisé ses droits à congé sans rémunération pour événement familial,</text:p>
      <text:p text:style-name="P68">Considérant que<text:s/>les nécessités du service ne s’opposent pas à ce qu’il lui soit donné satisfaction,</text:p>
      <text:p text:style-name="P69"/>
      <text:p text:style-name="P70">ARRÊTE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rticle 1</text:span><text:span text:style-name="T80"><text:s/></text:span><text:span text:style-name="T81">:</text:span><text:span text:style-name="T82"><text:s/></text:span></text:p>
          </table:table-cell>
          <table:table-cell table:style-name="TableCell83">
            <text:p text:style-name="P84"><text:span text:style-name="T85">M. ou Mme [</text:span><text:span text:style-name="T86">Nom, Prénom</text:span><text:span text:style-name="T87">],</text:span><text:span text:style-name="T88"><text:s/>[</text:span><text:span text:style-name="T89">grade</text:span><text:span text:style-name="T90">],<text:s/></text:span><text:span text:style-name="T91">est placé(e) en<text:s/></text:span><text:span text:style-name="T92">congé sans<text:s/></text:span><text:span text:style-name="T93">rémunération<text:s/></text:span><text:span text:style-name="T94">pour événement familial</text:span><text:span text:style-name="T95"><text:s/></text:span><text:span text:style-name="T96">à</text:span><text:span text:style-name="T97"><text:s/>compter du [</text:span><text:span text:style-name="T98">date</text:span><text:span text:style-name="T99">] pour une durée de [</text:span><text:span text:style-name="T100">durée</text:span><text:span text:style-name="T101">].</text:span>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Article<text:s/></text:span><text:span text:style-name="T107">2</text:span><text:span text:style-name="T108"><text:s/></text:span><text:span text:style-name="T109">:</text:span><text:span text:style-name="T110"><text:s/></text:span></text:p>
          </table:table-cell>
          <table:table-cell table:style-name="TableCell111">
            <text:p text:style-name="P112"><text:span text:style-name="T113">Pendant la durée de sa mise en<text:s/></text:span><text:span text:style-name="T114">congé sans<text:s/></text:span><text:span text:style-name="T115">rémunération</text:span><text:span text:style-name="T116">, M. ou Mme [</text:span><text:span text:style-name="T117">Nom, Prénom</text:span><text:span text:style-name="T118">] ne perçoit aucune rémunération.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Article<text:s/></text:span><text:span text:style-name="T124">3</text:span><text:span text:style-name="T125"><text:s/></text:span><text:span text:style-name="T126">:</text:span><text:span text:style-name="T127"><text:s/></text:span></text:p>
          </table:table-cell>
          <table:table-cell table:style-name="TableCell128">
            <text:p text:style-name="P129">Le Secrétaire Général (ou le Directeur Général) est chargé de l'exécution du présent arrêté qui sera :</text:p>
            <text:p text:style-name="P130">- Notifié à l'intéressé(e).</text:p>
            <text:p text:style-name="P131">Ampliation adressée au :</text:p>
            <text:p text:style-name="P132">- Président du Centre de gestion,</text:p>
            <text:p text:style-name="P133">- Comptable de la collectivité.</text:p>
            <text:p text:style-name="P134"/>
          </table:table-cell>
        </table:table-row>
      </table:table>
      <text:p text:style-name="P135"/>
      <text:p text:style-name="P136"><text:span text:style-name="T137">Fait à<text:s/></text:span><text:span text:style-name="T138">[</text:span><text:span text:style-name="T139">commune</text:span><text:span text:style-name="T140">]</text:span><text:span text:style-name="T141">,<text:s/></text:span><text:span text:style-name="T142">le<text:s/></text:span><text:span text:style-name="T143">[</text:span><text:span text:style-name="T144">date</text:span><text:span text:style-name="T145">]</text:span></text:p>
      <text:p text:style-name="P146"><text:span text:style-name="T147">Le Maire<text:s/></text:span><text:span text:style-name="T148">(ou le Président),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Le Maire (ou le Président),</text:p>
      <text:list text:style-name="LFO2" text:continue-numbering="true">
        <text:list-item>
          <text:p text:style-name="P156">certifie sous sa responsabilité le caractère exécutoire de cet acte,</text:p>
        </text:list-item>
        <text:list-item>
          <text:p text:style-name="P15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8">Le tribunal administratif peut aussi être saisi par l’application informatique « Télérecours Citoyens » accessible par le site internet www.telerecours.fr</text:p>
      <text:p text:style-name="P159"/>
      <text:p text:style-name="P160"/>
      <text:p text:style-name="P161"><text:span text:style-name="T162">Notifié le<text:s/></text:span><text:span text:style-name="T163">[</text:span><text:span text:style-name="T164">date</text:span><text:span text:style-name="T165">]</text:span><text:span text:style-name="T166"><text:tab/></text:span><text:span text:style-name="T167"><text:tab/></text:span><text:span text:style-name="T168"><text:tab/></text:span><text:span text:style-name="T16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3T08:54:00Z</meta:creation-date>
    <dc:date>2022-06-03T08:54:00Z</dc:date>
    <meta:print-date>2022-06-03T08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10" meta:row-count="14" meta:non-whitespace-character-count="1789"/>
  </office:meta>
</office:document-meta>
</file>