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P8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4" style:parent-style-name="Normal" style:family="paragraph">
      <style:paragraph-properties style:text-autospace="none" fo:text-align="justify" fo:margin-bottom="0.0416in" fo:line-height="100%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9" style:parent-style-name="Normal" style:family="paragraph">
      <style:paragraph-properties style:text-autospace="none" fo:text-align="justify" fo:margin-bottom="0.0416in" fo:line-height="100%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T9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9" style:family="table-column">
      <style:table-column-properties style:column-width="1.0333in" style:use-optimal-column-width="false"/>
    </style:style>
    <style:style style:name="TableColumn100" style:family="table-column">
      <style:table-column-properties style:column-width="5.2666in" style:use-optimal-column-width="false"/>
    </style:style>
    <style:style style:name="Table98" style:family="table">
      <style:table-properties style:width="6.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7" style:parent-style-name="Policepardéfaut" style:family="text">
      <style:text-properties style:font-name="Calibri" style:font-name-complex="Calibri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bottom="0.0416in" fo:margin-right="0.0493in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-complex="Calibri" fo:font-size="9pt" style:font-size-asian="9pt" style:font-size-complex="8pt"/>
    </style:style>
    <style:style style:name="T118" style:parent-style-name="Policepardéfaut" style:family="text">
      <style:text-properties style:font-name-complex="Calibri" fo:font-size="9pt" style:font-size-asian="9pt" style:font-size-complex="8pt"/>
    </style:style>
    <style:style style:name="T119" style:parent-style-name="Policepardéfaut" style:family="text">
      <style:text-properties style:font-name-complex="Calibri" fo:font-size="9pt" style:font-size-asian="9pt" style:font-size-complex="8pt"/>
    </style:style>
    <style:style style:name="T120" style:parent-style-name="Policepardéfaut" style:family="text">
      <style:text-properties style:font-name-complex="Calibri" fo:font-size="9pt" style:font-size-asian="9pt" style:font-size-complex="8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5" style:parent-style-name="Policepardéfaut" style:family="text">
      <style:text-properties style:font-name="Calibri" style:font-name-complex="Calibri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bottom="0.0416in" fo:margin-right="0.0493in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416in" fo:margin-right="0.0493in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-complex="Calibri" fo:font-size="9pt" style:font-size-asian="9pt" style:font-size-complex="8pt"/>
    </style:style>
    <style:style style:name="T162" style:parent-style-name="Policepardéfaut" style:family="text">
      <style:text-properties style:font-name-complex="Calibri" fo:font-size="9pt" style:font-size-asian="9pt" style:font-size-complex="8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alibri" style:font-name-complex="Calibri"/>
    </style:style>
    <style:style style:name="T17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3" style:parent-style-name="Policepardéfaut" style:family="text">
      <style:text-properties style:font-name="Calibri" style:font-name-complex="Calibri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bottom="0.0416in" fo:margin-right="0.0493in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4" style:parent-style-name="Policepardéfaut" style:family="text">
      <style:text-properties style:font-name="Calibri" style:font-name-complex="Calibri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4" style:parent-style-name="Policepardéfaut" style:family="text">
      <style:text-properties style:font-name-complex="Calibri" fo:font-size="9pt" style:font-size-asian="9pt" style:font-size-complex="9pt"/>
    </style:style>
    <style:style style:name="T21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rémunération<text:s/>pour<text:s/>suivre son conjoint (ou partenaire de PACS)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5,</text:span></text:p>
      <text:p text:style-name="P26">Vu le décret n°2020-69 du 30 janvier 2020 relatif aux contrôles déontologiques dans la fonction publique,</text:p>
      <text:p text:style-name="P27"><text:span text:style-name="T28">Vu le contrat de travail établi et signé en date du [</text:span><text:span text:style-name="T29">date</text:span><text:span text:style-name="T30">] entre [</text:span><text:span text:style-name="T31">collectivité ou établissement public</text:span><text:span text:style-name="T32">] et M. ou Mme [</text:span><text:span text:style-name="T33">Nom, Prénom</text:span><text:span text:style-name="T34">],</text:span></text:p>
      <text:p text:style-name="P35"><text:span text:style-name="T36">V</text:span><text:span text:style-name="T37">u la demande<text:s/></text:span><text:span text:style-name="T38">écrite de<text:s/></text:span><text:span text:style-name="T39">mise en<text:s/></text:span><text:span text:style-name="T40">congé sans<text:s/></text:span><text:span text:style-name="T41">rémunération</text:span><text:span text:style-name="T42"><text:s/></text:span><text:span text:style-name="T43">pour<text:s/></text:span><text:span text:style-name="T44">suivre son conjoint (ou partenaire de PACS)</text:span><text:span text:style-name="T45"><text:s/>formulée</text:span><text:span text:style-name="T46"><text:s/>en date du<text:s/></text:span><text:span text:style-name="T47">[</text:span><text:span text:style-name="T48">date</text:span><text:span text:style-name="T49">]</text:span><text:span text:style-name="T50"><text:s/>par</text:span><text:span text:style-name="T51"><text:s/></text:span><text:span text:style-name="T52">M. ou Mme [</text:span><text:span text:style-name="T53">Nom, Prénom</text:span><text:span text:style-name="T54">]</text:span><text:span text:style-name="T55">,</text:span><text:span text:style-name="T56"><text:s/>[</text:span><text:span text:style-name="T57">grade</text:span><text:span text:style-name="T58">], pour une durée de [</text:span><text:span text:style-name="T59">durée</text:span><text:span text:style-name="T60">] à compter du [</text:span><text:span text:style-name="T61">date</text:span><text:span text:style-name="T62">],</text:span></text:p>
      <text:p text:style-name="P63"><text:span text:style-name="T64">Vu l’avis de compatibilité [</text:span><text:span text:style-name="T65">avec ou sans réserves</text:span><text:span text:style-name="T66">] de l’activité envisagée avec les fonctions exercées émis par l’autorité territoriale,<text:s/></text:span><text:span text:style-name="T67">(le cas échéant)</text:span></text:p>
      <text:p text:style-name="P68"><text:span text:style-name="T69">Vu l’avis du référent déontologue,<text:s/></text:span><text:span text:style-name="T70">(le cas échéant)</text:span></text:p>
      <text:p text:style-name="P71"><text:span text:style-name="T72">Vu l’avis de la Haute Autorité pour la transparence de la vie publique en date du [</text:span><text:span text:style-name="T73">date</text:span><text:span text:style-name="T74">],<text:s/></text:span><text:span text:style-name="T75">(le cas échéant)</text:span></text:p>
      <text:p text:style-name="P76">Considérant que l’agent est employé depuis plus d’un an,</text:p>
      <text:p text:style-name="P77"><text:span text:style-name="T78">Considérant<text:s/></text:span><text:span text:style-name="T79">que le conjoint (ou partenaire de PACS) de M. ou Mme [</text:span><text:span text:style-name="T80">Nom, Prénom</text:span><text:span text:style-name="T81">] est astreint à établir sa résidence habituelle, à raison de sa profession, en un lieu éloigné du lieu d’exercice des fonctions de l’agent contractuel</text:span><text:span text:style-name="T82">,</text:span></text:p>
      <text:p text:style-name="P83">Considérant que<text:s/>le congé sans<text:s/>rémunération<text:s/>pour<text:s/>suivre son conjoint (ou partenaire de PACS)<text:s/>peut être accordée pour une durée maximale<text:s/>de trois ans, renouvelables si les conditions requises sont réunies,</text:p>
      <text:p text:style-name="P84"><text:span text:style-name="T85">Considérant le souhait de M. ou Mme [</text:span><text:span text:style-name="T86">Nom, Prénom</text:span><text:span text:style-name="T87">] d’exercer une activité privée lucrative,<text:s/></text:span><text:span text:style-name="T88">(le cas échéant)</text:span></text:p>
      <text:p text:style-name="P89"><text:span text:style-name="T90">Considérant que l’activité</text:span><text:span text:style-name="T91"><text:s/>ainsi déclarée est compatible avec les règles déontologiques de la fonction publique,<text:s/></text:span><text:span text:style-name="T92">(le cas échéant)</text:span><text:span text:style-name="T93"><text:s/></text:span></text:p>
      <text:p text:style-name="P94"/>
      <text:p text:style-name="P95">ARRÊTE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Article 1</text:span><text:span text:style-name="T105"><text:s/></text:span><text:span text:style-name="T106">:</text:span><text:span text:style-name="T107"><text:s/></text:span></text:p>
          </table:table-cell>
          <table:table-cell table:style-name="TableCell108">
            <text:p text:style-name="P109"><text:span text:style-name="T110">M. ou Mme [</text:span><text:span text:style-name="T111">Nom, Prénom</text:span><text:span text:style-name="T112">],</text:span><text:span text:style-name="T113"><text:s/>[</text:span><text:span text:style-name="T114">grade</text:span><text:span text:style-name="T115">],<text:s/></text:span><text:span text:style-name="T116">est placé(e) en<text:s/></text:span><text:span text:style-name="T117">congé sans<text:s/></text:span><text:span text:style-name="T118">rémunération<text:s/></text:span><text:span text:style-name="T119">pour suivre son conjoint (ou partenaire de PACS)</text:span><text:span text:style-name="T120"><text:s/></text:span><text:span text:style-name="T121">à</text:span><text:span text:style-name="T122"><text:s/>compter du [</text:span><text:span text:style-name="T123">date</text:span><text:span text:style-name="T124">] pour une durée de [</text:span><text:span text:style-name="T125">durée</text:span><text:span text:style-name="T126">].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<text:s/></text:span><text:span text:style-name="T132">2</text:span><text:span text:style-name="T133"><text:s/></text:span><text:span text:style-name="T134">:</text:span><text:span text:style-name="T135"><text:s/></text:span></text:p>
          </table:table-cell>
          <table:table-cell table:style-name="TableCell136">
            <text:p text:style-name="P137"><text:span text:style-name="T138">Si, p</text:span><text:span text:style-name="T139">endant cette période,<text:s/></text:span><text:span text:style-name="T140">M. ou Mme [</text:span><text:span text:style-name="T141">Nom, Prénom</text:span><text:span text:style-name="T142">]<text:s/></text:span><text:span text:style-name="T143">souhaite exercer une activité privée,<text:s/></text:span><text:span text:style-name="T144">il (elle)</text:span><text:span text:style-name="T145"><text:s/>devra<text:s/></text:span><text:span text:style-name="T146">en informer l’autorité territoriale. Le silence gardé par l’autorité territoriale<text:s/></text:span><text:span text:style-name="T147">au terme d’un délai de deux mois</text:span><text:span text:style-name="T148"><text:s/>vaudra décision de rejet</text:span><text:span text:style-name="T149">.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rticle 3</text:span><text:span text:style-name="T155"><text:s/></text:span><text:span text:style-name="T156">:</text:span><text:span text:style-name="T157"><text:s/></text:span></text:p>
          </table:table-cell>
          <table:table-cell table:style-name="TableCell158">
            <text:p text:style-name="P159"><text:span text:style-name="T160">Pendant la durée de sa mise en<text:s/></text:span><text:span text:style-name="T161">congé sans<text:s/></text:span><text:span text:style-name="T162">rémunération</text:span><text:span text:style-name="T163">, M. ou Mme [</text:span><text:span text:style-name="T164">Nom, Prénom</text:span><text:span text:style-name="T165">] ne perçoit aucune rémunération.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rticle 4</text:span><text:span text:style-name="T171"><text:s/></text:span><text:span text:style-name="T172">:</text:span><text:span text:style-name="T173"><text:s/></text:span></text:p>
          </table:table-cell>
          <table:table-cell table:style-name="TableCell174">
            <text:p text:style-name="P175"><text:span text:style-name="T176">M. ou Mme [</text:span><text:span text:style-name="T177">Nom, Prénom</text:span><text:span text:style-name="T178">] devra solliciter par écrit<text:s/></text:span><text:span text:style-name="T179">le renouvellement du congé ou<text:s/></text:span><text:span text:style-name="T180">sa réintégration trois mois au moins avant</text:span><text:span text:style-name="T181"><text:s/></text:span><text:span text:style-name="T182">l’expiration de la période de<text:s/></text:span><text:span text:style-name="T183">congé</text:span><text:span text:style-name="T184"><text:s/>en cours. A défaut, il (elle) pourra être<text:s/></text:span><text:span text:style-name="T185">licencié</text:span><text:span text:style-name="T186">(e) sans bénéficier de la procédure disciplinaire, après mise en demeure préalable.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rticle 5</text:span><text:span text:style-name="T192"><text:s/></text:span><text:span text:style-name="T193">:</text:span><text:span text:style-name="T194"><text:s/></text:span></text:p>
          </table:table-cell>
          <table:table-cell table:style-name="TableCell195">
            <text:p text:style-name="P196">Le Secrétaire Général (ou le Directeur Général) est chargé de l'exécution du présent arrêté qui sera :</text:p>
            <text:p text:style-name="P197">- Notifié à l'intéressé(e).</text:p>
            <text:p text:style-name="P198">Ampliation adressée au :</text:p>
            <text:p text:style-name="P199">- Président du Centre de gestion,</text:p>
            <text:p text:style-name="P200">- Comptable de la collectivité.</text:p>
            <text:p text:style-name="P201"/>
          </table:table-cell>
        </table:table-row>
      </table:table>
      <text:p text:style-name="P202"/>
      <text:p text:style-name="P203"><text:span text:style-name="T204">Fait à<text:s/></text:span><text:span text:style-name="T205">[</text:span><text:span text:style-name="T206">commune</text:span><text:span text:style-name="T207">]</text:span><text:span text:style-name="T208">,<text:s/></text:span><text:span text:style-name="T209">le<text:s/></text:span><text:span text:style-name="T210">[</text:span><text:span text:style-name="T211">date</text:span><text:span text:style-name="T212">]</text:span></text:p>
      <text:p text:style-name="P213"><text:span text:style-name="T214">Le Maire<text:s/></text:span><text:span text:style-name="T215">(ou le Président),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Le Maire (ou le Président),</text:p>
      <text:list text:style-name="LFO2" text:continue-numbering="true">
        <text:list-item>
          <text:p text:style-name="P223">certifie sous sa responsabilité le caractère exécutoire de cet acte,</text:p>
        </text:list-item>
        <text:list-item>
          <text:p text:style-name="P22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5">Le tribunal administratif peut aussi être saisi par l’application informatique « Télérecours Citoyens » accessible par le site internet www.telerecours.fr</text:p>
      <text:p text:style-name="P226"/>
      <text:p text:style-name="P227"/>
      <text:p text:style-name="P228"><text:span text:style-name="T229">Notifié le<text:s/></text:span><text:span text:style-name="T230">[</text:span><text:span text:style-name="T231">date</text:span><text:span text:style-name="T232">]</text:span><text:span text:style-name="T233"><text:tab/></text:span><text:span text:style-name="T234"><text:tab/></text:span><text:span text:style-name="T235"><text:tab/></text:span><text:span text:style-name="T23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5:00Z</meta:creation-date>
    <dc:date>2022-06-03T08:55:00Z</dc:date>
    <meta:print-date>2022-06-03T08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554" meta:row-count="25" meta:non-whitespace-character-count="3014"/>
  </office:meta>
</office:document-meta>
</file>