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5" style:parent-style-name="Normal" style:family="paragraph">
      <style:paragraph-properties style:text-autospace="none" fo:text-align="justify" fo:margin-bottom="0.0416in" fo:line-height="100%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9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.0416in" fo:line-height="100%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T9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96" style:parent-style-name="Normal" style:family="paragraph">
      <style:paragraph-properties style:text-autospace="none" fo:text-align="justify" fo:margin-bottom="0.0416in" fo:line-height="100%"/>
    </style:style>
    <style:style style:name="T97" style:parent-style-name="Policepardéfaut" style:family="text">
      <style:text-properties style:font-name-complex="Calibri" fo:font-size="9pt" style:font-size-asian="9pt" style:font-size-complex="8pt"/>
    </style:style>
    <style:style style:name="T98" style:parent-style-name="Policepardéfaut" style:family="text">
      <style:text-properties style:font-name-complex="Calibri" fo:font-size="9pt" style:font-size-asian="9pt" style:font-size-complex="8pt"/>
    </style:style>
    <style:style style:name="T9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P10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5.2666in" style:use-optimal-column-width="false"/>
    </style:style>
    <style:style style:name="Table106" style:family="table">
      <style:table-properties style:width="6.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-complex="Calibri" fo:font-size="9pt" style:font-size-asian="9pt" style:font-size-complex="8pt"/>
    </style:style>
    <style:style style:name="T120" style:parent-style-name="Policepardéfaut" style:family="text">
      <style:text-properties style:font-name-complex="Calibri" fo:font-size="9pt" style:font-size-asian="9pt" style:font-size-complex="8pt"/>
    </style:style>
    <style:style style:name="T121" style:parent-style-name="Policepardéfaut" style:family="text">
      <style:text-properties style:font-name-complex="Calibri" fo:font-size="9pt" style:font-size-asian="9pt" style:font-size-complex="8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alibri" style:font-name-complex="Calibri"/>
    </style:style>
    <style:style style:name="T14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1" style:parent-style-name="Policepardéfaut" style:family="text">
      <style:text-properties style:font-name="Calibri" style:font-name-complex="Calibri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bottom="0.0416in" fo:margin-right="0.0493in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-complex="Calibri" fo:font-size="9pt" style:font-size-asian="9pt" style:font-size-complex="8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style:font-name-complex="Calibri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6" style:parent-style-name="Policepardéfaut" style:family="text">
      <style:text-properties style:font-name="Calibri" style:font-name-complex="Calibri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 fo:margin-bottom="0.0416in" fo:margin-right="0.0493in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5" style:parent-style-name="Policepardéfaut" style:family="text">
      <style:text-properties style:font-name="Calibri" style:font-name-complex="Calibri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T18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P1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Normal" style:family="paragraph">
      <style:paragraph-properties style:text-autospace="none" fo:text-align="justify" fo:margin-bottom="0in" fo:line-height="100%"/>
    </style:style>
    <style:style style:name="T210" style:parent-style-name="Policepardéfaut" style:family="text">
      <style:text-properties style:font-name-complex="Calibri" fo:font-size="7.5pt" style:font-size-asian="7.5pt" style:font-size-complex="7.5pt"/>
    </style:style>
    <style:style style:name="T211" style:parent-style-name="Policepardéfaut" style:family="text">
      <style:text-properties style:font-name-complex="Calibri" fo:font-size="7.5pt" style:font-size-asian="7.5pt" style:font-size-complex="7.5pt"/>
    </style:style>
    <style:style style:name="T21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rémunération<text:s/>pour<text:s/>créer (ou reprendre) une entrepris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7,</text:span></text:p>
      <text:p text:style-name="P26">Vu le décret n°2020-69 du 30 janvier 2020 relatif aux contrôles déontologiques dans la fonction publique,</text:p>
      <text:p text:style-name="P27"><text:span text:style-name="T28">Vu le contrat de travail établi</text:span><text:span text:style-name="T29"><text:s/></text:span><text:span text:style-name="T30">et signé en date du [</text:span><text:span text:style-name="T31">date</text:span><text:span text:style-name="T32">] entre [</text:span><text:span text:style-name="T33">collectivité ou établissement public</text:span><text:span text:style-name="T34">] et M. ou Mme [</text:span><text:span text:style-name="T35">Nom, Prénom</text:span><text:span text:style-name="T36">],</text:span></text:p>
      <text:p text:style-name="P37"><text:span text:style-name="T38">Vu l’arrêté du [</text:span><text:span text:style-name="T39">date</text:span><text:span text:style-name="T40">] plaçant M. ou Mme [</text:span><text:span text:style-name="T41">Nom, Prénom</text:span><text:span text:style-name="T42">] en congé sans rémunération pour créer (ou reprendre) une entreprise à compter du [</text:span><text:span text:style-name="T43">date</text:span><text:span text:style-name="T44">] pour une durée de [</text:span><text:span text:style-name="T45">durée</text:span><text:span text:style-name="T46">],</text:span></text:p>
      <text:p text:style-name="P47"><text:span text:style-name="T48">V</text:span><text:span text:style-name="T49">u la demande<text:s/></text:span><text:span text:style-name="T50">écrite de<text:s/></text:span><text:span text:style-name="T51">renouvellement de<text:s/></text:span><text:span text:style-name="T52">mise en<text:s/></text:span><text:span text:style-name="T53">congé sans<text:s/></text:span><text:span text:style-name="T54">rémunération</text:span><text:span text:style-name="T55"><text:s/></text:span><text:span text:style-name="T56">pour<text:s/></text:span><text:span text:style-name="T57">créer (ou reprendre) une entreprise</text:span><text:span text:style-name="T58"><text:s/>formulée</text:span><text:span text:style-name="T59"><text:s/>en date du<text:s/></text:span><text:span text:style-name="T60">[</text:span><text:span text:style-name="T61">date</text:span><text:span text:style-name="T62"><text:s/>– au moins 2 mois avant la date d’effet du congé</text:span><text:span text:style-name="T63">]</text:span><text:span text:style-name="T64"><text:s/>par</text:span><text:span text:style-name="T65"><text:s/></text:span><text:span text:style-name="T66">M. ou Mme [</text:span><text:span text:style-name="T67">Nom, Prénom</text:span><text:span text:style-name="T68">]</text:span><text:span text:style-name="T69">,</text:span><text:span text:style-name="T70"><text:s/>[</text:span><text:span text:style-name="T71">grade</text:span><text:span text:style-name="T72">], pour une durée de [</text:span><text:span text:style-name="T73">durée</text:span><text:span text:style-name="T74">] à compter du [</text:span><text:span text:style-name="T75">date</text:span><text:span text:style-name="T76">],</text:span></text:p>
      <text:p text:style-name="P77"><text:span text:style-name="T78">Vu l’avis de compatibilité [</text:span><text:span text:style-name="T79">avec ou sans réserves</text:span><text:span text:style-name="T80">] de l’activité envisagée avec les fonctions exercées émis par l’autorité territoriale,<text:s/></text:span><text:span text:style-name="T81">(le cas échéant)</text:span></text:p>
      <text:p text:style-name="P82"><text:span text:style-name="T83">Vu l’avis du référent déontologue,<text:s/></text:span><text:span text:style-name="T84">(le cas échéant)</text:span></text:p>
      <text:p text:style-name="P85"><text:span text:style-name="T86">Vu l’avis de la Haute Autorité pour la transparence de la vie publique en date du [</text:span><text:span text:style-name="T87">date</text:span><text:span text:style-name="T88">],<text:s/></text:span><text:span text:style-name="T89">(le cas échéant)</text:span></text:p>
      <text:p text:style-name="P90">Considérant que<text:s/>le congé sans<text:s/>rémunération<text:s/>pour<text:s/>créer (ou reprendre) une entreprise<text:s/>peut être accordée pour une durée maximale d’un an, renouvelable une fois,</text:p>
      <text:p text:style-name="P91"><text:span text:style-name="T92">Considérant le souhait de M. ou Mme [</text:span><text:span text:style-name="T93">Nom, Prénom</text:span><text:span text:style-name="T94">] d’exercer une activité privée lucrative,<text:s/></text:span><text:span text:style-name="T95">(le cas échéant)</text:span></text:p>
      <text:p text:style-name="P96"><text:span text:style-name="T97">Considérant que l’activité</text:span><text:span text:style-name="T98"><text:s/>ainsi déclarée est compatible avec les règles déontologiques de la fonction publique,<text:s/></text:span><text:span text:style-name="T99">(le cas échéant)</text:span><text:span text:style-name="T100"><text:s/></text:span></text:p>
      <text:p text:style-name="P101">Considérant que les nécessités de service ne s’opposent pas à ce qu’il lui soit donné satisfaction,</text:p>
      <text:p text:style-name="P102"/>
      <text:p text:style-name="P103">ARRÊTE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rticle 1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Le congé sans rémunération<text:s/></text:span><text:span text:style-name="T119">pour<text:s/></text:span><text:span text:style-name="T120">créer (ou reprendre) une entreprise</text:span><text:span text:style-name="T121"><text:s/></text:span><text:span text:style-name="T122">de<text:s/></text:span><text:span text:style-name="T123">M. ou Mme [</text:span><text:span text:style-name="T124">Nom, Prénom</text:span><text:span text:style-name="T125">],</text:span><text:span text:style-name="T126"><text:s/>[</text:span><text:span text:style-name="T127">grade</text:span><text:span text:style-name="T128">], est renouvelé à compter du [</text:span><text:span text:style-name="T129">date</text:span><text:span text:style-name="T130">] pour une durée de [</text:span><text:span text:style-name="T131">durée</text:span><text:span text:style-name="T132">].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rticle<text:s/></text:span><text:span text:style-name="T138">2</text:span><text:span text:style-name="T139"><text:s/></text:span><text:span text:style-name="T140">:</text:span><text:span text:style-name="T141"><text:s/></text:span></text:p>
          </table:table-cell>
          <table:table-cell table:style-name="TableCell142">
            <text:p text:style-name="P143"><text:span text:style-name="T144">Pendant la durée de sa mise en<text:s/></text:span><text:span text:style-name="T145">congé sans traitement</text:span><text:span text:style-name="T146">, M. ou Mme [</text:span><text:span text:style-name="T147">Nom, Prénom</text:span><text:span text:style-name="T148">] ne perçoit aucune rémunération.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rticle 3</text:span><text:span text:style-name="T154"><text:s/></text:span><text:span text:style-name="T155">:</text:span><text:span text:style-name="T156"><text:s/></text:span></text:p>
          </table:table-cell>
          <table:table-cell table:style-name="TableCell157">
            <text:p text:style-name="P158"><text:span text:style-name="T159">M. ou Mme [</text:span><text:span text:style-name="T160">Nom, Prénom</text:span><text:span text:style-name="T161">] devra solliciter par écrit sa réintégration trois mois au moins avant</text:span><text:span text:style-name="T162"><text:s/></text:span><text:span text:style-name="T163">l’expiration de la période de<text:s/></text:span><text:span text:style-name="T164">congé</text:span><text:span text:style-name="T165"><text:s/>en cours. A défaut, il (elle) pourra être<text:s/></text:span><text:span text:style-name="T166">licencié</text:span><text:span text:style-name="T167">(e) sans bénéficier de la procédure disciplinaire, après mise en demeure préalable.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 4</text:span><text:span text:style-name="T173"><text:s/></text:span><text:span text:style-name="T174">:</text:span><text:span text:style-name="T175"><text:s/></text:span></text:p>
          </table:table-cell>
          <table:table-cell table:style-name="TableCell176">
            <text:p text:style-name="P177">Le Secrétaire Général (ou le Directeur Général) est chargé de l'exécution du présent arrêté qui sera :</text:p>
            <text:p text:style-name="P178">- Notifié à l'intéressé(e).</text:p>
            <text:p text:style-name="P179">Ampliation adressée au :</text:p>
            <text:p text:style-name="P180">- Président du Centre de gestion,</text:p>
            <text:p text:style-name="P181">- Comptable de la collectivité.</text:p>
            <text:p text:style-name="P182"/>
          </table:table-cell>
        </table:table-row>
      </table:table>
      <text:p text:style-name="P183"/>
      <text:p text:style-name="P184"><text:span text:style-name="T185">Fait à<text:s/></text:span><text:span text:style-name="T186">[</text:span><text:span text:style-name="T187">commune</text:span><text:span text:style-name="T188">]</text:span><text:span text:style-name="T189">,<text:s/></text:span><text:span text:style-name="T190">le<text:s/></text:span><text:span text:style-name="T191">[</text:span><text:span text:style-name="T192">date</text:span><text:span text:style-name="T193">]</text:span></text:p>
      <text:p text:style-name="P194"><text:span text:style-name="T195">Le Maire<text:s/></text:span><text:span text:style-name="T196">(ou le Président),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Le Maire (ou le Président),</text:p>
      <text:list text:style-name="LFO2" text:continue-numbering="true">
        <text:list-item>
          <text:p text:style-name="P204">certifie sous sa responsabilité le caractère exécutoire de cet acte,</text:p>
        </text:list-item>
        <text:list-item>
          <text:p text:style-name="P20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6">Le tribunal administratif peut aussi être saisi par l’application informatique « Télérecours Citoyens » accessible par le site internet www.telerecours.fr</text:p>
      <text:p text:style-name="P207"/>
      <text:p text:style-name="P208"/>
      <text:p text:style-name="P209"><text:span text:style-name="T210">Notifié le<text:s/></text:span><text:span text:style-name="T211">[</text:span><text:span text:style-name="T212">date</text:span><text:span text:style-name="T213">]</text:span><text:span text:style-name="T214"><text:tab/></text:span><text:span text:style-name="T215"><text:tab/></text:span><text:span text:style-name="T216"><text:tab/></text:span><text:span text:style-name="T21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5:00Z</meta:creation-date>
    <dc:date>2022-06-03T08:55:00Z</dc:date>
    <meta:print-date>2022-06-03T08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264" meta:row-count="23" meta:non-whitespace-character-count="2767"/>
  </office:meta>
</office:document-meta>
</file>