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.0416in" fo:line-height="100%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2" style:parent-style-name="Normal" style:family="paragraph">
      <style:paragraph-properties style:text-autospace="none" fo:text-align="justify" fo:margin-bottom="0.0416in" fo:line-height="100%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8" style:parent-style-name="Normal" style:family="paragraph">
      <style:paragraph-properties style:text-autospace="none" fo:text-align="justify" fo:margin-bottom="0.0416in" fo:line-height="100%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P9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3" style:parent-style-name="Normal" style:family="paragraph">
      <style:paragraph-properties style:text-autospace="none" fo:text-align="justify" fo:margin-bottom="0.0416in" fo:line-height="100%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6" style:parent-style-name="Policepardéfaut" style:family="text">
      <style:text-properties style:font-name-complex="Calibri" fo:font-size="9pt" style:font-size-asian="9pt" style:font-size-complex="8pt"/>
    </style:style>
    <style:style style:name="T9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98" style:parent-style-name="Normal" style:family="paragraph">
      <style:paragraph-properties style:text-autospace="none" fo:text-align="justify" fo:margin-bottom="0.0416in" fo:line-height="100%"/>
    </style:style>
    <style:style style:name="T99" style:parent-style-name="Policepardéfaut" style:family="text">
      <style:text-properties style:font-name-complex="Calibri" fo:font-size="9pt" style:font-size-asian="9pt" style:font-size-complex="8pt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T10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102" style:parent-style-name="Policepardéfaut" style:family="text">
      <style:text-properties style:font-name-complex="Calibri" fo:font-size="9pt" style:font-size-asian="9pt" style:font-size-complex="8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0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08" style:family="table-column">
      <style:table-column-properties style:column-width="1.0333in" style:use-optimal-column-width="false"/>
    </style:style>
    <style:style style:name="TableColumn109" style:family="table-column">
      <style:table-column-properties style:column-width="5.2666in" style:use-optimal-column-width="false"/>
    </style:style>
    <style:style style:name="Table107" style:family="table">
      <style:table-properties style:width="6.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Policepardéfaut" style:family="text">
      <style:text-properties style:font-name="Calibri" style:font-name-complex="Calibri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bottom="0.0416in" fo:margin-right="0.0493in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8" style:parent-style-name="Policepardéfaut" style:family="text">
      <style:text-properties style:font-name="Calibri" style:font-name-complex="Calibri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bottom="0.0416in" fo:margin-right="0.0493in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alibri" style:font-name-complex="Calibri"/>
    </style:style>
    <style:style style:name="T1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0" style:parent-style-name="Policepardéfaut" style:family="text">
      <style:text-properties style:font-name="Calibri" style:font-name-complex="Calibri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bottom="0.0416in" fo:margin-right="0.0493in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-complex="Calibri" fo:font-size="9pt" style:font-size-asian="9pt" style:font-size-complex="8pt"/>
    </style:style>
    <style:style style:name="T165" style:parent-style-name="Policepardéfaut" style:family="text">
      <style:text-properties style:font-name-complex="Calibri" fo:font-size="9pt" style:font-size-asian="9pt" style:font-size-complex="8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P1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</style:style>
    <style:style style:name="T1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alibri" style:font-name-complex="Calibri"/>
    </style:style>
    <style:style style:name="T1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6" style:parent-style-name="Policepardéfaut" style:family="text">
      <style:text-properties style:font-name="Calibri" style:font-name-complex="Calibri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bottom="0.0416in" fo:margin-right="0.0493in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size="9pt" style:font-size-asian="9pt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T187" style:parent-style-name="Policepardéfaut" style:family="text">
      <style:text-properties style:font-name="Calibri" style:font-name-complex="Calibri" fo:font-size="9pt" style:font-size-asian="9pt"/>
    </style:style>
    <style:style style:name="T188" style:parent-style-name="Policepardéfaut" style:family="text">
      <style:text-properties style:font-name="Calibri" style:font-name-complex="Calibri" fo:font-size="9pt" style:font-size-asian="9pt"/>
    </style:style>
    <style:style style:name="T189" style:parent-style-name="Policepardéfaut" style:family="text">
      <style:text-properties style:font-name="Calibri" style:font-name-complex="Calibri" fo:font-size="9pt" style:font-size-asian="9pt"/>
    </style:style>
    <style:style style:name="P1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</style:style>
    <style:style style:name="T1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Calibri" style:font-name-complex="Calibri"/>
    </style:style>
    <style:style style:name="T1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7" style:parent-style-name="Policepardéfaut" style:family="text">
      <style:text-properties style:font-name="Calibri" style:font-name-complex="Calibri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size="9pt" style:font-size-asian="9pt" style:font-size-complex="9pt"/>
    </style:style>
    <style:style style:name="T21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5" style:parent-style-name="Policepardéfaut" style:family="text">
      <style:text-properties style:font-name-complex="Calibri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7" style:parent-style-name="Policepardéfaut" style:family="text">
      <style:text-properties style:font-name-complex="Calibri" fo:font-size="9pt" style:font-size-asian="9pt" style:font-size-complex="9pt"/>
    </style:style>
    <style:style style:name="T21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1" style:parent-style-name="Normal" style:family="paragraph">
      <style:paragraph-properties style:text-autospace="none" fo:text-align="justify" fo:margin-bottom="0in" fo:line-height="100%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5" style:parent-style-name="Policepardéfaut" style:family="text">
      <style:text-properties style:font-name-complex="Calibri" fo:font-size="7.5pt" style:font-size-asian="7.5pt" style:font-size-complex="7.5pt"/>
    </style:style>
    <style:style style:name="T236" style:parent-style-name="Policepardéfaut" style:family="text">
      <style:text-properties style:font-name-complex="Calibri" fo:font-size="7.5pt" style:font-size-asian="7.5pt" style:font-size-complex="7.5pt"/>
    </style:style>
    <style:style style:name="T237" style:parent-style-name="Policepardéfaut" style:family="text">
      <style:text-properties style:font-name-complex="Calibri" fo:font-size="7.5pt" style:font-size-asian="7.5pt" style:font-size-complex="7.5pt"/>
    </style:style>
    <style:style style:name="T238" style:parent-style-name="Policepardéfaut" style:family="text">
      <style:text-properties style:font-name-complex="Calibri" fo:font-size="7.5pt" style:font-size-asian="7.5pt" style:font-size-complex="7.5pt"/>
    </style:style>
    <style:style style:name="T23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<text:s/>congé sans<text:s/>rémunération<text:s/>pour<text:s/>élever un enfant de moins de 8 an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5,</text:span></text:p>
      <text:p text:style-name="P26">Vu le décret n°2020-69 du 30 janvier 2020 relatif aux contrôles déontologiques dans la fonction publique,</text:p>
      <text:p text:style-name="P27"><text:span text:style-name="T28">Vu le contrat de travail établi et signé en date du [</text:span><text:span text:style-name="T29">date</text:span><text:span text:style-name="T30">] entre [</text:span><text:span text:style-name="T31">collectivité ou établissement public</text:span><text:span text:style-name="T32">] et M. ou Mme [</text:span><text:span text:style-name="T33">Nom, Prénom</text:span><text:span text:style-name="T34">],</text:span></text:p>
      <text:p text:style-name="P35"><text:span text:style-name="T36">Vu l’arrêté du [</text:span><text:span text:style-name="T37">date</text:span><text:span text:style-name="T38">] plaçant M. ou Mme [</text:span><text:span text:style-name="T39">Nom, Prénom</text:span><text:span text:style-name="T40">] en congé sans rémunération pour élever un enfant de moins de 8 ans à compter du [</text:span><text:span text:style-name="T41">date</text:span><text:span text:style-name="T42">] pour une durée de [</text:span><text:span text:style-name="T43">durée</text:span><text:span text:style-name="T44">],</text:span></text:p>
      <text:p text:style-name="P45"><text:span text:style-name="T46">V</text:span><text:span text:style-name="T47">u la demande<text:s/></text:span><text:span text:style-name="T48">écrite de<text:s/></text:span><text:span text:style-name="T49">renouvellement de<text:s/></text:span><text:span text:style-name="T50">mise en<text:s/></text:span><text:span text:style-name="T51">congé sans<text:s/></text:span><text:span text:style-name="T52">rémunération</text:span><text:span text:style-name="T53"><text:s/></text:span><text:span text:style-name="T54">pour<text:s/></text:span><text:span text:style-name="T55">élever un enfant de moins de 8 ans</text:span><text:span text:style-name="T56"><text:s/>formulée</text:span><text:span text:style-name="T57"><text:s/>en date du<text:s/></text:span><text:span text:style-name="T58">[</text:span><text:span text:style-name="T59">date</text:span><text:span text:style-name="T60">]</text:span><text:span text:style-name="T61"><text:s/>par</text:span><text:span text:style-name="T62"><text:s/></text:span><text:span text:style-name="T63">M. ou Mme [</text:span><text:span text:style-name="T64">Nom, Prénom</text:span><text:span text:style-name="T65">]</text:span><text:span text:style-name="T66">,</text:span><text:span text:style-name="T67"><text:s/>[</text:span><text:span text:style-name="T68">grade</text:span><text:span text:style-name="T69">], pour une durée de [</text:span><text:span text:style-name="T70">durée</text:span><text:span text:style-name="T71">] à compter du [</text:span><text:span text:style-name="T72">date</text:span><text:span text:style-name="T73">],</text:span></text:p>
      <text:p text:style-name="P74"><text:span text:style-name="T75">Vu l’avis de compatibilité [</text:span><text:span text:style-name="T76">avec ou sans réserves</text:span><text:span text:style-name="T77">] de l’activité envisagée avec les fonctions exercées émis par l’autorité territoriale,<text:s/></text:span><text:span text:style-name="T78">(le cas échéant)</text:span></text:p>
      <text:p text:style-name="P79"><text:span text:style-name="T80">Vu l’avis du référent déontologue,<text:s/></text:span><text:span text:style-name="T81">(le cas échéant)</text:span></text:p>
      <text:p text:style-name="P82"><text:span text:style-name="T83">Vu l’avis de la Haute Autorité pour la transparence de la vie publique en date du [</text:span><text:span text:style-name="T84">date</text:span><text:span text:style-name="T85">],<text:s/></text:span><text:span text:style-name="T86">(le cas échéant)</text:span></text:p>
      <text:p text:style-name="P87">Considérant que l’agent est employé depuis plus d’un an,</text:p>
      <text:p text:style-name="P88"><text:span text:style-name="T89">Considérant la date de naissance de l’enfant le [</text:span><text:span text:style-name="T90">date</text:span><text:span text:style-name="T91">],</text:span></text:p>
      <text:p text:style-name="P92">Considérant que<text:s/>le congé sans<text:s/>rémunération<text:s/>pour<text:s/>élever un enfant de moins de 8 ans<text:s/>peut être accordée pour une durée maximale<text:s/>de trois ans, renouvelables si les conditions requises sont réunies,</text:p>
      <text:p text:style-name="P93"><text:span text:style-name="T94">Considérant le souhait de M. ou Mme [</text:span><text:span text:style-name="T95">Nom, Prénom</text:span><text:span text:style-name="T96">] d’exercer une activité privée lucrative,<text:s/></text:span><text:span text:style-name="T97">(le cas échéant)</text:span></text:p>
      <text:p text:style-name="P98"><text:span text:style-name="T99">Considérant que l’activité</text:span><text:span text:style-name="T100"><text:s/>ainsi déclarée est compatible avec les règles déontologiques de la fonction publique,<text:s/></text:span><text:span text:style-name="T101">(le cas échéant)</text:span><text:span text:style-name="T102"><text:s/></text:span></text:p>
      <text:p text:style-name="P103"/>
      <text:p text:style-name="P104">ARRÊTE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Article 1</text:span><text:span text:style-name="T114"><text:s/></text:span><text:span text:style-name="T115">:</text:span><text:span text:style-name="T116"><text:s/></text:span></text:p>
          </table:table-cell>
          <table:table-cell table:style-name="TableCell117">
            <text:p text:style-name="P118"><text:span text:style-name="T119">Le congé sans rémunération pour élever un enfant de moins de 8 ans de<text:s/></text:span><text:span text:style-name="T120">M. ou Mme [</text:span><text:span text:style-name="T121">Nom, Prénom</text:span><text:span text:style-name="T122">],</text:span><text:span text:style-name="T123"><text:s/>[</text:span><text:span text:style-name="T124">grade</text:span><text:span text:style-name="T125">], est renouvelé à compter du [</text:span><text:span text:style-name="T126">date</text:span><text:span text:style-name="T127">] pour une durée de [</text:span><text:span text:style-name="T128">durée</text:span><text:span text:style-name="T129">].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rticle<text:s/></text:span><text:span text:style-name="T135">2</text:span><text:span text:style-name="T136"><text:s/></text:span><text:span text:style-name="T137">:</text:span><text:span text:style-name="T138"><text:s/></text:span></text:p>
          </table:table-cell>
          <table:table-cell table:style-name="TableCell139">
            <text:p text:style-name="P140"><text:span text:style-name="T141">Si, p</text:span><text:span text:style-name="T142">endant cette période,<text:s/></text:span><text:span text:style-name="T143">M. ou Mme [</text:span><text:span text:style-name="T144">Nom, Prénom</text:span><text:span text:style-name="T145">]<text:s/></text:span><text:span text:style-name="T146">souhaite exercer une activité privée,<text:s/></text:span><text:span text:style-name="T147">il (elle)</text:span><text:span text:style-name="T148"><text:s/>devra<text:s/></text:span><text:span text:style-name="T149">en informer l’autorité territoriale. Le silence gardé par l’autorité territoriale<text:s/></text:span><text:span text:style-name="T150">au terme d’un délai de deux mois</text:span><text:span text:style-name="T151"><text:s/>vaudra décision de rejet</text:span><text:span text:style-name="T152">.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rticle 3</text:span><text:span text:style-name="T158"><text:s/></text:span><text:span text:style-name="T159">:</text:span><text:span text:style-name="T160"><text:s/></text:span></text:p>
          </table:table-cell>
          <table:table-cell table:style-name="TableCell161">
            <text:p text:style-name="P162"><text:span text:style-name="T163">Pendant la durée de sa mise en<text:s/></text:span><text:span text:style-name="T164">congé sans<text:s/></text:span><text:span text:style-name="T165">rémunération</text:span><text:span text:style-name="T166">, M. ou Mme [</text:span><text:span text:style-name="T167">Nom, Prénom</text:span><text:span text:style-name="T168">] ne perçoit aucune rémunération.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rticle 4</text:span><text:span text:style-name="T174"><text:s/></text:span><text:span text:style-name="T175">:</text:span><text:span text:style-name="T176"><text:s/></text:span></text:p>
          </table:table-cell>
          <table:table-cell table:style-name="TableCell177">
            <text:p text:style-name="P178"><text:span text:style-name="T179">M. ou Mme [</text:span><text:span text:style-name="T180">Nom, Prénom</text:span><text:span text:style-name="T181">] devra solliciter par écrit<text:s/></text:span><text:span text:style-name="T182">le renouvellement du congé ou<text:s/></text:span><text:span text:style-name="T183">sa réintégration trois mois au moins avant</text:span><text:span text:style-name="T184"><text:s/></text:span><text:span text:style-name="T185">l’expiration de la période de<text:s/></text:span><text:span text:style-name="T186">congé</text:span><text:span text:style-name="T187"><text:s/>en cours. A défaut, il (elle) pourra être<text:s/></text:span><text:span text:style-name="T188">licencié</text:span><text:span text:style-name="T189">(e) sans bénéficier de la procédure disciplinaire, après mise en demeure préalable.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Article 5</text:span><text:span text:style-name="T195"><text:s/></text:span><text:span text:style-name="T196">:</text:span><text:span text:style-name="T197"><text:s/></text:span></text:p>
          </table:table-cell>
          <table:table-cell table:style-name="TableCell198">
            <text:p text:style-name="P199">Le Secrétaire Général (ou le Directeur Général) est chargé de l'exécution du présent arrêté qui sera :</text:p>
            <text:p text:style-name="P200">- Notifié à l'intéressé(e).</text:p>
            <text:p text:style-name="P201">Ampliation adressée au :</text:p>
            <text:p text:style-name="P202">- Président du Centre de gestion,</text:p>
            <text:p text:style-name="P203">- Comptable de la collectivité.</text:p>
            <text:p text:style-name="P204"/>
          </table:table-cell>
        </table:table-row>
      </table:table>
      <text:p text:style-name="P205"/>
      <text:soft-page-break/>
      <text:p text:style-name="P206"><text:span text:style-name="T207">Fait à<text:s/></text:span><text:span text:style-name="T208">[</text:span><text:span text:style-name="T209">commune</text:span><text:span text:style-name="T210">]</text:span><text:span text:style-name="T211">,<text:s/></text:span><text:span text:style-name="T212">le<text:s/></text:span><text:span text:style-name="T213">[</text:span><text:span text:style-name="T214">date</text:span><text:span text:style-name="T215">]</text:span></text:p>
      <text:p text:style-name="P216"><text:span text:style-name="T217">Le Maire<text:s/></text:span><text:span text:style-name="T218">(ou le Président),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Le Maire (ou le Président),</text:p>
      <text:list text:style-name="LFO2" text:continue-numbering="true">
        <text:list-item>
          <text:p text:style-name="P226">certifie sous sa responsabilité le caractère exécutoire de cet acte,</text:p>
        </text:list-item>
        <text:list-item>
          <text:p text:style-name="P22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8">Le tribunal administratif peut aussi être saisi par l’application informatique « Télérecours Citoyens » accessible par le site internet www.telerecours.fr</text:p>
      <text:p text:style-name="P229"/>
      <text:p text:style-name="P230"/>
      <text:p text:style-name="P231"><text:span text:style-name="T232">Notifié le<text:s/></text:span><text:span text:style-name="T233">[</text:span><text:span text:style-name="T234">date</text:span><text:span text:style-name="T235">]</text:span><text:span text:style-name="T236"><text:tab/></text:span><text:span text:style-name="T237"><text:tab/></text:span><text:span text:style-name="T238"><text:tab/></text:span><text:span text:style-name="T23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6:00Z</meta:creation-date>
    <dc:date>2022-06-03T08:56:00Z</dc:date>
    <meta:print-date>2022-06-03T08:5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7" meta:character-count="3552" meta:row-count="25" meta:non-whitespace-character-count="3012"/>
  </office:meta>
</office:document-meta>
</file>