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P7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5" style:family="table-column">
      <style:table-column-properties style:column-width="1.0333in" style:use-optimal-column-width="false"/>
    </style:style>
    <style:style style:name="TableColumn86" style:family="table-column">
      <style:table-column-properties style:column-width="5.2666in" style:use-optimal-column-width="false"/>
    </style:style>
    <style:style style:name="Table84" style:family="table">
      <style:table-properties style:width="6.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416in" fo:margin-right="0.0493in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-complex="Calibri" fo:font-size="9pt" style:font-size-asian="9pt" style:font-size-complex="8pt"/>
    </style:style>
    <style:style style:name="T120" style:parent-style-name="Policepardéfaut" style:family="text">
      <style:text-properties style:font-name-complex="Calibri" fo:font-size="9pt" style:font-size-asian="9pt" style:font-size-complex="8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P1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2" style:parent-style-name="Policepardéfaut" style:family="text">
      <style:text-properties style:font-name="Calibri" style:font-name-complex="Calibri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T146" style:parent-style-name="Policepardéfaut" style:family="text">
      <style:text-properties style:font-name-complex="Calibri" fo:font-size="9pt" style:font-size-asian="9pt" style:font-size-complex="9pt"/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0" style:parent-style-name="Policepardéfaut" style:family="text">
      <style:text-properties style:font-name-complex="Calibri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T15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  <style:style style:name="T16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0" style:parent-style-name="Policepardéfaut" style:family="text">
      <style:text-properties style:font-name-complex="Calibri" fo:font-size="7.5pt" style:font-size-asian="7.5pt" style:font-size-complex="7.5pt"/>
    </style:style>
    <style:style style:name="T171" style:parent-style-name="Policepardéfaut" style:family="text">
      <style:text-properties style:font-name-complex="Calibri" fo:font-size="7.5pt" style:font-size-asian="7.5pt" style:font-size-complex="7.5pt"/>
    </style:style>
    <style:style style:name="T172" style:parent-style-name="Policepardéfaut" style:family="text">
      <style:text-properties style:font-name-complex="Calibri" fo:font-size="7.5pt" style:font-size-asian="7.5pt" style:font-size-complex="7.5pt"/>
    </style:style>
    <style:style style:name="T173" style:parent-style-name="Policepardéfaut" style:family="text">
      <style:text-properties style:font-name-complex="Calibri" fo:font-size="7.5pt" style:font-size-asian="7.5pt" style:font-size-complex="7.5pt"/>
    </style:style>
    <style:style style:name="T17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rémunération<text:s/>pour<text:s/>événement famili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</text:span><text:span text:style-name="T26">6</text:span><text:span text:style-name="T27">,</text:span></text:p>
      <text:p text:style-name="P28"><text:span text:style-name="T29">Vu le contrat de travail établi et signé en date du [</text:span><text:span text:style-name="T30">date</text:span><text:span text:style-name="T31">] entre [</text:span><text:span text:style-name="T32">collectivité ou établissement public</text:span><text:span text:style-name="T33">] et M. ou Mme [</text:span><text:span text:style-name="T34">Nom, Prénom</text:span><text:span text:style-name="T35">],</text:span></text:p>
      <text:p text:style-name="P36"><text:span text:style-name="T37">Vu l’arrêté du [</text:span><text:span text:style-name="T38">date</text:span><text:span text:style-name="T39">] plaçant M. ou Mme [</text:span><text:span text:style-name="T40">Nom, Prénom</text:span><text:span text:style-name="T41">] en congé sans rémunération pour événement familial à compter du [</text:span><text:span text:style-name="T42">date</text:span><text:span text:style-name="T43">] pour une durée de [</text:span><text:span text:style-name="T44">durée</text:span><text:span text:style-name="T45">],</text:span></text:p>
      <text:p text:style-name="P46"><text:span text:style-name="T47">V</text:span><text:span text:style-name="T48">u la demande<text:s/></text:span><text:span text:style-name="T49">écrite de<text:s/></text:span><text:span text:style-name="T50">renouvellement de<text:s/></text:span><text:span text:style-name="T51">mise en<text:s/></text:span><text:span text:style-name="T52">congé sans<text:s/></text:span><text:span text:style-name="T53">rémunération</text:span><text:span text:style-name="T54"><text:s/></text:span><text:span text:style-name="T55">pour<text:s/></text:span><text:span text:style-name="T56">événement familial</text:span><text:span text:style-name="T57"><text:s/>formulée</text:span><text:span text:style-name="T58"><text:s/>en date du<text:s/></text:span><text:span text:style-name="T59">[</text:span><text:span text:style-name="T60">date</text:span><text:span text:style-name="T61">]</text:span><text:span text:style-name="T62"><text:s/>par</text:span><text:span text:style-name="T63"><text:s/></text:span><text:span text:style-name="T64">M. ou Mme [</text:span><text:span text:style-name="T65">Nom, Prénom</text:span><text:span text:style-name="T66">]</text:span><text:span text:style-name="T67">,</text:span><text:span text:style-name="T68"><text:s/>[</text:span><text:span text:style-name="T69">grade</text:span><text:span text:style-name="T70">]</text:span><text:span text:style-name="T71"><text:s/>contractuel</text:span><text:span text:style-name="T72">, pour une durée de [</text:span><text:span text:style-name="T73">durée</text:span><text:span text:style-name="T74">] à compter du [</text:span><text:span text:style-name="T75">date</text:span><text:span text:style-name="T76">],</text:span></text:p>
      <text:p text:style-name="P77">Considérant que<text:s/>le congé sans<text:s/>rémunération<text:s/>pour événement familial<text:s/>peut être accordée pour une durée maximale<text:s/>de<text:s/>quinze jours par an,</text:p>
      <text:p text:style-name="P78">Considérant que l’agent n’a pas épuisé ses droits à congé sans rémunération pour événement familial,</text:p>
      <text:p text:style-name="P79">Considérant que<text:s/>les nécessités du service ne s’opposent pas à ce qu’il lui soit donné satisfaction,</text:p>
      <text:p text:style-name="P80"/>
      <text:p text:style-name="P81">ARRÊTE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Article 1</text:span><text:span text:style-name="T91"><text:s/></text:span><text:span text:style-name="T92">:</text:span><text:span text:style-name="T93"><text:s/></text:span></text:p>
          </table:table-cell>
          <table:table-cell table:style-name="TableCell94">
            <text:p text:style-name="P95"><text:span text:style-name="T96">Le congé sans rémunération pour événement familial de<text:s/></text:span><text:span text:style-name="T97">M. ou Mme [</text:span><text:span text:style-name="T98">Nom, Prénom</text:span><text:span text:style-name="T99">],</text:span><text:span text:style-name="T100"><text:s/>[</text:span><text:span text:style-name="T101">grade</text:span><text:span text:style-name="T102">], est renouvelé à compter du [</text:span><text:span text:style-name="T103">date</text:span><text:span text:style-name="T104">] pour une durée de [</text:span><text:span text:style-name="T105">durée</text:span><text:span text:style-name="T106">]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<text:s/></text:span><text:span text:style-name="T112">2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Pendant la durée de sa mise en<text:s/></text:span><text:span text:style-name="T119">congé sans<text:s/></text:span><text:span text:style-name="T120">rémunération</text:span><text:span text:style-name="T121">, M. ou Mme [</text:span><text:span text:style-name="T122">Nom, Prénom</text:span><text:span text:style-name="T123">] ne perçoit aucune rémunération.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rticle<text:s/></text:span><text:span text:style-name="T129">3</text:span><text:span text:style-name="T130"><text:s/></text:span><text:span text:style-name="T131">:</text:span><text:span text:style-name="T132"><text:s/></text:span></text:p>
          </table:table-cell>
          <table:table-cell table:style-name="TableCell133">
            <text:p text:style-name="P134">Le Secrétaire Général (ou le Directeur Général) est chargé de l'exécution du présent arrêté qui sera :</text:p>
            <text:p text:style-name="P135">- Notifié à l'intéressé(e).</text:p>
            <text:p text:style-name="P136">Ampliation adressée au :</text:p>
            <text:p text:style-name="P137">- Président du Centre de gestion,</text:p>
            <text:p text:style-name="P138">- Comptable de la collectivité.</text:p>
            <text:p text:style-name="P139"/>
          </table:table-cell>
        </table:table-row>
      </table:table>
      <text:p text:style-name="P140"/>
      <text:p text:style-name="P141"><text:span text:style-name="T142">Fait à<text:s/></text:span><text:span text:style-name="T143">[</text:span><text:span text:style-name="T144">commune</text:span><text:span text:style-name="T145">]</text:span><text:span text:style-name="T146">,<text:s/></text:span><text:span text:style-name="T147">le<text:s/></text:span><text:span text:style-name="T148">[</text:span><text:span text:style-name="T149">date</text:span><text:span text:style-name="T150">]</text:span></text:p>
      <text:p text:style-name="P151"><text:span text:style-name="T152">Le Maire<text:s/></text:span><text:span text:style-name="T153">(ou le Président),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Le Maire (ou le Président),</text:p>
      <text:list text:style-name="LFO2" text:continue-numbering="true">
        <text:list-item>
          <text:p text:style-name="P161">certifie sous sa responsabilité le caractère exécutoire de cet acte,</text:p>
        </text:list-item>
        <text:list-item>
          <text:p text:style-name="P16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63">Le tribunal administratif peut aussi être saisi par l’application informatique « Télérecours Citoyens » accessible par le site internet www.telerecours.fr</text:p>
      <text:p text:style-name="P164"/>
      <text:p text:style-name="P165"/>
      <text:p text:style-name="P166"><text:span text:style-name="T167">Notifié le<text:s/></text:span><text:span text:style-name="T168">[</text:span><text:span text:style-name="T169">date</text:span><text:span text:style-name="T170">]</text:span><text:span text:style-name="T171"><text:tab/></text:span><text:span text:style-name="T172"><text:tab/></text:span><text:span text:style-name="T173"><text:tab/></text:span><text:span text:style-name="T17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6:00Z</meta:creation-date>
    <dc:date>2022-06-03T08:56:00Z</dc:date>
    <meta:print-date>2022-06-03T08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02" meta:row-count="16" meta:non-whitespace-character-count="1952"/>
  </office:meta>
</office:document-meta>
</file>