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13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16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8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7" style:family="text">
      <style:text-properties style:font-name="Times New Roman" fo:font-size="7.5pt" style:font-size-asian="7.5pt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RRÊTÉ</text:span></text:p>
      <text:p text:style-name="P2"><text:span text:style-name="T3">DE NOMINATION PAR VOIE DE MUTATION</text:span></text:p>
      <text:p text:style-name="P2"><text:span text:style-name="T3">DE M. ou M</text:span><text:span text:style-name="T6">me </text:span><text:span text:style-name="T3">[Nom Prénom]</text:span></text:p>
      <text:p text:style-name="P2"><text:span text:style-name="T3">GRADE [grade]</text:span></text:p>
      <text:p text:style-name="P4"/>
      <text:p text:style-name="P1"><text:span text:style-name="T12">Le Maire </text:span><text:span text:style-name="T13">(ou le Président) </text:span><text:span text:style-name="T12">de [collectivité ou établissement public],</text:span></text:p>
      <text:p text:style-name="P6"/>
      <text:p text:style-name="P3"><text:span text:style-name="T10">Vu la loi n° 83-634 du 13 juillet 1983 portant droits et obligations des fonctionnaires,</text:span></text:p>
      <text:p text:style-name="P3"><text:span text:style-name="T10">Vu la loi n° 84-53 du 26 janvier 1984 portant dispositions statutaires relatives à la Fonction Publique Territoriale,</text:span></text:p>
      <text:p text:style-name="P3"><text:span text:style-name="T10">Vu le décret n° [numéro du décret] du [date] portant statut particulier du cadre d’emplois [cadre d’emploi],</text:span></text:p>
      <text:p text:style-name="P3"><text:span text:style-name="T10">Vu la délibération en date du [date] créant un emploi de [emploi],</text:span></text:p>
      <text:p text:style-name="P3"><text:span text:style-name="T10">OU</text:span></text:p>
      <text:p text:style-name="P3"><text:span text:style-name="T10">Vu le tableau des effectifs budgétaires,</text:span></text:p>
      <text:p text:style-name="P3"><text:span text:style-name="T10">Vu la déclaration de vacance d’emploi auprès du Centre de Gestion,</text:span></text:p>
      <text:p text:style-name="P3"><text:span text:style-name="T10">Vu la candidature présentée par M. ou M</text:span><text:span text:style-name="T7">me </text:span><text:span text:style-name="T10">[Nom, Prénom],</text:span></text:p>
      <text:p text:style-name="P3"><text:span text:style-name="T11">(si la mutation intervient dans un délai inférieur à trois mois)</text:span></text:p>
      <text:p text:style-name="P3"><text:span text:style-name="T10">Vu l’accord entre Monsieur le Maire </text:span><text:span text:style-name="T11">(ou le Président) </text:span><text:span text:style-name="T10">de [collectivité ou établissement public] et Monsieur le Maire </text:span><text:span text:style-name="T11">(ou le Président) </text:span><text:span text:style-name="T10">de [collectivité ou établissement public] relatif à la mutation de M. ou M</text:span><text:span text:style-name="T7">me </text:span><text:span text:style-name="T10">[Nom, Prénom], à compter du [date],</text:span></text:p>
      <text:p text:style-name="P3"><text:span text:style-name="T10">Vu l’arrêté du [date], classant M. ou M</text:span><text:span text:style-name="T7">me </text:span><text:span text:style-name="T10">[Nom, Prénom] au grade de [grade], [échelon] échelon, Indice Brut [IB], Indice Majoré [IM], avec une ancienneté de [durée ancienneté],</text:span></text:p>
      <text:p text:style-name="P5"/>
      <text:p text:style-name="P15"><text:span text:style-name="T1">ARRÊTE</text:span></text:p>
      <text:p text:style-name="P1"><text:span text:style-name="T4">ARTICLE 1 :</text:span></text:p>
      <text:p text:style-name="P10"><text:span text:style-name="T14">M. ou M</text:span><text:span text:style-name="T8">me </text:span><text:span text:style-name="T14">[Nom, Prénom] né</text:span><text:span text:style-name="T16">(e) </text:span><text:span text:style-name="T15">[nom de jeune fille] l</text:span><text:span text:style-name="T14">e [date de naissance] est nommé</text:span><text:span text:style-name="T16">(e) </text:span><text:span text:style-name="T14">[</text:span><text:span text:style-name="T15">grade] </text:span><text:span text:style-name="T14">par voie de mutation, à compter du [date],</text:span></text:p>
      <text:p text:style-name="P1"><text:span text:style-name="T4">ARTICLE 2 :</text:span></text:p>
      <text:p text:style-name="P11"><text:span text:style-name="T14">M. ou M</text:span><text:span text:style-name="T8">me </text:span><text:span text:style-name="T14">[Nom, Prénom] est classé(e) au [échelon] échelon, Indice Brut [IB], Indice Majoré [IM], avec une ancienneté de [durée ancienneté],</text:span></text:p>
      <text:p text:style-name="P1"><text:span text:style-name="T4">ARTICLE 3 :</text:span></text:p>
      <text:p text:style-name="P11"><text:span text:style-name="T14">Le Secrétaire Général </text:span><text:span text:style-name="T16">(ou le Directeur Général) </text:span><text:span text:style-name="T14">est chargé de l'exécution du présent arrêté qui sera :</text:span></text:p>
      <text:p text:style-name="P11"><text:span text:style-name="T14">- Transmis au Représentant de l'État,</text:span></text:p>
      <text:p text:style-name="P11"><text:span text:style-name="T14">- Notifié à l'intéressé</text:span><text:span text:style-name="T16">(e)</text:span><text:span text:style-name="T14">.</text:span></text:p>
      <text:p text:style-name="P12"/>
      <text:p text:style-name="P11"><text:span text:style-name="T14">Ampliation adressée au :</text:span></text:p>
      <text:p text:style-name="P11"><text:span text:style-name="T14">- Président du Centre de gestion,</text:span></text:p>
      <text:p text:style-name="P11"><text:span text:style-name="T14">- Comptable de la collectivité.</text:span></text:p>
      <text:p text:style-name="P7"/>
      <text:p text:style-name="P13"/>
      <text:p text:style-name="P13"/>
      <text:p text:style-name="P14"><text:bookmark text:name="_GoBack"/><text:span text:style-name="T14">Fait à [commune], le [date]</text:span></text:p>
      <text:p text:style-name="P14"><text:span text:style-name="T14">Le Maire </text:span><text:span text:style-name="T16">(ou le Président),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17">Le Maire (ou le Président),</text:span></text:p>
      <text:p text:style-name="P3"><text:span text:style-name="T17">- certifie sous sa responsabilité le caractère exécutoire de cet acte,</text:span></text:p>
      <text:p text:style-name="P3"><text:span text:style-name="T17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7">Le tribunal administratif peut aussi être saisi par l’application informatique « Télérecours Citoyens » accessible par le site internet www.telerecours.fr</text:span></text:p>
      <text:p text:style-name="P9"/>
      <text:p text:style-name="P3"><text:span text:style-name="T17">Notifié le [date]<text:tab/><text:tab/><text:tab/>Signature de l’agent 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1</meta:editing-cycles>
    <meta:creation-date>2019-01-02T15:21:00</meta:creation-date>
    <dc:date>2019-01-02T15:31:00</dc:date>
    <meta:editing-duration>PT10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5" meta:word-count="377" meta:character-count="2278" meta:non-whitespace-character-count="1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