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7" style:family="table-column">
      <style:table-column-properties style:column-width="1.0333in" style:use-optimal-column-width="false"/>
    </style:style>
    <style:style style:name="TableColumn78" style:family="table-column">
      <style:table-column-properties style:column-width="5.2666in" style:use-optimal-column-width="false"/>
    </style:style>
    <style:style style:name="Table76" style:family="table">
      <style:table-properties style:width="6.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5" style:parent-style-name="Policepardéfaut" style:family="text">
      <style:text-properties style:font-name="Calibri" style:font-name-complex="Calibri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bottom="0.0416in" fo:margin-right="0.0493in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.0416in" fo:margin-right="0.0493in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alibri" style:font-name-complex="Calibri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0" style:parent-style-name="Policepardéfaut" style:family="text">
      <style:text-properties style:font-name="Calibri" style:font-name-complex="Calibri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Paragraphedeliste" style:list-style-name="LFO5" style:family="paragraph">
      <style:paragraph-properties fo:text-align="justify" fo:margin-bottom="0.0416in" fo:margin-right="0.0493in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8" style:parent-style-name="Policepardéfaut" style:family="text">
      <style:text-properties style:font-name="Calibri" style:font-name-complex="Calibri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 nomination par voie de<text:s/>détachement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<text:span text:style-name="T20">Vu le décret n°</text:span><text:s/><text:span text:style-name="T21">n°85-986 du 16 septembre 1985 relatif au régime particulier de certaines positions des fonctionnaires de l'Etat, à la mise à disposition, à l'intégration et à la ces</text:span><text:span text:style-name="T22">sation définitive de fonctions,<text:s/></text:span><text:span text:style-name="T23">(s’il s’agit d’un agent provenant de la fonction publique de l’État)</text:span></text:p>
      <text:p text:style-name="P24"><text:span text:style-name="T25">Vu le décret n°86-68 du 13 janvier 1986 relatif aux positions de détachement, hors cadres, de disponibilité, de congé parental des fonctionnaires t</text:span><text:span text:style-name="T26">erritoriaux et à l'intégration</text:span><text:span text:style-name="T27">,</text:span><text:span text:style-name="T28"><text:s/></text:span><text:span text:style-name="T29">(s’il s’agit d’un agent provenant de la fonction publique territoriale)</text:span></text:p>
      <text:p text:style-name="P30"><text:span text:style-name="T31">Vu le décret n°</text:span><text:span text:style-name="T32">88-976 du 13 octobre 1988 relatif au régime particulier de certaines positions des fonctionnaires hospitaliers, à l'intégration et à certaines modalités de mise à disposition</text:span><text:span text:style-name="T33">,</text:span><text:span text:style-name="T34"><text:s/></text:span><text:span text:style-name="T35">(s’il s’agit d’un agent provenant de la fonction publique hospitalière)</text:span></text:p>
      <text:p text:style-name="P36"><text:span text:style-name="T37">V</text:span><text:span text:style-name="T38">u la demande<text:s/></text:span><text:span text:style-name="T39">écrite de<text:s/></text:span><text:span text:style-name="T40">renouvellement de détachement<text:s/></text:span><text:span text:style-name="T41">formulée</text:span><text:span text:style-name="T42"><text:s/>en date du<text:s/></text:span><text:span text:style-name="T43">[</text:span><text:span text:style-name="T44">date</text:span><text:span text:style-name="T45">]</text:span><text:span text:style-name="T46"><text:s/>par</text:span><text:span text:style-name="T47"><text:s/></text:span><text:span text:style-name="T48">M. ou Mme [</text:span><text:span text:style-name="T49">Nom, Prénom</text:span><text:span text:style-name="T50">]</text:span><text:span text:style-name="T51">,</text:span><text:span text:style-name="T52"><text:s/>[</text:span><text:span text:style-name="T53">grade</text:span><text:span text:style-name="T54">], pour une durée de [</text:span><text:span text:style-name="T55">durée</text:span><text:span text:style-name="T56">] à compter du [</text:span><text:span text:style-name="T57">date</text:span><text:span text:style-name="T58">],</text:span></text:p>
      <text:p text:style-name="P59"><text:span text:style-name="T60">Vu l’accord de [</text:span><text:span text:style-name="T61">Maire ou Président</text:span><text:span text:style-name="T62">] acceptant le recrutement de<text:s/></text:span><text:span text:style-name="T63">M. ou Mme [</text:span><text:span text:style-name="T64">Nom, Prénom</text:span><text:span text:style-name="T65">] en qualité de [</text:span><text:span text:style-name="T66">grade ou emploi d’accueil</text:span><text:span text:style-name="T67">] par la voie du détachement pour une durée de [</text:span><text:span text:style-name="T68">durée</text:span><text:span text:style-name="T69">] à compter du [</text:span><text:span text:style-name="T70">date</text:span><text:span text:style-name="T71">],</text:span></text:p>
      <text:p text:style-name="P72"/>
      <text:p text:style-name="P73">ARRÊTE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rticle 1</text:span><text:span text:style-name="T83"><text:s/></text:span><text:span text:style-name="T84">:</text:span><text:span text:style-name="T85"><text:s/></text:span></text:p>
          </table:table-cell>
          <table:table-cell table:style-name="TableCell86">
            <text:p text:style-name="P87"><text:span text:style-name="T88">M. ou Mme [</text:span><text:span text:style-name="T89">Nom, Prénom</text:span><text:span text:style-name="T90">],</text:span><text:span text:style-name="T91"><text:s/></text:span><text:span text:style-name="T92">est<text:s/></text:span><text:span text:style-name="T93">nommé</text:span><text:span text:style-name="T94">(e)<text:s/></text:span><text:span text:style-name="T95">par la voie</text:span><text:span text:style-name="T96"><text:s/>d</text:span><text:span text:style-name="T97">u</text:span><text:span text:style-name="T98"><text:s/>détachement<text:s/></text:span><text:span text:style-name="T99">à</text:span><text:span text:style-name="T100"><text:s/>compter du [</text:span><text:span text:style-name="T101">date</text:span><text:span text:style-name="T102">] pour une durée de [</text:span><text:span text:style-name="T103">durée</text:span><text:span text:style-name="T104">].<text:s/></text:span><text:span text:style-name="T105">(maximum 5 ans renouvellements compris)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rticle<text:s/></text:span><text:span text:style-name="T111">2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Pendant cette période,<text:s/></text:span><text:span text:style-name="T118">M. ou Mme [</text:span><text:span text:style-name="T119">Nom, Prénom</text:span><text:span text:style-name="T120">]<text:s/></text:span><text:span text:style-name="T121">est classé(e) au [</text:span><text:span text:style-name="T122">échelon</text:span><text:span text:style-name="T123">] échelon du grade de [</text:span><text:span text:style-name="T124">grade</text:span><text:span text:style-name="T125">], IB [</text:span><text:span text:style-name="T126">IB</text:span><text:span text:style-name="T127">], IM [</text:span><text:span text:style-name="T128">IM</text:span><text:span text:style-name="T129">], avec une ancienneté de [</text:span><text:span text:style-name="T130">ancienneté</text:span><text:span text:style-name="T131">]</text:span><text:span text:style-name="T132">.</text:span></text:p>
            <text:p text:style-name="P133"><text:span text:style-name="T134">Pendant la durée de son détachement,<text:s/></text:span><text:span text:style-name="T135">M. ou Mme [</text:span><text:span text:style-name="T136">Nom, Prénom</text:span><text:span text:style-name="T137">]</text:span><text:span text:style-name="T138"><text:s/>continue à bénéficier de ses droits à l’avancement et à la retraite dans son corps ou emploi d’origine. Cet avancement est sans incidence sur sa situation individuelle dans l’emploi de détachement.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rticle 3</text:span><text:span text:style-name="T144"><text:s/></text:span><text:span text:style-name="T145">:</text:span><text:span text:style-name="T146"><text:s/></text:span></text:p>
          </table:table-cell>
          <table:table-cell table:style-name="TableCell147">
            <text:p text:style-name="P148"><text:span text:style-name="T149">A l’issu de la période de détachement,<text:s/></text:span><text:span text:style-name="T150">M. ou Mme [</text:span><text:span text:style-name="T151">Nom, Prénom</text:span><text:span text:style-name="T152">] devra solliciter par écrit sa réintégration ou le renouvellement de son détachement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rticle 4</text:span><text:span text:style-name="T158"><text:s/></text:span><text:span text:style-name="T159">:</text:span><text:span text:style-name="T160"><text:s/></text:span></text:p>
          </table:table-cell>
          <table:table-cell table:style-name="TableCell161">
            <text:p text:style-name="P162">Il peut être mis fin au détachement avant le terme fixé par le présent arrêté à la demande :</text:p>
            <text:list text:style-name="LFO5" text:continue-numbering="true">
              <text:list-item>
                <text:p text:style-name="P163">Soit de l’administration d’accueil ou de l’administration d’origine, au moins trois mois avant la date effective de fin de détachement,</text:p>
              </text:list-item>
              <text:list-item>
                <text:p text:style-name="P164"><text:span text:style-name="T165">Soit de<text:s/></text:span><text:span text:style-name="T166">M. ou Mme [</text:span><text:span text:style-name="T167">Nom, Prénom</text:span><text:span text:style-name="T168">]</text:span><text:span text:style-name="T169">.</text:span></text:p>
              </text:list-item>
            </text:list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rticle<text:s/></text:span><text:span text:style-name="T175">5</text:span><text:span text:style-name="T176"><text:s/></text:span><text:span text:style-name="T177">:</text:span><text:span text:style-name="T178"><text:s/></text:span></text:p>
          </table:table-cell>
          <table:table-cell table:style-name="TableCell179">
            <text:p text:style-name="P180">Le Secrétaire Général (ou le Directeur Général) est chargé de l'exécution du présent arrêté qui sera :</text:p>
            <text:p text:style-name="P181">- Notifié à l'intéressé(e).</text:p>
            <text:p text:style-name="P182">Ampliation adressée au :</text:p>
            <text:p text:style-name="P183">- Président du Centre de gestion,</text:p>
            <text:p text:style-name="P184">- Comptable de la collectivité.</text:p>
            <text:p text:style-name="P185"/>
          </table:table-cell>
        </table:table-row>
      </table:table>
      <text:p text:style-name="P186"/>
      <text:p text:style-name="P187"><text:span text:style-name="T188">Fait à<text:s/></text:span><text:span text:style-name="T189">[</text:span><text:span text:style-name="T190">commune</text:span><text:span text:style-name="T191">]</text:span><text:span text:style-name="T192">,<text:s/></text:span><text:span text:style-name="T193">le<text:s/></text:span><text:span text:style-name="T194">[</text:span><text:span text:style-name="T195">date</text:span><text:span text:style-name="T196">]</text:span></text:p>
      <text:p text:style-name="P197"><text:span text:style-name="T198">Le Maire<text:s/></text:span><text:span text:style-name="T199">(ou le Président),</text:span></text:p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Le Maire (ou le Président),</text:p>
      <text:list text:style-name="LFO2" text:continue-numbering="true">
        <text:list-item>
          <text:p text:style-name="P207">certifie sous sa responsabilité le caractère exécutoire de cet acte,</text:p>
        </text:list-item>
        <text:list-item>
          <text:p text:style-name="P20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9">Le tribunal administratif peut aussi être saisi par l’application informatique « Télérecours Citoyens » accessible par le site internet www.telerecours.fr</text:p>
      <text:p text:style-name="P210"/>
      <text:p text:style-name="P211"/>
      <text:p text:style-name="P212"><text:span text:style-name="T213">Notifié le<text:s/></text:span><text:span text:style-name="T214">[</text:span><text:span text:style-name="T215">date</text:span><text:span text:style-name="T216">]</text:span><text:span text:style-name="T217"><text:tab/></text:span><text:span text:style-name="T218"><text:tab/></text:span><text:span text:style-name="T219"><text:tab/></text:span><text:span text:style-name="T22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9:00Z</meta:creation-date>
    <dc:date>2022-05-31T09:19:00Z</dc:date>
    <meta:print-date>2022-05-31T09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264" meta:row-count="23" meta:non-whitespace-character-count="2767"/>
  </office:meta>
</office:document-meta>
</file>