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P63" style:parent-style-name="Normal" style:family="paragraph">
      <style:paragraph-properties style:text-autospace="none" fo:text-align="justify" fo:margin-bottom="0.0416in" fo:line-height="100%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.0416in" fo:line-height="100%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P8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3" style:family="table-column">
      <style:table-column-properties style:column-width="1.0333in" style:use-optimal-column-width="false"/>
    </style:style>
    <style:style style:name="TableColumn94" style:family="table-column">
      <style:table-column-properties style:column-width="5.2666in" style:use-optimal-column-width="false"/>
    </style:style>
    <style:style style:name="Table92" style:family="table">
      <style:table-properties style:width="6.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-complex="Calibri" fo:font-size="9pt" style:font-size-asian="9pt" style:font-size-complex="8pt"/>
    </style:style>
    <style:style style:name="T11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-complex="Calibri" fo:font-size="9pt" style:font-size-asian="9pt" style:font-size-complex="8pt"/>
    </style:style>
    <style:style style:name="T1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37" style:parent-style-name="Policepardéfaut" style:family="text">
      <style:text-properties style:font-name-complex="Calibri" fo:font-size="9pt" style:font-size-asian="9pt" style:font-size-complex="8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alibri" style:font-name-complex="Calibri"/>
    </style:style>
    <style:style style:name="T1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3" style:parent-style-name="Policepardéfaut" style:family="text">
      <style:text-properties style:font-name="Calibri" style:font-name-complex="Calibri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bottom="0.0416in" fo:margin-right="0.0493in"/>
    </style:style>
    <style:style style:name="T196" style:parent-style-name="Policepardéfaut" style:family="text">
      <style:text-properties style:font-name="Calibri" style:font-name-complex="Calibri" fo:font-size="9pt" style:font-size-asian="9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P199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</style:style>
    <style:style style:name="T202" style:parent-style-name="Policepardéfaut" style:family="text">
      <style:text-properties style:font-name="Calibri" style:font-name-complex="Calibri" fo:font-size="9pt" style:font-size-asian="9pt"/>
    </style:style>
    <style:style style:name="T203" style:parent-style-name="Policepardéfaut" style:family="text">
      <style:text-properties style:font-name="Calibri" style:font-name-complex="Calibri" fo:font-size="9pt" style:font-size-asian="9pt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P2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</style:style>
    <style:style style:name="T2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alibri" style:font-name-complex="Calibri"/>
    </style:style>
    <style:style style:name="T2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5" style:parent-style-name="Policepardéfaut" style:family="text">
      <style:text-properties style:font-name="Calibri" style:font-name-complex="Calibri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6" style:parent-style-name="Policepardéfaut" style:family="text">
      <style:text-properties style:font-name-complex="Calibri" fo:font-size="9pt" style:font-size-asian="9pt" style:font-size-complex="9pt"/>
    </style:style>
    <style:style style:name="T227" style:parent-style-name="Policepardéfaut" style:family="text">
      <style:text-properties style:font-name-complex="Calibri" fo:font-size="9pt" style:font-size-asian="9pt" style:font-size-complex="9pt"/>
    </style:style>
    <style:style style:name="T22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Policepardéfaut" style:family="text">
      <style:text-properties style:font-name-complex="Calibri" fo:font-size="9pt" style:font-size-asian="9pt" style:font-size-complex="9pt"/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size="9pt" style:font-size-asian="9pt" style:font-size-complex="9pt"/>
    </style:style>
    <style:style style:name="T23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T23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Normal" style:family="paragraph">
      <style:paragraph-properties style:text-autospace="none" fo:text-align="justify" fo:margin-bottom="0in" fo:line-height="100%"/>
    </style:style>
    <style:style style:name="T251" style:parent-style-name="Policepardéfaut" style:family="text">
      <style:text-properties style:font-name-complex="Calibri" fo:font-size="7.5pt" style:font-size-asian="7.5pt" style:font-size-complex="7.5pt"/>
    </style:style>
    <style:style style:name="T252" style:parent-style-name="Policepardéfaut" style:family="text">
      <style:text-properties style:font-name-complex="Calibri" fo:font-size="7.5pt" style:font-size-asian="7.5pt" style:font-size-complex="7.5pt"/>
    </style:style>
    <style:style style:name="T25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4" style:parent-style-name="Policepardéfaut" style:family="text">
      <style:text-properties style:font-name-complex="Calibri" fo:font-size="7.5pt" style:font-size-asian="7.5pt" style:font-size-complex="7.5pt"/>
    </style:style>
    <style:style style:name="T255" style:parent-style-name="Policepardéfaut" style:family="text">
      <style:text-properties style:font-name-complex="Calibri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détachement pour effectuer un stag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Vu le décret n°<text:s/>86-68<text:s/>du<text:s/>13 janvier 1986<text:s/>relatif aux positions des fonctionnaires territoriaux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<text:s/>décret n°2006-1695 du 22 décembre 2006 fixant les dispositions statutaires communes applicables aux cadres d’emplois des fonctionnaires de la catégorie A de la fonction publique territoriale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e décret n° [</text:span><text:span text:style-name="T33">numéro du décret</text:span><text:span text:style-name="T34">] du [</text:span><text:span text:style-name="T35">date</text:span><text:span text:style-name="T36">], portant échelonnement indiciaire applicable aux [</text:span><text:span text:style-name="T37">cadre d’emploi</text:span><text:span text:style-name="T38">],</text:span></text:p>
      <text:p text:style-name="P39"><text:span text:style-name="T40">Vu la délibération en date du</text:span><text:span text:style-name="T41"><text:s/>[</text:span><text:span text:style-name="T42">date</text:span><text:span text:style-name="T43">]<text:s/></text:span><text:span text:style-name="T44">créant un emploi de<text:s/></text:span><text:span text:style-name="T45">[</text:span><text:span text:style-name="T46">emploi</text:span><text:span text:style-name="T47">]</text:span><text:span text:style-name="T48">,</text:span></text:p>
      <text:p text:style-name="P49">OU</text:p>
      <text:p text:style-name="P50">Vu le tableau des effectifs budgétaires,</text:p>
      <text:p text:style-name="P51"><text:span text:style-name="T52">Vu la déclaration de vacance d’emploi effectuée auprès du Centre de Gestion</text:span><text:span text:style-name="T53"><text:s/>en date du [</text:span><text:span text:style-name="T54">date</text:span><text:span text:style-name="T55">]</text:span><text:span text:style-name="T56">,</text:span></text:p>
      <text:p text:style-name="P57"><text:span text:style-name="T58">Vu le certificat médical attestant l'aptitude physique à l'emploi en date du</text:span><text:span text:style-name="T59"><text:s/>[</text:span><text:span text:style-name="T60">date</text:span><text:span text:style-name="T61">]</text:span><text:span text:style-name="T62">,</text:span></text:p>
      <text:p text:style-name="P63"><text:span text:style-name="T64">Vu l’arrêté en date du [</text:span><text:span text:style-name="T65">date</text:span><text:span text:style-name="T66">] classant M. ou Mme [</text:span><text:span text:style-name="T67">Nom, Prénom</text:span><text:span text:style-name="T68">], [</text:span><text:span text:style-name="T69">grade</text:span><text:span text:style-name="T70">], [</text:span><text:span text:style-name="T71">échelon</text:span><text:span text:style-name="T72">] échelon, Indice Brut [</text:span><text:span text:style-name="T73">IB</text:span><text:span text:style-name="T74">], Indice Majoré [</text:span><text:span text:style-name="T75">IM</text:span><text:span text:style-name="T76">], avec une ancienneté de [</text:span><text:span text:style-name="T77">ancienneté dans l’échelon</text:span><text:span text:style-name="T78">],</text:span></text:p>
      <text:p text:style-name="P79"><text:span text:style-name="T80">Vu la liste d’aptitude en date du [</text:span><text:span text:style-name="T81">date</text:span><text:span text:style-name="T82">] au grade d’agent de maîtrise établie par [</text:span><text:span text:style-name="T83">nom de l’organisme ayant établi la liste d’aptitude</text:span><text:span text:style-name="T84">] suite à [</text:span><text:span text:style-name="T85">concours ou promotion interne</text:span><text:span text:style-name="T86">],</text:span></text:p>
      <text:p text:style-name="P87">Considérant que l’intéressé(e) a satisfait aux conditions de recrutement,</text:p>
      <text:p text:style-name="P88"/>
      <text:p text:style-name="P89">ARRÊTE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rticle 1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M</text:span><text:span text:style-name="T105">. ou Mme [</text:span><text:span text:style-name="T106">Nom, Prénom</text:span><text:span text:style-name="T107">] né(e) [</text:span><text:span text:style-name="T108">nom de jeune fille</text:span><text:span text:style-name="T109">] le [</text:span><text:span text:style-name="T110">date de naissance</text:span><text:span text:style-name="T111">] est<text:s/></text:span><text:span text:style-name="T112">détaché(e) pour effectuer un stage dans le grade de<text:s/></text:span><text:span text:style-name="T113">[</text:span><text:span text:style-name="T114">grade</text:span><text:span text:style-name="T115">]<text:s/></text:span><text:span text:style-name="T116">à temps complet</text:span><text:span text:style-name="T117"><text:s/>suite à [</text:span><text:span text:style-name="T118">réussite à concours ou promotion interne</text:span><text:span text:style-name="T119">]</text:span><text:span text:style-name="T120"><text:s/>à compter du [</text:span><text:span text:style-name="T121">date</text:span><text:span text:style-name="T122">], pour une durée de [</text:span><text:span text:style-name="T123">durée</text:span><text:span text:style-name="T124">],</text:span></text:p>
            <text:p text:style-name="P125">OU</text:p>
            <text:p text:style-name="P126"><text:span text:style-name="T127">M. ou Mme [</text:span><text:span text:style-name="T128">Nom, Prénom</text:span><text:span text:style-name="T129">] né(e) [</text:span><text:span text:style-name="T130">nom de jeune fille</text:span><text:span text:style-name="T131">] le [</text:span><text:span text:style-name="T132">date de naissance</text:span><text:span text:style-name="T133">] est<text:s/></text:span><text:span text:style-name="T134">détaché(e) pour effectuer un stage dans le grade de<text:s/></text:span><text:span text:style-name="T135">[</text:span><text:span text:style-name="T136">grade</text:span><text:span text:style-name="T137">]<text:s/></text:span><text:span text:style-name="T138">à temps</text:span><text:span text:style-name="T139"><text:s/>non-complet à raison de [</text:span><text:span text:style-name="T140">durée hebdomadaire</text:span><text:span text:style-name="T141">] suite à [</text:span><text:span text:style-name="T142">réussite à concours ou promotion interne</text:span><text:span text:style-name="T143">]</text:span><text:span text:style-name="T144"><text:s/>à compter du [</text:span><text:span text:style-name="T145">date</text:span><text:span text:style-name="T146">], pour une durée de [</text:span><text:span text:style-name="T147">durée</text:span><text:span text:style-name="T148">],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rticle<text:s/></text:span><text:span text:style-name="T154">2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<text:span text:style-name="T160">Pendant la<text:s/></text:span><text:span text:style-name="T161">période de<text:s/></text:span><text:span text:style-name="T162">détachement pour effectuer un<text:s/></text:span><text:span text:style-name="T163">stage</text:span><text:span text:style-name="T164">, M. ou Mme [</text:span><text:span text:style-name="T165">Nom, Prénom</text:span><text:span text:style-name="T166">] est classé au [</text:span><text:span text:style-name="T167">échelon</text:span><text:span text:style-name="T168">] échelon, Indice Brut [</text:span><text:span text:style-name="T169">IB</text:span><text:span text:style-name="T170">], Indice Majoré [</text:span><text:span text:style-name="T171">IM</text:span><text:span text:style-name="T172">], avec une ancienneté de [</text:span><text:span text:style-name="T173">ancienneté dans l’échelon</text:span><text:span text:style-name="T174">],</text:span></text:p>
            <text:p text:style-name="P175"><text:span text:style-name="T176">(</text:span><text:span text:style-name="T177">le cas échéant</text:span><text:span text:style-name="T178">) l’intéressé(e) conservera à titre personnel une rémunération sur la base de l’Indice Brut [</text:span><text:span text:style-name="T179">IB</text:span><text:span text:style-name="T180">], Indice Majoré [</text:span><text:span text:style-name="T181">IM</text:span><text:span text:style-name="T182">], (</text:span><text:span text:style-name="T183">pour tenir compte de l’indice acquis précédemment</text:span><text:span text:style-name="T184">),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rticle<text:s/></text:span><text:span text:style-name="T190">3</text:span><text:span text:style-name="T191"><text:s/></text:span><text:span text:style-name="T192">:</text:span><text:span text:style-name="T193"><text:s/></text:span></text:p>
          </table:table-cell>
          <table:table-cell table:style-name="TableCell194">
            <text:p text:style-name="P195"><text:span text:style-name="T196">Avant le terme normal, il peut être mis fin au stage de M. ou Mme [</text:span><text:span text:style-name="T197">Nom, Prénom</text:span><text:span text:style-name="T198">] :</text:span></text:p>
            <text:list text:style-name="LFO2" text:continue-numbering="true">
              <text:list-item>
                <text:p text:style-name="P199">en cas d’insuffisance professionnelle, après avis de la Commission Administrative Paritaire, dès lors que la moitié du stage sera accomplie,</text:p>
              </text:list-item>
              <text:list-item>
                <text:p text:style-name="P200">en cas de faute disciplinaire, après avis du Conseil de Discipline</text:p>
              </text:list-item>
            </text:list>
            <text:p text:style-name="P201"><text:span text:style-name="T202">D</text:span><text:span text:style-name="T203">ans les deux cas,<text:s/></text:span><text:span text:style-name="T204">si M. ou Mme [</text:span><text:span text:style-name="T205">Nom, Prénom</text:span><text:span text:style-name="T206">] n’est pas titularisé(e), il (elle) sera réintégré(e) dans son grade d’origine après avis de la Commission Administrative Paritaire.</text:span></text:p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Article<text:s/></text:span><text:span text:style-name="T212">4</text:span><text:span text:style-name="T213"><text:s/></text:span><text:span text:style-name="T214">:</text:span><text:span text:style-name="T215"><text:s/></text:span></text:p>
          </table:table-cell>
          <table:table-cell table:style-name="TableCell216">
            <text:p text:style-name="P217">Le Secrétaire Général (ou le Directeur Général) est chargé de l'exécution du présent arrêté qui sera :</text:p>
            <text:p text:style-name="P218">- Transmis au Représentant de l'État,</text:p>
            <text:p text:style-name="P219">- Notifié à l'intéressé(e).</text:p>
            <text:p text:style-name="P220">Ampliation adressée au :</text:p>
            <text:p text:style-name="P221">- Président du Centre de gestion,</text:p>
            <text:p text:style-name="P222">- Comptable de la collectivité.</text:p>
            <text:p text:style-name="P223"/>
          </table:table-cell>
        </table:table-row>
      </table:table>
      <text:p text:style-name="P224"/>
      <text:p text:style-name="P225"><text:span text:style-name="T226">Fait à<text:s/></text:span><text:span text:style-name="T227">[</text:span><text:span text:style-name="T228">commune</text:span><text:span text:style-name="T229">]</text:span><text:span text:style-name="T230">,<text:s/></text:span><text:span text:style-name="T231">le<text:s/></text:span><text:span text:style-name="T232">[</text:span><text:span text:style-name="T233">date</text:span><text:span text:style-name="T234">]</text:span></text:p>
      <text:p text:style-name="P235"><text:span text:style-name="T236">Le Maire<text:s/></text:span><text:span text:style-name="T237">(ou le Président),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Le Maire (ou le Président),</text:p>
      <text:list text:style-name="LFO2" text:continue-numbering="true">
        <text:list-item>
          <text:p text:style-name="P245">certifie sous sa responsabilité le caractère exécutoire de cet acte,</text:p>
        </text:list-item>
        <text:list-item>
          <text:p text:style-name="P24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47">Le tribunal administratif peut aussi être saisi par l’application informatique « Télérecours Citoyens » accessible par le site internet www.telerecours.fr</text:p>
      <text:p text:style-name="P248"/>
      <text:p text:style-name="P249"/>
      <text:p text:style-name="P250"><text:span text:style-name="T251">Notifié le<text:s/></text:span><text:span text:style-name="T252">[</text:span><text:span text:style-name="T253">date</text:span><text:span text:style-name="T254">]</text:span><text:span text:style-name="T255"><text:tab/></text:span><text:span text:style-name="T256"><text:tab/></text:span><text:span text:style-name="T257"><text:tab/></text:span><text:span text:style-name="T25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9T12:02:00Z</meta:creation-date>
    <dc:date>2022-05-19T12:02:00Z</dc:date>
    <meta:print-date>2022-05-19T12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064" meta:row-count="28" meta:non-whitespace-character-count="3446"/>
  </office:meta>
</office:document-meta>
</file>