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P8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5" style:family="table-column">
      <style:table-column-properties style:column-width="1.0333in" style:use-optimal-column-width="false"/>
    </style:style>
    <style:style style:name="TableColumn96" style:family="table-column">
      <style:table-column-properties style:column-width="5.2666in" style:use-optimal-column-width="false"/>
    </style:style>
    <style:style style:name="Table94" style:family="table">
      <style:table-properties style:width="6.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3" style:parent-style-name="Policepardéfaut" style:family="text">
      <style:text-properties style:font-name="Calibri" style:font-name-complex="Calibri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bottom="0.0416in" fo:margin-right="0.0493in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-complex="Calibri" fo:font-size="9pt" style:font-size-asian="9pt" style:font-size-complex="8pt"/>
    </style:style>
    <style:style style:name="T11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17" style:parent-style-name="Policepardéfaut" style:family="text">
      <style:text-properties style:font-name-complex="Calibri" fo:font-size="9pt" style:font-size-asian="9pt" style:font-size-complex="8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8" style:parent-style-name="Normal" style:family="paragraph">
      <style:paragraph-properties fo:text-align="justify" fo:margin-bottom="0.0416in" fo:margin-right="0.0493in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-complex="Calibri" fo:font-size="9pt" style:font-size-asian="9pt" style:font-size-complex="8pt"/>
    </style:style>
    <style:style style:name="T1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39" style:parent-style-name="Policepardéfaut" style:family="text">
      <style:text-properties style:font-name-complex="Calibri" fo:font-size="9pt" style:font-size-asian="9pt" style:font-size-complex="8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alibri" style:font-name-complex="Calibri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9" style:parent-style-name="Policepardéfaut" style:family="text">
      <style:text-properties style:font-name="Calibri" style:font-name-complex="Calibri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.0416in" fo:margin-right="0.0493in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P177" style:parent-style-name="Normal" style:family="paragraph">
      <style:paragraph-properties fo:text-align="justify" fo:margin-bottom="0.0416in" fo:margin-right="0.0493in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6" style:parent-style-name="Policepardéfaut" style:family="text"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</style:style>
    <style:style style:name="T19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Calibri" style:font-name-complex="Calibri"/>
    </style:style>
    <style:style style:name="T19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5" style:parent-style-name="Policepardéfaut" style:family="text">
      <style:text-properties style:font-name="Calibri" style:font-name-complex="Calibri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bottom="0.0416in" fo:margin-right="0.0493in"/>
    </style:style>
    <style:style style:name="T198" style:parent-style-name="Policepardéfaut" style:family="text">
      <style:text-properties style:font-name="Calibri" style:font-name-complex="Calibri" fo:font-size="9pt" style:font-size-asian="9pt"/>
    </style:style>
    <style:style style:name="T1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0" style:parent-style-name="Policepardéfaut" style:family="text">
      <style:text-properties style:font-name="Calibri" style:font-name-complex="Calibri" fo:font-size="9pt" style:font-size-asian="9pt"/>
    </style:style>
    <style:style style:name="P201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2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3" style:parent-style-name="Normal" style:family="paragraph">
      <style:paragraph-properties fo:text-align="justify" fo:margin-bottom="0.0416in" fo:margin-right="0.0493in"/>
    </style:style>
    <style:style style:name="T204" style:parent-style-name="Policepardéfaut" style:family="text">
      <style:text-properties style:font-name="Calibri" style:font-name-complex="Calibri" fo:font-size="9pt" style:font-size-asian="9pt"/>
    </style:style>
    <style:style style:name="T205" style:parent-style-name="Policepardéfaut" style:family="text">
      <style:text-properties style:font-name="Calibri" style:font-name-complex="Calibri" fo:font-size="9pt" style:font-size-asian="9pt"/>
    </style:style>
    <style:style style:name="T206" style:parent-style-name="Policepardéfaut" style:family="text">
      <style:text-properties style:font-name="Calibri" style:font-name-complex="Calibri" fo:font-size="9pt" style:font-size-asian="9pt"/>
    </style:style>
    <style:style style:name="T2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8" style:parent-style-name="Policepardéfaut" style:family="text">
      <style:text-properties style:font-name="Calibri" style:font-name-complex="Calibri" fo:font-size="9pt" style:font-size-asian="9pt"/>
    </style:style>
    <style:style style:name="P2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</style:style>
    <style:style style:name="T21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Calibri" style:font-name-complex="Calibri"/>
    </style:style>
    <style:style style:name="T21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7" style:parent-style-name="Policepardéfaut" style:family="text">
      <style:text-properties style:font-name="Calibri" style:font-name-complex="Calibri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28" style:parent-style-name="Policepardéfaut" style:family="text">
      <style:text-properties style:font-name-complex="Calibri" fo:font-size="9pt" style:font-size-asian="9pt" style:font-size-complex="9pt"/>
    </style:style>
    <style:style style:name="T229" style:parent-style-name="Policepardéfaut" style:family="text">
      <style:text-properties style:font-name-complex="Calibri" fo:font-size="9pt" style:font-size-asian="9pt" style:font-size-complex="9pt"/>
    </style:style>
    <style:style style:name="T23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1" style:parent-style-name="Policepardéfaut" style:family="text">
      <style:text-properties style:font-name-complex="Calibri" fo:font-size="9pt" style:font-size-asian="9pt" style:font-size-complex="9pt"/>
    </style:style>
    <style:style style:name="T232" style:parent-style-name="Policepardéfaut" style:family="text">
      <style:text-properties style:font-name-complex="Calibri" fo:font-size="9pt" style:font-size-asian="9pt" style:font-size-complex="9pt"/>
    </style:style>
    <style:style style:name="T233" style:parent-style-name="Policepardéfaut" style:family="text">
      <style:text-properties style:font-name-complex="Calibri" fo:font-size="9pt" style:font-size-asian="9pt" style:font-size-complex="9pt"/>
    </style:style>
    <style:style style:name="T234" style:parent-style-name="Policepardéfaut" style:family="text">
      <style:text-properties style:font-name-complex="Calibri" fo:font-size="9pt" style:font-size-asian="9pt" style:font-size-complex="9pt"/>
    </style:style>
    <style:style style:name="T23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6" style:parent-style-name="Policepardéfaut" style:family="text">
      <style:text-properties style:font-name-complex="Calibri" fo:font-size="9pt" style:font-size-asian="9pt" style:font-size-complex="9pt"/>
    </style:style>
    <style:style style:name="P23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38" style:parent-style-name="Policepardéfaut" style:family="text">
      <style:text-properties style:font-name-complex="Calibri" fo:font-size="9pt" style:font-size-asian="9pt" style:font-size-complex="9pt"/>
    </style:style>
    <style:style style:name="T23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2" style:parent-style-name="Normal" style:family="paragraph">
      <style:paragraph-properties style:text-autospace="none" fo:text-align="justify" fo:margin-bottom="0in" fo:line-height="100%"/>
    </style:style>
    <style:style style:name="T253" style:parent-style-name="Policepardéfaut" style:family="text">
      <style:text-properties style:font-name-complex="Calibri" fo:font-size="7.5pt" style:font-size-asian="7.5pt" style:font-size-complex="7.5pt"/>
    </style:style>
    <style:style style:name="T254" style:parent-style-name="Policepardéfaut" style:family="text">
      <style:text-properties style:font-name-complex="Calibri" fo:font-size="7.5pt" style:font-size-asian="7.5pt" style:font-size-complex="7.5pt"/>
    </style:style>
    <style:style style:name="T25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56" style:parent-style-name="Policepardéfaut" style:family="text">
      <style:text-properties style:font-name-complex="Calibri" fo:font-size="7.5pt" style:font-size-asian="7.5pt" style:font-size-complex="7.5pt"/>
    </style:style>
    <style:style style:name="T257" style:parent-style-name="Policepardéfaut" style:family="text">
      <style:text-properties style:font-name-complex="Calibri" fo:font-size="7.5pt" style:font-size-asian="7.5pt" style:font-size-complex="7.5pt"/>
    </style:style>
    <style:style style:name="T258" style:parent-style-name="Policepardéfaut" style:family="text">
      <style:text-properties style:font-name-complex="Calibri" fo:font-size="7.5pt" style:font-size-asian="7.5pt" style:font-size-complex="7.5pt"/>
    </style:style>
    <style:style style:name="T259" style:parent-style-name="Policepardéfaut" style:family="text">
      <style:text-properties style:font-name-complex="Calibri" fo:font-size="7.5pt" style:font-size-asian="7.5pt" style:font-size-complex="7.5pt"/>
    </style:style>
    <style:style style:name="T26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détachement pour effectuer un stage</text:p>
      <text:p text:style-name="P4"><text:span text:style-name="T5">de M. ou M</text:span><text:span text:style-name="T6">me<text:s/></text:span><text:span text:style-name="T7">[Nom Prénom]</text:span></text:p>
      <text:p text:style-name="P8">[grade]</text:p>
      <text:p text:style-name="P9"/>
      <text:p text:style-name="P10"><text:span text:style-name="T11">Le Maire<text:s/></text:span><text:span text:style-name="T12">(ou le Président)<text:s/></text:span><text:span text:style-name="T13">de [collectivité ou établissement public],</text:span></text:p>
      <text:p text:style-name="P14"/>
      <text:p text:style-name="P15">Vu<text:s/>le code général de la fonction publique,</text:p>
      <text:p text:style-name="P16">Vu le décret n°<text:s/>86-68<text:s/>du<text:s/>13 janvier 1986<text:s/>relatif aux positions des fonctionnaires territoriaux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Vu le décret n° 2010-329 du 22 mars 2010, fixant les dispositions statutaires communes applicables aux cadres d’emplois des fonctionnaires territoriaux de la catégorie B,</text:p>
      <text:p text:style-name="P23"><text:span text:style-name="T24">Vu le décret n° [</text:span><text:span text:style-name="T25">numéro du décret</text:span><text:span text:style-name="T26">] du [</text:span><text:span text:style-name="T27">date</text:span><text:span text:style-name="T28">] portant statut particulier du cadre d'emplois des [</text:span><text:span text:style-name="T29">cadre d’emploi</text:span><text:span text:style-name="T30">],</text:span></text:p>
      <text:p text:style-name="P31"><text:span text:style-name="T32">Vu le décret n° [</text:span><text:span text:style-name="T33">numéro du décret</text:span><text:span text:style-name="T34">] du [</text:span><text:span text:style-name="T35">date</text:span><text:span text:style-name="T36">], portant échelonnement indiciaire applicable aux [</text:span><text:span text:style-name="T37">cadre d’emploi</text:span><text:span text:style-name="T38">],</text:span></text:p>
      <text:p text:style-name="P39"><text:span text:style-name="T40">Vu la délibération en date du</text:span><text:span text:style-name="T41"><text:s/>[</text:span><text:span text:style-name="T42">date</text:span><text:span text:style-name="T43">]<text:s/></text:span><text:span text:style-name="T44">créant un emploi de<text:s/></text:span><text:span text:style-name="T45">[</text:span><text:span text:style-name="T46">emploi</text:span><text:span text:style-name="T47">]</text:span><text:span text:style-name="T48">,</text:span></text:p>
      <text:p text:style-name="P49">OU</text:p>
      <text:p text:style-name="P50">Vu le tableau des effectifs budgétaires,</text:p>
      <text:p text:style-name="P51"><text:span text:style-name="T52">Vu la déclaration de vacance d’emploi effectuée auprès du Centre de Gestion</text:span><text:span text:style-name="T53"><text:s/>en date du [</text:span><text:span text:style-name="T54">date</text:span><text:span text:style-name="T55">]</text:span><text:span text:style-name="T56">,</text:span></text:p>
      <text:p text:style-name="P57"><text:span text:style-name="T58">Vu le certificat médical attestant l'aptitude physique à l'emploi en date du</text:span><text:span text:style-name="T59"><text:s/>[</text:span><text:span text:style-name="T60">date</text:span><text:span text:style-name="T61">]</text:span><text:span text:style-name="T62">,</text:span></text:p>
      <text:p text:style-name="P63"><text:span text:style-name="T64">Vu l’arrêté en date du [</text:span><text:span text:style-name="T65">date</text:span><text:span text:style-name="T66">] classant M. ou Mme [</text:span><text:span text:style-name="T67">Nom, Prénom</text:span><text:span text:style-name="T68">], [</text:span><text:span text:style-name="T69">grade</text:span><text:span text:style-name="T70">], [</text:span><text:span text:style-name="T71">échelon</text:span><text:span text:style-name="T72">] échelon, Indice Brut [</text:span><text:span text:style-name="T73">IB</text:span><text:span text:style-name="T74">], Indice Majoré [</text:span><text:span text:style-name="T75">IM</text:span><text:span text:style-name="T76">], avec une ancienneté de [</text:span><text:span text:style-name="T77">ancienneté dans l’échelon</text:span><text:span text:style-name="T78">],</text:span></text:p>
      <text:p text:style-name="P79"><text:span text:style-name="T80">Vu la liste d’aptitude en date du [</text:span><text:span text:style-name="T81">date</text:span><text:span text:style-name="T82">] au grade de [</text:span><text:span text:style-name="T83">grade</text:span><text:span text:style-name="T84">] établie par [</text:span><text:span text:style-name="T85">nom de l’organisme ayant établi la liste d’aptitude</text:span><text:span text:style-name="T86">] suite à [</text:span><text:span text:style-name="T87">concours ou promotion interne</text:span><text:span text:style-name="T88">],</text:span></text:p>
      <text:p text:style-name="P89">Considérant que l’intéressé(e) a satisfait aux conditions de recrutement,</text:p>
      <text:p text:style-name="P90"/>
      <text:p text:style-name="P91">ARRÊTE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Article 1</text:span><text:span text:style-name="T101"><text:s/></text:span><text:span text:style-name="T102">:</text:span><text:span text:style-name="T103"><text:s/></text:span></text:p>
          </table:table-cell>
          <table:table-cell table:style-name="TableCell104">
            <text:p text:style-name="P105"><text:span text:style-name="T106">M</text:span><text:span text:style-name="T107">. ou Mme [</text:span><text:span text:style-name="T108">Nom, Prénom</text:span><text:span text:style-name="T109">] né(e) [</text:span><text:span text:style-name="T110">nom de jeune fille</text:span><text:span text:style-name="T111">] le [</text:span><text:span text:style-name="T112">date de naissance</text:span><text:span text:style-name="T113">] est<text:s/></text:span><text:span text:style-name="T114">détaché(e) pour effectuer un stage dans le grade de<text:s/></text:span><text:span text:style-name="T115">[</text:span><text:span text:style-name="T116">grade</text:span><text:span text:style-name="T117">]<text:s/></text:span><text:span text:style-name="T118">à temps complet</text:span><text:span text:style-name="T119"><text:s/>suite à [</text:span><text:span text:style-name="T120">réussite à concours ou promotion interne</text:span><text:span text:style-name="T121">]</text:span><text:span text:style-name="T122"><text:s/>à compter du [</text:span><text:span text:style-name="T123">date</text:span><text:span text:style-name="T124">], pour une durée de [</text:span><text:span text:style-name="T125">durée</text:span><text:span text:style-name="T126">],</text:span></text:p>
            <text:p text:style-name="P127">OU</text:p>
            <text:p text:style-name="P128"><text:span text:style-name="T129">M. ou Mme [</text:span><text:span text:style-name="T130">Nom, Prénom</text:span><text:span text:style-name="T131">] né(e) [</text:span><text:span text:style-name="T132">nom de jeune fille</text:span><text:span text:style-name="T133">] le [</text:span><text:span text:style-name="T134">date de naissance</text:span><text:span text:style-name="T135">] est<text:s/></text:span><text:span text:style-name="T136">détaché(e) pour effectuer un stage dans le grade de<text:s/></text:span><text:span text:style-name="T137">[</text:span><text:span text:style-name="T138">grade</text:span><text:span text:style-name="T139">]<text:s/></text:span><text:span text:style-name="T140">à temps</text:span><text:span text:style-name="T141"><text:s/>non-complet à raison de [</text:span><text:span text:style-name="T142">durée hebdomadaire</text:span><text:span text:style-name="T143">] suite à [</text:span><text:span text:style-name="T144">réussite à concours ou promotion interne</text:span><text:span text:style-name="T145">]</text:span><text:span text:style-name="T146"><text:s/>à compter du [</text:span><text:span text:style-name="T147">date</text:span><text:span text:style-name="T148">], pour une durée de [</text:span><text:span text:style-name="T149">durée</text:span><text:span text:style-name="T150">],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rticle<text:s/></text:span><text:span text:style-name="T156">2</text:span><text:span text:style-name="T157"><text:s/></text:span><text:span text:style-name="T158">:</text:span><text:span text:style-name="T159"><text:s/></text:span></text:p>
          </table:table-cell>
          <table:table-cell table:style-name="TableCell160">
            <text:p text:style-name="P161"><text:span text:style-name="T162">Pendant la<text:s/></text:span><text:span text:style-name="T163">période de<text:s/></text:span><text:span text:style-name="T164">détachement pour effectuer un<text:s/></text:span><text:span text:style-name="T165">stage</text:span><text:span text:style-name="T166">, M. ou Mme [</text:span><text:span text:style-name="T167">Nom, Prénom</text:span><text:span text:style-name="T168">] est classé au [</text:span><text:span text:style-name="T169">échelon</text:span><text:span text:style-name="T170">] échelon, Indice Brut [</text:span><text:span text:style-name="T171">IB</text:span><text:span text:style-name="T172">], Indice Majoré [</text:span><text:span text:style-name="T173">IM</text:span><text:span text:style-name="T174">], avec une ancienneté de [</text:span><text:span text:style-name="T175">ancienneté dans l’échelon</text:span><text:span text:style-name="T176">],</text:span></text:p>
            <text:p text:style-name="P177"><text:span text:style-name="T178">(</text:span><text:span text:style-name="T179">le cas échéant</text:span><text:span text:style-name="T180">) l’intéressé(e) conservera à titre personnel une rémunération sur la base de l’Indice Brut [</text:span><text:span text:style-name="T181">IB</text:span><text:span text:style-name="T182">], Indice Majoré [</text:span><text:span text:style-name="T183">IM</text:span><text:span text:style-name="T184">], (</text:span><text:span text:style-name="T185">pour tenir compte de l’indice acquis précédemment</text:span><text:span text:style-name="T186">),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rticle<text:s/></text:span><text:span text:style-name="T192">3</text:span><text:span text:style-name="T193"><text:s/></text:span><text:span text:style-name="T194">:</text:span><text:span text:style-name="T195"><text:s/></text:span></text:p>
          </table:table-cell>
          <table:table-cell table:style-name="TableCell196">
            <text:p text:style-name="P197"><text:span text:style-name="T198">Avant le terme normal, il peut être mis fin au stage de M. ou Mme [</text:span><text:span text:style-name="T199">Nom, Prénom</text:span><text:span text:style-name="T200">] :</text:span></text:p>
            <text:list text:style-name="LFO2" text:continue-numbering="true">
              <text:list-item>
                <text:p text:style-name="P201">en cas d’insuffisance professionnelle, après avis de la Commission Administrative Paritaire, dès lors que la moitié du stage sera accomplie,</text:p>
              </text:list-item>
              <text:list-item>
                <text:p text:style-name="P202">en cas de faute disciplinaire, après avis du Conseil de Discipline</text:p>
              </text:list-item>
            </text:list>
            <text:p text:style-name="P203"><text:span text:style-name="T204">D</text:span><text:span text:style-name="T205">ans les deux cas,<text:s/></text:span><text:span text:style-name="T206">si M. ou Mme [</text:span><text:span text:style-name="T207">Nom, Prénom</text:span><text:span text:style-name="T208">] n’est pas titularisé(e), il (elle) sera réintégré(e) dans son grade d’origine après avis de la Commission Administrative Paritaire.</text:span></text:p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Article<text:s/></text:span><text:span text:style-name="T214">4</text:span><text:span text:style-name="T215"><text:s/></text:span><text:span text:style-name="T216">:</text:span><text:span text:style-name="T217"><text:s/></text:span></text:p>
          </table:table-cell>
          <table:table-cell table:style-name="TableCell218">
            <text:p text:style-name="P219">Le Secrétaire Général (ou le Directeur Général) est chargé de l'exécution du présent arrêté qui sera :</text:p>
            <text:p text:style-name="P220">- Transmis au Représentant de l'État,</text:p>
            <text:p text:style-name="P221">- Notifié à l'intéressé(e).</text:p>
            <text:p text:style-name="P222">Ampliation adressée au :</text:p>
            <text:p text:style-name="P223">- Président du Centre de gestion,</text:p>
            <text:p text:style-name="P224">- Comptable de la collectivité.</text:p>
            <text:p text:style-name="P225"/>
          </table:table-cell>
        </table:table-row>
      </table:table>
      <text:p text:style-name="P226"/>
      <text:p text:style-name="P227"><text:span text:style-name="T228">Fait à<text:s/></text:span><text:span text:style-name="T229">[</text:span><text:span text:style-name="T230">commune</text:span><text:span text:style-name="T231">]</text:span><text:span text:style-name="T232">,<text:s/></text:span><text:span text:style-name="T233">le<text:s/></text:span><text:span text:style-name="T234">[</text:span><text:span text:style-name="T235">date</text:span><text:span text:style-name="T236">]</text:span></text:p>
      <text:p text:style-name="P237"><text:span text:style-name="T238">Le Maire<text:s/></text:span><text:span text:style-name="T239">(ou le Président),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Le Maire (ou le Président),</text:p>
      <text:list text:style-name="LFO2" text:continue-numbering="true">
        <text:list-item>
          <text:p text:style-name="P247">certifie sous sa responsabilité le caractère exécutoire de cet acte,</text:p>
        </text:list-item>
        <text:list-item>
          <text:p text:style-name="P24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49">Le tribunal administratif peut aussi être saisi par l’application informatique « Télérecours Citoyens » accessible par le site internet www.telerecours.fr</text:p>
      <text:p text:style-name="P250"/>
      <text:p text:style-name="P251"/>
      <text:p text:style-name="P252"><text:span text:style-name="T253">Notifié le<text:s/></text:span><text:span text:style-name="T254">[</text:span><text:span text:style-name="T255">date</text:span><text:span text:style-name="T256">]</text:span><text:span text:style-name="T257"><text:tab/></text:span><text:span text:style-name="T258"><text:tab/></text:span><text:span text:style-name="T259"><text:tab/></text:span><text:span text:style-name="T26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1:48:00Z</meta:creation-date>
    <dc:date>2022-05-31T11:48:00Z</dc:date>
    <meta:print-date>2022-05-31T11:4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0" meta:character-count="4028" meta:row-count="28" meta:non-whitespace-character-count="3416"/>
  </office:meta>
</office:document-meta>
</file>