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="Calibri" style:font-name-complex="Calibri" fo:font-size="9pt" style:font-size-asian="9pt"/>
    </style:style>
    <style:style style:name="T4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0" style:parent-style-name="Policepardéfaut" style:family="text">
      <style:text-properties style:font-name="Calibri" style:font-name-complex="Calibri" fo:font-size="9pt" style:font-size-asian="9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P5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6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61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6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66" style:family="table-column">
      <style:table-column-properties style:column-width="1.0333in" style:use-optimal-column-width="false"/>
    </style:style>
    <style:style style:name="TableColumn67" style:family="table-column">
      <style:table-column-properties style:column-width="5.2666in" style:use-optimal-column-width="false"/>
    </style:style>
    <style:style style:name="Table65" style:family="table">
      <style:table-properties style:width="6.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justify"/>
    </style:style>
    <style:style style:name="T7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4" style:parent-style-name="Policepardéfaut" style:family="text">
      <style:text-properties style:font-name="Calibri" style:font-name-complex="Calibri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justify" fo:margin-bottom="0.0416in" fo:margin-right="0.0493in"/>
    </style:style>
    <style:style style:name="T77" style:parent-style-name="Policepardéfaut" style:family="text">
      <style:text-properties style:font-name="Calibri" style:font-name-complex="Calibri" fo:font-size="9pt" style:font-size-asian="9pt"/>
    </style:style>
    <style:style style:name="T7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9" style:parent-style-name="Policepardéfaut" style:family="text">
      <style:text-properties style:font-name="Calibri" style:font-name-complex="Calibri" fo:font-size="9pt" style:font-size-asian="9pt"/>
    </style:style>
    <style:style style:name="T80" style:parent-style-name="Policepardéfaut" style:family="text">
      <style:text-properties style:font-name="Calibri" style:font-name-complex="Calibri" fo:font-size="9pt" style:font-size-asian="9pt"/>
    </style:style>
    <style:style style:name="T8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2" style:parent-style-name="Policepardéfaut" style:family="text">
      <style:text-properties style:font-name="Calibri" style:font-name-complex="Calibri" fo:font-size="9pt" style:font-size-asian="9pt"/>
    </style:style>
    <style:style style:name="T83" style:parent-style-name="Policepardéfaut" style:family="text">
      <style:text-properties style:font-name="Calibri" style:font-name-complex="Calibri" fo:font-size="9pt" style:font-size-asian="9pt"/>
    </style:style>
    <style:style style:name="T84" style:parent-style-name="Policepardéfaut" style:family="text">
      <style:text-properties style:font-name="Calibri" style:font-name-complex="Calibri" fo:font-size="9pt" style:font-size-asian="9pt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T86" style:parent-style-name="Policepardéfaut" style:family="text">
      <style:text-properties style:font-name-complex="Calibri" fo:font-size="9pt" style:font-size-asian="9pt" style:font-size-complex="8pt"/>
    </style:style>
    <style:style style:name="T87" style:parent-style-name="Policepardéfaut" style:family="text">
      <style:text-properties style:font-name-complex="Calibri" fo:font-size="9pt" style:font-size-asian="9pt" style:font-size-complex="8pt"/>
    </style:style>
    <style:style style:name="T88" style:parent-style-name="Policepardéfaut" style:family="text">
      <style:text-properties style:font-name-complex="Calibri" fo:font-size="9pt" style:font-size-asian="9pt" style:font-size-complex="8pt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P95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justify"/>
    </style:style>
    <style:style style:name="T9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alibri" style:font-name-complex="Calibri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3" style:parent-style-name="Policepardéfaut" style:family="text">
      <style:text-properties style:font-name="Calibri" style:font-name-complex="Calibri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justify" fo:margin-bottom="0.0416in" fo:margin-right="0.0493in"/>
    </style:style>
    <style:style style:name="T106" style:parent-style-name="Policepardéfaut" style:family="text">
      <style:text-properties style:font-name="Calibri" style:font-name-complex="Calibri" fo:font-size="9pt" style:font-size-asian="9pt"/>
    </style:style>
    <style:style style:name="T10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T109" style:parent-style-name="Policepardéfaut" style:family="text">
      <style:text-properties style:font-name="Calibri" style:font-name-complex="Calibri" fo:font-size="9pt" style:font-size-asian="9pt"/>
    </style:style>
    <style:style style:name="T110" style:parent-style-name="Policepardéfaut" style:family="text">
      <style:text-properties style:font-name="Calibri" style:font-name-complex="Calibri" fo:font-size="9pt" style:font-size-asian="9pt"/>
    </style:style>
    <style:style style:name="P11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justify"/>
    </style:style>
    <style:style style:name="T11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Calibri" style:font-name-complex="Calibri"/>
    </style:style>
    <style:style style:name="T11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9" style:parent-style-name="Policepardéfaut" style:family="text">
      <style:text-properties style:font-name="Calibri" style:font-name-complex="Calibri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justify" fo:margin-bottom="0.0416in" fo:margin-right="0.0493in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T12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4" style:parent-style-name="Policepardéfaut" style:family="text">
      <style:text-properties style:font-name="Calibri" style:font-name-complex="Calibri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P12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justify"/>
    </style:style>
    <style:style style:name="T13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Calibri" style:font-name-complex="Calibri"/>
    </style:style>
    <style:style style:name="T13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4" style:parent-style-name="Policepardéfaut" style:family="text">
      <style:text-properties style:font-name="Calibri" style:font-name-complex="Calibri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4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44" style:parent-style-name="Policepardéfaut" style:family="text">
      <style:text-properties style:font-name-complex="Calibri" fo:font-size="9pt" style:font-size-asian="9pt" style:font-size-complex="9pt"/>
    </style:style>
    <style:style style:name="T145" style:parent-style-name="Policepardéfaut" style:family="text">
      <style:text-properties style:font-name-complex="Calibri" fo:font-size="9pt" style:font-size-asian="9pt" style:font-size-complex="9pt"/>
    </style:style>
    <style:style style:name="T146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47" style:parent-style-name="Policepardéfaut" style:family="text">
      <style:text-properties style:font-name-complex="Calibri" fo:font-size="9pt" style:font-size-asian="9pt" style:font-size-complex="9pt"/>
    </style:style>
    <style:style style:name="T148" style:parent-style-name="Policepardéfaut" style:family="text">
      <style:text-properties style:font-name-complex="Calibri" fo:font-size="9pt" style:font-size-asian="9pt" style:font-size-complex="9pt"/>
    </style:style>
    <style:style style:name="T149" style:parent-style-name="Policepardéfaut" style:family="text">
      <style:text-properties style:font-name-complex="Calibri" fo:font-size="9pt" style:font-size-asian="9pt" style:font-size-complex="9pt"/>
    </style:style>
    <style:style style:name="T150" style:parent-style-name="Policepardéfaut" style:family="text">
      <style:text-properties style:font-name-complex="Calibri" fo:font-size="9pt" style:font-size-asian="9pt" style:font-size-complex="9pt"/>
    </style:style>
    <style:style style:name="T151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52" style:parent-style-name="Policepardéfaut" style:family="text">
      <style:text-properties style:font-name-complex="Calibri" fo:font-size="9pt" style:font-size-asian="9pt" style:font-size-complex="9pt"/>
    </style:style>
    <style:style style:name="P15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54" style:parent-style-name="Policepardéfaut" style:family="text">
      <style:text-properties style:font-name-complex="Calibri" fo:font-size="9pt" style:font-size-asian="9pt" style:font-size-complex="9pt"/>
    </style:style>
    <style:style style:name="T155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6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3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4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8" style:parent-style-name="Normal" style:family="paragraph">
      <style:paragraph-properties style:text-autospace="none" fo:text-align="justify" fo:margin-bottom="0in" fo:line-height="100%"/>
    </style:style>
    <style:style style:name="T169" style:parent-style-name="Policepardéfaut" style:family="text">
      <style:text-properties style:font-name-complex="Calibri" fo:font-size="7.5pt" style:font-size-asian="7.5pt" style:font-size-complex="7.5pt"/>
    </style:style>
    <style:style style:name="T170" style:parent-style-name="Policepardéfaut" style:family="text">
      <style:text-properties style:font-name-complex="Calibri" fo:font-size="7.5pt" style:font-size-asian="7.5pt" style:font-size-complex="7.5pt"/>
    </style:style>
    <style:style style:name="T171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72" style:parent-style-name="Policepardéfaut" style:family="text">
      <style:text-properties style:font-name-complex="Calibri" fo:font-size="7.5pt" style:font-size-asian="7.5pt" style:font-size-complex="7.5pt"/>
    </style:style>
    <style:style style:name="T173" style:parent-style-name="Policepardéfaut" style:family="text">
      <style:text-properties style:font-name-complex="Calibri" fo:font-size="7.5pt" style:font-size-asian="7.5pt" style:font-size-complex="7.5pt"/>
    </style:style>
    <style:style style:name="T174" style:parent-style-name="Policepardéfaut" style:family="text">
      <style:text-properties style:font-name-complex="Calibri" fo:font-size="7.5pt" style:font-size-asian="7.5pt" style:font-size-complex="7.5pt"/>
    </style:style>
    <style:style style:name="T175" style:parent-style-name="Policepardéfaut" style:family="text">
      <style:text-properties style:font-name-complex="Calibri" fo:font-size="7.5pt" style:font-size-asian="7.5pt" style:font-size-complex="7.5pt"/>
    </style:style>
    <style:style style:name="T176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 en disponibilité pour<text:s/>se rendre dans un département d'outre-mer, un territoire d'outre-mer ou à l'étranger en vue de l'adoption d'un ou plusieurs enfants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4-1 à L.514-8,</text:p>
      <text:p text:style-name="P19">Vu le décret n°86-68 du 13 janvier 1986 relatif aux positions de détachement, hors cadres, de disponibilité, de congé parental des fonctionnaires territoriaux et à l'intégration, notamment son article 34-1,</text:p>
      <text:p text:style-name="P20"><text:span text:style-name="T21">Vu le décret n°91-298 du 20 mars 1991 portant dispositions statutaires applicables aux fonctionnaires territoriaux nommés dans des emplois permanents à temps non complet</text:span><text:span text:style-name="T22">,<text:s/></text:span><text:span text:style-name="T23">(le cas échéant)</text:span></text:p>
      <text:p text:style-name="P24"><text:span text:style-name="T25">V</text:span><text:span text:style-name="T26">u la demande<text:s/></text:span><text:span text:style-name="T27">écrite de<text:s/></text:span><text:span text:style-name="T28">mise en disponibilité<text:s/></text:span><text:span text:style-name="T29">pour se rendre</text:span><text:span text:style-name="T30"><text:s/>à</text:span><text:span text:style-name="T31"><text:s/></text:span><text:span text:style-name="T32">[</text:span><text:span text:style-name="T33">lieu d’adoption</text:span><text:span text:style-name="T34">]</text:span><text:span text:style-name="T35"><text:s/>en vue de l'adoption d'un ou plusieurs enfants</text:span><text:span text:style-name="T36"><text:s/>le [</text:span><text:span text:style-name="T37">date de l’adoption</text:span><text:span text:style-name="T38">]</text:span><text:span text:style-name="T39"><text:s/></text:span><text:span text:style-name="T40">formulée</text:span><text:span text:style-name="T41"><text:s/>en date du<text:s/></text:span><text:span text:style-name="T42">[</text:span><text:span text:style-name="T43">date</text:span><text:span text:style-name="T44"><text:s/>– courrier délivré par LRAR au moins deux semaines avant le début de la disponibilité</text:span><text:span text:style-name="T45">]</text:span><text:span text:style-name="T46"><text:s/>par</text:span><text:span text:style-name="T47"><text:s/></text:span><text:span text:style-name="T48">M. ou Mme [</text:span><text:span text:style-name="T49">Nom, Prénom</text:span><text:span text:style-name="T50">]</text:span><text:span text:style-name="T51">,</text:span><text:span text:style-name="T52"><text:s/>[</text:span><text:span text:style-name="T53">grade</text:span><text:span text:style-name="T54">], pour une durée de [</text:span><text:span text:style-name="T55">durée</text:span><text:span text:style-name="T56">] à compter du [</text:span><text:span text:style-name="T57">date</text:span><text:span text:style-name="T58">],</text:span></text:p>
      <text:p text:style-name="P59">Considérant la nécessité pour l’agent de se rendre sur le lieu d’adoption du ou des enfants pour procéder aux démarches d’adoption,</text:p>
      <text:p text:style-name="P60">Considérant que la disponibilité<text:s/>pour élever un enfant de moins de douze ans<text:s/>est<text:s/>accordée<text:s/>de droit<text:s/>pour une durée maximale de<text:s/>6 semaines par agrément,</text:p>
      <text:p text:style-name="P61"/>
      <text:p text:style-name="P62">ARRÊTE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Article 1</text:span><text:span text:style-name="T72"><text:s/></text:span><text:span text:style-name="T73">:</text:span><text:span text:style-name="T74"><text:s/></text:span></text:p>
          </table:table-cell>
          <table:table-cell table:style-name="TableCell75">
            <text:p text:style-name="P76"><text:span text:style-name="T77">M. ou Mme [</text:span><text:span text:style-name="T78">Nom, Prénom</text:span><text:span text:style-name="T79">],</text:span><text:span text:style-name="T80"><text:s/>[</text:span><text:span text:style-name="T81">grade</text:span><text:span text:style-name="T82">],<text:s/></text:span><text:span text:style-name="T83">est placé(e) en<text:s/></text:span><text:span text:style-name="T84">position de<text:s/></text:span><text:span text:style-name="T85">disponibilité<text:s/></text:span><text:span text:style-name="T86">pour<text:s/></text:span><text:span text:style-name="T87">adoption</text:span><text:span text:style-name="T88"><text:s/></text:span><text:span text:style-name="T89">à</text:span><text:span text:style-name="T90"><text:s/>compter du [</text:span><text:span text:style-name="T91">date</text:span><text:span text:style-name="T92">] pour une durée de [</text:span><text:span text:style-name="T93">durée</text:span><text:span text:style-name="T94">].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Article<text:s/></text:span><text:span text:style-name="T100">2</text:span><text:span text:style-name="T101"><text:s/></text:span><text:span text:style-name="T102">:</text:span><text:span text:style-name="T103"><text:s/></text:span></text:p>
          </table:table-cell>
          <table:table-cell table:style-name="TableCell104">
            <text:p text:style-name="P105"><text:span text:style-name="T106">Pendant la durée de sa mise en disponibilité, M. ou Mme [</text:span><text:span text:style-name="T107">Nom, Prénom</text:span><text:span text:style-name="T108">] ne perçoit aucune rémunération</text:span><text:span text:style-name="T109"><text:s/>et cesse de bénéficier de ses droits à l’avancement et à la retraite</text:span><text:span text:style-name="T110">.</text:span></text:p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Article<text:s/></text:span><text:span text:style-name="T116">3</text:span><text:span text:style-name="T117"><text:s/></text:span><text:span text:style-name="T118">:</text:span><text:span text:style-name="T119"><text:s/></text:span></text:p>
          </table:table-cell>
          <table:table-cell table:style-name="TableCell120">
            <text:p text:style-name="P121"><text:span text:style-name="T122">M. ou Mme [</text:span><text:span text:style-name="T123">Nom, Prénom</text:span><text:span text:style-name="T124">]<text:s/></text:span><text:span text:style-name="T125">pourra interrompre sa disponibilité et reprendre ses fonctions avant son terme.</text:span></text:p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Article<text:s/></text:span><text:span text:style-name="T131">4</text:span><text:span text:style-name="T132"><text:s/></text:span><text:span text:style-name="T133">:</text:span><text:span text:style-name="T134"><text:s/></text:span></text:p>
          </table:table-cell>
          <table:table-cell table:style-name="TableCell135">
            <text:p text:style-name="P136">Le Secrétaire Général (ou le Directeur Général) est chargé de l'exécution du présent arrêté qui sera :</text:p>
            <text:p text:style-name="P137">- Notifié à l'intéressé(e).</text:p>
            <text:p text:style-name="P138">Ampliation adressée au :</text:p>
            <text:p text:style-name="P139">- Président du Centre de gestion,</text:p>
            <text:p text:style-name="P140">- Comptable de la collectivité.</text:p>
            <text:p text:style-name="P141"/>
          </table:table-cell>
        </table:table-row>
      </table:table>
      <text:p text:style-name="P142"/>
      <text:p text:style-name="P143"><text:span text:style-name="T144">Fait à<text:s/></text:span><text:span text:style-name="T145">[</text:span><text:span text:style-name="T146">commune</text:span><text:span text:style-name="T147">]</text:span><text:span text:style-name="T148">,<text:s/></text:span><text:span text:style-name="T149">le<text:s/></text:span><text:span text:style-name="T150">[</text:span><text:span text:style-name="T151">date</text:span><text:span text:style-name="T152">]</text:span></text:p>
      <text:p text:style-name="P153"><text:span text:style-name="T154">Le Maire<text:s/></text:span><text:span text:style-name="T155">(ou le Président),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>Le Maire (ou le Président),</text:p>
      <text:list text:style-name="LFO2" text:continue-numbering="true">
        <text:list-item>
          <text:p text:style-name="P163">certifie sous sa responsabilité le caractère exécutoire de cet acte,</text:p>
        </text:list-item>
        <text:list-item>
          <text:p text:style-name="P164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65">Le tribunal administratif peut aussi être saisi par l’application informatique « Télérecours Citoyens » accessible par le site internet www.telerecours.fr</text:p>
      <text:p text:style-name="P166"/>
      <text:p text:style-name="P167"/>
      <text:p text:style-name="P168"><text:span text:style-name="T169">Notifié le<text:s/></text:span><text:span text:style-name="T170">[</text:span><text:span text:style-name="T171">date</text:span><text:span text:style-name="T172">]</text:span><text:span text:style-name="T173"><text:tab/></text:span><text:span text:style-name="T174"><text:tab/></text:span><text:span text:style-name="T175"><text:tab/></text:span><text:span text:style-name="T176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1T15:44:00Z</meta:creation-date>
    <dc:date>2022-06-01T15:44:00Z</dc:date>
    <meta:print-date>2022-06-01T15:4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6" meta:character-count="2634" meta:row-count="18" meta:non-whitespace-character-count="2233"/>
  </office:meta>
</office:document-meta>
</file>