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="Calibri" style:font-name-complex="Calibri" fo:font-size="9pt" style:font-size-asian="9pt"/>
    </style:style>
    <style:style style:name="T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P64" style:parent-style-name="Normal" style:family="paragraph">
      <style:paragraph-properties style:text-autospace="none" fo:text-align="justify" fo:margin-bottom="0.0416in" fo:line-height="100%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1" style:family="table-column">
      <style:table-column-properties style:column-width="1.0333in" style:use-optimal-column-width="false"/>
    </style:style>
    <style:style style:name="TableColumn82" style:family="table-column">
      <style:table-column-properties style:column-width="5.2666in" style:use-optimal-column-width="false"/>
    </style:style>
    <style:style style:name="Table80" style:family="table">
      <style:table-properties style:width="6.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9" style:parent-style-name="Policepardéfaut" style:family="text">
      <style:text-properties style:font-name="Calibri" style:font-name-complex="Calibri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.0416in" fo:margin-right="0.0493in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8" style:parent-style-name="Policepardéfaut" style:family="text"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bottom="0.0416in" fo:margin-right="0.0493in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</style:style>
    <style:style style:name="T14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alibri" style:font-name-complex="Calibri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5" style:parent-style-name="Policepardéfaut" style:family="text">
      <style:text-properties style:font-name="Calibri" style:font-name-complex="Calibri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.0416in" fo:margin-right="0.0493in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56" style:parent-style-name="Normal" style:family="paragraph">
      <style:paragraph-properties fo:text-align="center" fo:margin-bottom="0.0416in" fo:margin-right="0.0493in"/>
      <style:text-properties style:font-name="Calibri" style:font-name-complex="Calibri" fo:font-weight="bold" style:font-weight-asian="bold" fo:font-size="9pt" style:font-size-asian="9pt"/>
    </style:style>
    <style:style style:name="P157" style:parent-style-name="Normal" style:family="paragraph">
      <style:paragraph-properties fo:text-align="justify" fo:margin-bottom="0.0416in" fo:margin-right="0.0493in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66" style:parent-style-name="Normal" style:family="paragraph">
      <style:paragraph-properties fo:text-align="center" fo:margin-bottom="0.0416in" fo:margin-right="0.0493in"/>
      <style:text-properties style:font-name="Calibri" style:font-name-complex="Calibri" fo:font-weight="bold" style:font-weight-asian="bold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alibri" style:font-name-complex="Calibri"/>
    </style:style>
    <style:style style:name="T18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3" style:parent-style-name="Policepardéfaut" style:family="text">
      <style:text-properties style:font-name="Calibri" style:font-name-complex="Calibri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bottom="0.0416in" fo:margin-right="0.0493in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T18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8" style:parent-style-name="Policepardéfaut" style:family="text">
      <style:text-properties style:font-name="Calibri" style:font-name-complex="Calibri" fo:font-size="9pt" style:font-size-asian="9pt"/>
    </style:style>
    <style:style style:name="T189" style:parent-style-name="Policepardéfaut" style:family="text">
      <style:text-properties style:font-name="Calibri" style:font-name-complex="Calibri" fo:font-size="9pt" style:font-size-asian="9pt"/>
    </style:style>
    <style:style style:name="T1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1" style:parent-style-name="Policepardéfaut" style:family="text">
      <style:text-properties style:font-name="Calibri" style:font-name-complex="Calibri" fo:font-size="9pt" style:font-size-asian="9pt"/>
    </style:style>
    <style:style style:name="T192" style:parent-style-name="Policepardéfaut" style:family="text">
      <style:text-properties style:font-name="Calibri" style:font-name-complex="Calibri" fo:font-size="9pt" style:font-size-asian="9pt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</style:style>
    <style:style style:name="T1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Calibri" style:font-name-complex="Calibri"/>
    </style:style>
    <style:style style:name="T1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0" style:parent-style-name="Policepardéfaut" style:family="text">
      <style:text-properties style:font-name="Calibri" style:font-name-complex="Calibri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3" style:parent-style-name="Policepardéfaut" style:family="text">
      <style:text-properties style:font-name-complex="Calibri" fo:font-size="9pt" style:font-size-asian="9pt" style:font-size-complex="9pt"/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T215" style:parent-style-name="Policepardéfaut" style:family="text">
      <style:text-properties style:font-name-complex="Calibri" fo:font-size="9pt" style:font-size-asian="9pt" style:font-size-complex="9pt"/>
    </style:style>
    <style:style style:name="T216" style:parent-style-name="Policepardéfaut" style:family="text">
      <style:text-properties style:font-name-complex="Calibri" fo:font-size="9pt" style:font-size-asian="9pt" style:font-size-complex="9pt"/>
    </style:style>
    <style:style style:name="T2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Policepardéfaut" style:family="text">
      <style:text-properties style:font-name-complex="Calibri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0" style:parent-style-name="Policepardéfaut" style:family="text">
      <style:text-properties style:font-name-complex="Calibri" fo:font-size="9pt" style:font-size-asian="9pt" style:font-size-complex="9pt"/>
    </style:style>
    <style:style style:name="T2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6" style:parent-style-name="Normal" style:family="paragraph">
      <style:paragraph-properties style:text-autospace="none" fo:text-align="justify" fo:margin-bottom="0in" fo:line-height="100%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  <style:style style:name="T23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40" style:parent-style-name="Policepardéfaut" style:family="text">
      <style:text-properties style:font-name-complex="Calibri" fo:font-size="7.5pt" style:font-size-asian="7.5pt" style:font-size-complex="7.5pt"/>
    </style:style>
    <style:style style:name="T241" style:parent-style-name="Policepardéfaut" style:family="text">
      <style:text-properties style:font-name-complex="Calibri" fo:font-size="7.5pt" style:font-size-asian="7.5pt" style:font-size-complex="7.5pt"/>
    </style:style>
    <style:style style:name="T242" style:parent-style-name="Policepardéfaut" style:family="text">
      <style:text-properties style:font-name-complex="Calibri" fo:font-size="7.5pt" style:font-size-asian="7.5pt" style:font-size-complex="7.5pt"/>
    </style:style>
    <style:style style:name="T243" style:parent-style-name="Policepardéfaut" style:family="text">
      <style:text-properties style:font-name-complex="Calibri" fo:font-size="7.5pt" style:font-size-asian="7.5pt" style:font-size-complex="7.5pt"/>
    </style:style>
    <style:style style:name="T24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aintien en<text:s/>disponibilité<text:s/>faute de poste vaca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<text:s/></text:span><text:span text:style-name="T27">l’arrêté de mise en disponibilité pour [</text:span><text:span text:style-name="T28">motif</text:span><text:span text:style-name="T29">]</text:span><text:span text:style-name="T30"><text:s/></text:span><text:span text:style-name="T31">de</text:span><text:span text:style-name="T32"><text:s/></text:span><text:span text:style-name="T33">M. ou Mme [</text:span><text:span text:style-name="T34">Nom, Prénom</text:span><text:span text:style-name="T35">]</text:span><text:span text:style-name="T36">, [</text:span><text:span text:style-name="T37">grade</text:span><text:span text:style-name="T38">], pour une durée de [</text:span><text:span text:style-name="T39">durée</text:span><text:span text:style-name="T40">] à compter du [</text:span><text:span text:style-name="T41">date</text:span><text:span text:style-name="T42">],</text:span></text:p>
      <text:p text:style-name="P43"><text:span text:style-name="T44">V</text:span><text:span text:style-name="T45">u la demande<text:s/></text:span><text:span text:style-name="T46">écrite de<text:s/></text:span><text:span text:style-name="T47">réintégration</text:span><text:span text:style-name="T48"><text:s/>formulée</text:span><text:span text:style-name="T49"><text:s/>en date du<text:s/></text:span><text:span text:style-name="T50">[</text:span><text:span text:style-name="T51">date</text:span><text:span text:style-name="T52">]</text:span><text:span text:style-name="T53"><text:s/>par</text:span><text:span text:style-name="T54"><text:s/></text:span><text:span text:style-name="T55">M. ou Mme [</text:span><text:span text:style-name="T56">Nom, Prénom</text:span><text:span text:style-name="T57">]</text:span><text:span text:style-name="T58">,</text:span><text:span text:style-name="T59"><text:s/>[</text:span><text:span text:style-name="T60">grade</text:span><text:span text:style-name="T61">], à compter du [</text:span><text:span text:style-name="T62">date</text:span><text:span text:style-name="T63">],</text:span></text:p>
      <text:p text:style-name="P64"><text:span text:style-name="T65">Co</text:span><text:span text:style-name="T66">nsidérant<text:s/></text:span><text:span text:style-name="T67">l’absence de poste vacant correspondant au grade de</text:span><text:span text:style-name="T68"><text:s/></text:span><text:span text:style-name="T69">M. ou Mme [</text:span><text:span text:style-name="T70">Nom, Prénom</text:span><text:span text:style-name="T71">]<text:s/></text:span><text:span text:style-name="T72">au sein de [</text:span><text:span text:style-name="T73">collectivité ou établissement public</text:span><text:span text:style-name="T74">]</text:span><text:span text:style-name="T75">,</text:span></text:p>
      <text:p text:style-name="P76"/>
      <text:p text:style-name="P77">ARRÊTE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rticle 1</text:span><text:span text:style-name="T87"><text:s/>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M. ou Mme [</text:span><text:span text:style-name="T93">Nom, Prénom</text:span><text:span text:style-name="T94">],</text:span><text:span text:style-name="T95"><text:s/>[</text:span><text:span text:style-name="T96">grade</text:span><text:span text:style-name="T97">],<text:s/></text:span><text:span text:style-name="T98">est<text:s/></text:span><text:span text:style-name="T99">maintenu</text:span><text:span text:style-name="T100">(e)</text:span><text:span text:style-name="T101"><text:s/>en position de disponibilité</text:span><text:span text:style-name="T102"><text:s/>à</text:span><text:span text:style-name="T103"><text:s/>compter du [</text:span><text:span text:style-name="T104">date</text:span><text:span text:style-name="T105">]</text:span><text:span text:style-name="T106"><text:s/>faute d’emploi vacant dans [</text:span><text:span text:style-name="T107">collectivité ou établissement public</text:span><text:span text:style-name="T108">]</text:span><text:span text:style-name="T109">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rticle<text:s/></text:span><text:span text:style-name="T115">2</text:span><text:span text:style-name="T116"><text:s/></text:span><text:span text:style-name="T117">:</text:span><text:span text:style-name="T118"><text:s/></text:span></text:p>
          </table:table-cell>
          <table:table-cell table:style-name="TableCell119">
            <text:p text:style-name="P120"><text:span text:style-name="T121">Pendant cette période,<text:s/></text:span><text:span text:style-name="T122">M. ou Mme [</text:span><text:span text:style-name="T123">Nom, Prénom</text:span><text:span text:style-name="T124">]<text:s/></text:span><text:span text:style-name="T125">ne perçoit aucune rémunération et ne bénéficie pas de ses droits à l’avancement et à la retraite</text:span><text:span text:style-name="T126">.</text:span></text:p>
            <text:p text:style-name="P127"><text:span text:style-name="T128">Toutefois, si pendant cette période, M. ou Mme [</text:span><text:span text:style-name="T129">Nom, Prénom</text:span><text:span text:style-name="T130">]<text:s/></text:span><text:span text:style-name="T131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32"><text:span text:style-name="T133">La conservation des droits à l’avancement est subordonnée à la transmission annuelle des pièces justifiant de l’exercice d’une activité professionnelle à l’autorité territoriale, avant le</text:span><text:span text:style-name="T134"><text:s/>1</text:span><text:span text:style-name="T135">er</text:span><text:span text:style-name="T136"><text:s/>janvier de chaque année suivant le premier jour de son placement en disponibilité.<text:s/></text:span><text:span text:style-name="T137">(ou plus tôt, si l’autorité territoriale le décide)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Article 3</text:span><text:span text:style-name="T143"><text:s/></text:span><text:span text:style-name="T144">:</text:span><text:span text:style-name="T145"><text:s/></text:span></text:p>
          </table:table-cell>
          <table:table-cell table:style-name="TableCell146">
            <text:p text:style-name="P147"><text:span text:style-name="T148">S’agissant d’une demande de réintégration en cours de disponibilité,<text:s/></text:span><text:span text:style-name="T149">M. ou Mme [</text:span><text:span text:style-name="T150">Nom, Prénom</text:span><text:span text:style-name="T151">]<text:s/></text:span><text:span text:style-name="T152">est maintenu(e) en disponibilité jusqu’à ce qu’un poste lui soit proposé, conformément à l’article 26 du décret du 13 janvier 1986 susvisé.</text:span><text:span text:style-name="T153"><text:s/></text:span><text:span text:style-name="T154">(l</text:span><text:span text:style-name="T155">e cas échéant)</text:span></text:p>
            <text:p text:style-name="P156">OU</text:p>
            <text:p text:style-name="P157"><text:span text:style-name="T158">La période de disponibilité étant inférieure ou égale à 3 ans, le droit à réintégration s'exerce à l'une des trois premières vacances correspondant au grade de<text:s/></text:span><text:span text:style-name="T159">M. ou Mme [</text:span><text:span text:style-name="T160">Nom, Prénom</text:span><text:span text:style-name="T161">],<text:s/></text:span><text:span text:style-name="T162">conformément à l’article L514-7 du code général de la fonction publique.</text:span><text:span text:style-name="T163"><text:s/></text:span><text:span text:style-name="T164">(l</text:span><text:span text:style-name="T165">e cas échéant)</text:span></text:p>
            <text:p text:style-name="P166">OU</text:p>
            <text:p text:style-name="P167"><text:span text:style-name="T168">La période de disponibilité étant supérieure à 3 ans, le droit à réintégration s’exerce en fonction des vacances correspondant à son grade qui se produisent, de façon à ce que<text:s/></text:span><text:span text:style-name="T169">M. ou Mme [</text:span><text:span text:style-name="T170">Nom, Prénom</text:span><text:span text:style-name="T171">]<text:s/></text:span><text:span text:style-name="T172">soit réintégré(e) dans un délai raisonnable.</text:span><text:span text:style-name="T173"><text:s/></text:span><text:span text:style-name="T174">(l</text:span><text:span text:style-name="T175">e cas échéant)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rticle 4</text:span><text:span text:style-name="T181"><text:s/></text:span><text:span text:style-name="T182">:</text:span><text:span text:style-name="T183"><text:s/></text:span></text:p>
          </table:table-cell>
          <table:table-cell table:style-name="TableCell184">
            <text:p text:style-name="P185"><text:span text:style-name="T186">Le Centre de Gestion compétent<text:s/></text:span><text:span text:style-name="T187">(ou le CNFPT si fonctionnaire de catégorie A+)</text:span><text:span text:style-name="T188"><text:s/>sera saisi de la présente décision relative au maintien en disponibilité de<text:s/></text:span><text:span text:style-name="T189">M. ou Mme [</text:span><text:span text:style-name="T190">Nom, Prénom</text:span><text:span text:style-name="T191">],<text:s/></text:span><text:span text:style-name="T192">afin qu’il propose tout emploi vacant correspondant à son grade, conformément aux missions statutaires lui incombant.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Article 5</text:span><text:span text:style-name="T198"><text:s/></text:span><text:span text:style-name="T199">:</text:span><text:span text:style-name="T200"><text:s/></text:span></text:p>
          </table:table-cell>
          <table:table-cell table:style-name="TableCell201">
            <text:p text:style-name="P202">Le Secrétaire Général (ou le Directeur Général) est chargé de l'exécution du présent arrêté qui sera :</text:p>
            <text:p text:style-name="P203">- Notifié à l'intéressé(e).</text:p>
            <text:soft-page-break/>
            <text:p text:style-name="P204">Ampliation adressée au :</text:p>
            <text:p text:style-name="P205">- Président du Centre de gestion,</text:p>
            <text:p text:style-name="P206">- Comptable de la collectivité.</text:p>
            <text:p text:style-name="P207"/>
          </table:table-cell>
        </table:table-row>
      </table:table>
      <text:p text:style-name="P208"/>
      <text:p text:style-name="P209"><text:span text:style-name="T210">Fait à<text:s/></text:span><text:span text:style-name="T211">[</text:span><text:span text:style-name="T212">commune</text:span><text:span text:style-name="T213">]</text:span><text:span text:style-name="T214">,<text:s/></text:span><text:span text:style-name="T215">le<text:s/></text:span><text:span text:style-name="T216">[</text:span><text:span text:style-name="T217">date</text:span><text:span text:style-name="T218">]</text:span></text:p>
      <text:p text:style-name="P219"><text:span text:style-name="T220">Le Maire<text:s/></text:span><text:span text:style-name="T221">(ou le Président),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Le Maire (ou le Président),</text:p>
      <text:list text:style-name="LFO2" text:continue-numbering="true">
        <text:list-item>
          <text:p text:style-name="P231">certifie sous sa responsabilité le caractère exécutoire de cet acte,</text:p>
        </text:list-item>
        <text:list-item>
          <text:p text:style-name="P23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33">Le tribunal administratif peut aussi être saisi par l’application informatique « Télérecours Citoyens » accessible par le site internet www.telerecours.fr</text:p>
      <text:p text:style-name="P234"/>
      <text:p text:style-name="P235"/>
      <text:p text:style-name="P236"><text:span text:style-name="T237">Notifié le<text:s/></text:span><text:span text:style-name="T238">[</text:span><text:span text:style-name="T239">date</text:span><text:span text:style-name="T240">]</text:span><text:span text:style-name="T241"><text:tab/></text:span><text:span text:style-name="T242"><text:tab/></text:span><text:span text:style-name="T243"><text:tab/></text:span><text:span text:style-name="T24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3:53:00Z</meta:creation-date>
    <dc:date>2022-06-02T13:53:00Z</dc:date>
    <meta:print-date>2022-06-02T13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944" meta:row-count="27" meta:non-whitespace-character-count="3344"/>
  </office:meta>
</office:document-meta>
</file>