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RRÊTÉ</text:span></text:p>
      <text:p text:style-name="P2"><text:span text:style-name="T2">DE RÉINTÉGRATION APRÈS CONGÉ PARENTAL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4"/>
      <text:p text:style-name="P4"/>
      <text:p text:style-name="P3"><text:span text:style-name="T6">Le Maire </text:span><text:span text:style-name="T7">(ou le Président) </text:span><text:span text:style-name="T6">de [collectivité ou établissement public],</text:span></text:p>
      <text:p text:style-name="P8"/>
      <text:p text:style-name="P3"><text:span text:style-name="T8">Vu le code général de la fonction publique,</text:span><text:bookmark text:name="_GoBack"/></text:p>
      <text:p text:style-name="P3"><text:span text:style-name="T8">Vu le décret n° 86-68 du 13 janvier 1986 modifié, relatif aux positions de détachement, hors cadres, de disponibilité et de congé parental des fonctionnaires territoriaux,</text:span></text:p>
      <text:p text:style-name="P8"/>
      <text:p text:style-name="P3"><text:span text:style-name="T9">Vu l’arrêté en date du [date], plaçant M. ou M</text:span><text:span text:style-name="T5">me</text:span><text:span text:style-name="T9"> [Nom, Prénom] en congé parental, à compter du [date].,</text:span></text:p>
      <text:p text:style-name="P3"><text:span text:style-name="T9">Vu la demande écrite de réintégration présentée par M. ou M</text:span><text:span text:style-name="T5">me</text:span><text:span text:style-name="T9"> [Nom, Prénom],</text:span><text:span text:style-name="T11"> </text:span><text:span text:style-name="T10">[grade]</text:span><text:span text:style-name="T9">, à compter du [date],</text:span></text:p>
      <text:p text:style-name="P3"><text:span text:style-name="T9">Considérant l’arrêté du [date], fixant la dernière situation de M. ou M</text:span><text:span text:style-name="T5">me</text:span><text:span text:style-name="T9"> [Nom, Prénom],</text:span><text:span text:style-name="T11"> </text:span><text:span text:style-name="T10">[grade]</text:span><text:span text:style-name="T9"> titulaire, au [échelon] échelon, Indice Brut [IB], Indice Majoré [IM], avec une ancienneté de [durée],</text:span></text:p>
      <text:p text:style-name="P3"><text:span text:style-name="T9">Considérant les droits à l’avancement d’échelon acquis pendant la durée du congé parental, </text:span><text:span text:style-name="T11">(le cas échéant)</text:span></text:p>
      <text:p text:style-name="P3"><text:span text:style-name="T9">Vu l’avis de la Commission Administrative Paritaire </text:span><text:span text:style-name="T11">(si l’agent bénéficie d’un avancement d’échelon lors de la réintégration),</text:span></text:p>
      <text:p text:style-name="P6"/>
      <text:p text:style-name="P2"><text:span text:style-name="T1">ARRÊTE</text:span></text:p>
      <text:p text:style-name="P7"/>
      <text:p text:style-name="P3"><text:span text:style-name="T3">ARTICLE 1 :</text:span></text:p>
      <text:p text:style-name="P13"><text:span text:style-name="T9">M. ou M</text:span><text:span text:style-name="T5">me</text:span><text:span text:style-name="T9"> [Nom, Prénom], </text:span><text:span text:style-name="T10">[grade]</text:span><text:span text:style-name="T11"> </text:span><text:span text:style-name="T9">titulaire, est réintégré</text:span><text:span text:style-name="T11">(e) </text:span><text:span text:style-name="T9">à compter du [date],</text:span></text:p>
      <text:p text:style-name="P5"/>
      <text:p text:style-name="P3"><text:span text:style-name="T3">ARTICLE 2 :</text:span></text:p>
      <text:p text:style-name="P13"><text:span text:style-name="T9">M. ou M</text:span><text:span text:style-name="T5">me</text:span><text:span text:style-name="T9"> [Nom, Prénom] est classé</text:span><text:span text:style-name="T11">(e) </text:span><text:span text:style-name="T9">au [échelon] échelon, Indice Brut [IB], Indice Majoré [IM], avec une ancienneté de [durée],</text:span></text:p>
      <text:p text:style-name="P5"/>
      <text:p text:style-name="P3"><text:span text:style-name="T3">ARTICLE 3 :</text:span></text:p>
      <text:p text:style-name="P13"><text:span text:style-name="T11">(Le cas échéant) </text:span><text:span text:style-name="T9">Compte tenu de l’ancienneté, à la même date, M. ou M</text:span><text:span text:style-name="T5">me</text:span><text:span text:style-name="T9"> [Nom, Prénom] bénéficie, sur la base de l’ancienneté </text:span><text:span text:style-name="T11">(minimale ou maximale)</text:span><text:span text:style-name="T9">, d’un avancement au [échelon] échelon, Indice Brut [IB], Indice Majoré [IM], avec une ancienneté de [durée],</text:span></text:p>
      <text:p text:style-name="P11"/>
      <text:p text:style-name="P3"><text:span text:style-name="T3">ARTICLE 4 :</text:span></text:p>
      <text:p text:style-name="P13"><text:span text:style-name="T9">Le Secrétaire Général </text:span><text:span text:style-name="T11">(ou le Directeur Général) </text:span><text:span text:style-name="T9">est chargé de l’exécution du présent arrêté qui sera :</text:span></text:p>
      <text:p text:style-name="P13"><text:span text:style-name="T9">- Transmis au représentant de l’État </text:span><text:span text:style-name="T11">(si avancement d’échelon).</text:span></text:p>
      <text:p text:style-name="P13"><text:span text:style-name="T9">- Notifié à l’intéressé</text:span><text:span text:style-name="T11">(e)</text:span><text:span text:style-name="T9">.</text:span></text:p>
      <text:p text:style-name="P14"/>
      <text:p text:style-name="P13"><text:span text:style-name="T9">Ampliation adressée :</text:span></text:p>
      <text:p text:style-name="P13"><text:span text:style-name="T9">- au Président du centre de gestion,</text:span></text:p>
      <text:p text:style-name="P13"><text:span text:style-name="T9">- au Comptable de la Collectivité,</text:span></text:p>
      <text:p text:style-name="P9"/>
      <text:p text:style-name="P15"><text:span text:style-name="T9">Fait à [commune] le [date]</text:span></text:p>
      <text:p text:style-name="P15"><text:span text:style-name="T9">Le Maire </text:span><text:span text:style-name="T11">(ou le Président)</text:span></text:p>
      <text:p text:style-name="P10"/>
      <text:p text:style-name="P8"/>
      <text:p text:style-name="P8"/>
      <text:p text:style-name="P8"/>
      <text:p text:style-name="P8"/>
      <text:p text:style-name="P8"/>
      <text:p text:style-name="P3"><text:span text:style-name="T8">Le Maire (ou le Président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www.telerecours.fr</text:span></text:p>
      <text:p text:style-name="P8"/>
      <text:p text:style-name="P3"><text:span text:style-name="T8">Notifié le [date]</text:span></text:p>
      <text:p text:style-name="P1"><text:span text:style-name="T8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8:54:00</meta:creation-date>
    <dc:date>2021-12-27T08:54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376" meta:character-count="2330" meta:non-whitespace-character-count="198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