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</style:style>
    <style:style style:name="T17" style:parent-style-name="Policepardéfaut" style:family="text">
      <style:text-properties style:font-name-complex="Calibri" fo:font-size="9pt" style:font-size-asian="9pt" style:font-size-complex="8pt"/>
    </style:style>
    <style:style style:name="T1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P37" style:parent-style-name="Normal" style:family="paragraph">
      <style:paragraph-properties style:text-autospace="none" fo:text-align="justify" fo:margin-bottom="0.0416in" fo:line-height="100%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P41" style:parent-style-name="Normal" style:family="paragraph">
      <style:paragraph-properties style:text-autospace="none" fo:text-align="justify" fo:margin-bottom="0.0416in" fo:line-height="100%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P7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4" style:family="table-column">
      <style:table-column-properties style:column-width="1.0333in" style:use-optimal-column-width="false"/>
    </style:style>
    <style:style style:name="TableColumn85" style:family="table-column">
      <style:table-column-properties style:column-width="5.2666in" style:use-optimal-column-width="false"/>
    </style:style>
    <style:style style:name="Table83" style:family="table">
      <style:table-properties style:width="6.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2" style:parent-style-name="Policepardéfaut" style:family="text">
      <style:text-properties style:font-name="Calibri" style:font-name-complex="Calibri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 fo:margin-bottom="0.0416in" fo:margin-right="0.0493in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P1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9" style:parent-style-name="Normal" style:family="paragraph">
      <style:paragraph-properties fo:text-align="justify" fo:margin-bottom="0.0416in" fo:margin-right="0.0493in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</style:style>
    <style:style style:name="T12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="Calibri" style:font-name-complex="Calibri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</style:style>
    <style:style style:name="T15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2" style:parent-style-name="Policepardéfaut" style:family="text">
      <style:text-properties style:font-name="Calibri" style:font-name-complex="Calibri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.0416in" fo:margin-right="0.0493in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</style:style>
    <style:style style:name="T1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" style:font-name-complex="Calibri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5" style:parent-style-name="Policepardéfaut" style:family="text">
      <style:text-properties style:font-name="Calibri" style:font-name-complex="Calibri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bottom="0.0416in" fo:margin-right="0.0493in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P181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1" style:parent-style-name="Policepardéfaut" style:family="text">
      <style:text-properties style:font-name="Calibri" style:font-name-complex="Calibri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nomination stagiaire</text:p>
      <text:p text:style-name="P4"><text:span text:style-name="T5">de M. ou M</text:span><text:span text:style-name="T6">me<text:s/></text:span><text:span text:style-name="T7">[Nom Prénom]</text:span></text:p>
      <text:p text:style-name="P8">Agent de maîtrise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<text:span text:style-name="T17">Vu le décret n° 91-298 du 20 mars 1991 modifié, portant dispositions statutaires applicables aux fonctionnaires territoriaux nommés dans des emplois permanents à temps non complet, (</text:span><text:span text:style-name="T18">Le cas échéant</text:span><text:span text:style-name="T19">)</text:span></text:p>
      <text:p text:style-name="P20">Vu le décret n° 92-1194 du 4 novembre 1992 fixant les dispositions communes applicables aux fonctionnaires stagiaires de la Fonction Publique Territoriale,</text:p>
      <text:p text:style-name="P21">Vu le décret<text:s/>n°88-547 du 6 mai 1988 portant statut particulier du cadre d'emplois des agents de maîtrise territoriaux,</text:p>
      <text:p text:style-name="P22">Vu le décret<text:s/>n°88-548 du 6 mai 1988 portant échelonnement indiciaire applicable aux agents de maîtrise territoriaux,</text:p>
      <text:p text:style-name="P23"><text:span text:style-name="T24">Vu la délibération en date du</text:span><text:span text:style-name="T25"><text:s/>[</text:span><text:span text:style-name="T26">date</text:span><text:span text:style-name="T27">]<text:s/></text:span><text:span text:style-name="T28">créant un emploi</text:span><text:span text:style-name="T29"><text:s/>d’agent de maîtrise</text:span><text:span text:style-name="T30">,</text:span></text:p>
      <text:p text:style-name="P31">OU</text:p>
      <text:p text:style-name="P32">Vu le tableau des effectifs budgétaires,</text:p>
      <text:p text:style-name="P33"><text:span text:style-name="T34">Vu la déclaration de vacance d’emploi effectuée auprès du Centre de Gestion en date du [</text:span><text:span text:style-name="T35">date</text:span><text:span text:style-name="T36">],</text:span></text:p>
      <text:p text:style-name="P37"><text:span text:style-name="T38">Vu le certificat médical attestant l'aptitude physique à l'emploi en date du [</text:span><text:span text:style-name="T39">date</text:span><text:span text:style-name="T40">],</text:span></text:p>
      <text:p text:style-name="P41"><text:span text:style-name="T42">Vu les services de non titulaire de droit public d’une durée de [</text:span><text:span text:style-name="T43">d</text:span><text:span text:style-name="T44">urée</text:span><text:span text:style-name="T45">] accomplis par l’intéressé(e), du [</text:span><text:span text:style-name="T46">date</text:span><text:span text:style-name="T47">] au [</text:span><text:span text:style-name="T48">date</text:span><text:span text:style-name="T49">] en qualité de [</text:span><text:span text:style-name="T50">emploi</text:span><text:span text:style-name="T51">] (</text:span><text:span text:style-name="T52">Le cas échéant</text:span><text:span text:style-name="T53">),</text:span></text:p>
      <text:p text:style-name="P54">OU</text:p>
      <text:p text:style-name="P55"><text:span text:style-name="T56">Vu les services de salarié de droit privé d’une durée de [</text:span><text:span text:style-name="T57">d</text:span><text:span text:style-name="T58">urée</text:span><text:span text:style-name="T59">] accomplis par l’intéressé(e), du [</text:span><text:span text:style-name="T60">date</text:span><text:span text:style-name="T61">] au [</text:span><text:span text:style-name="T62">date</text:span><text:span text:style-name="T63">] en qualité de [</text:span><text:span text:style-name="T64">emploi</text:span><text:span text:style-name="T65">] (</text:span><text:span text:style-name="T66">Le cas échéant</text:span><text:span text:style-name="T67">),</text:span></text:p>
      <text:p text:style-name="P68"><text:span text:style-name="T69">Vu la durée des services militaires (</text:span><text:span text:style-name="T70">Le cas échéant</text:span><text:span text:style-name="T71">),</text:span></text:p>
      <text:p text:style-name="P72"><text:span text:style-name="T73">Vu la liste d’aptitude en date du [</text:span><text:span text:style-name="T74">date</text:span><text:span text:style-name="T75">] au grade d’agent de maîtrise établie par [</text:span><text:span text:style-name="T76">nom de l’organisme ayant établi la liste d’aptitude</text:span><text:span text:style-name="T77">],</text:span></text:p>
      <text:p text:style-name="P78">Considérant que l’intéressé(e) a satisfait aux conditions de recrutement,</text:p>
      <text:p text:style-name="P79"/>
      <text:p text:style-name="P80">ARRÊTE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Article 1</text:span><text:span text:style-name="T90"><text:s/></text:span><text:span text:style-name="T91">:</text:span><text:span text:style-name="T92"><text:s/></text:span></text:p>
          </table:table-cell>
          <table:table-cell table:style-name="TableCell93">
            <text:p text:style-name="P94"><text:span text:style-name="T95">M. ou Mme [</text:span><text:span text:style-name="T96">Nom, Prénom</text:span><text:span text:style-name="T97">] né(e) [</text:span><text:span text:style-name="T98">nom de jeune fille</text:span><text:span text:style-name="T99">] le [</text:span><text:span text:style-name="T100">date de naissance</text:span><text:span text:style-name="T101">] est<text:s/></text:span><text:span text:style-name="T102">nommé(e) agent de maîtrise territorial</text:span><text:span text:style-name="T103"><text:s/>stagiaire à temps complet à compter du [</text:span><text:span text:style-name="T104">date</text:span><text:span text:style-name="T105">], pour une durée de [</text:span><text:span text:style-name="T106">durée</text:span><text:span text:style-name="T107">],</text:span></text:p>
            <text:p text:style-name="P108">OU</text:p>
            <text:p text:style-name="P109"><text:span text:style-name="T110">M. ou Mme [</text:span><text:span text:style-name="T111">Nom, Prénom</text:span><text:span text:style-name="T112">] né(e) [</text:span><text:span text:style-name="T113">nom de jeune fille</text:span><text:span text:style-name="T114">] le [</text:span><text:span text:style-name="T115">date de naissance</text:span><text:span text:style-name="T116">] est nommé(e)</text:span><text:span text:style-name="T117"><text:s/>agent de maîtrise territorial</text:span><text:span text:style-name="T118"><text:s/>stagiaire à temps non-complet à raison de [</text:span><text:span text:style-name="T119">durée hebdomadaire</text:span><text:span text:style-name="T120">] à compter du [</text:span><text:span text:style-name="T121">date</text:span><text:span text:style-name="T122">], pour une durée de [</text:span><text:span text:style-name="T123">durée</text:span><text:span text:style-name="T124">],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rticle<text:s/></text:span><text:span text:style-name="T130">2</text:span><text:span text:style-name="T131"><text:s/></text:span><text:span text:style-name="T132">:</text:span><text:span text:style-name="T133"><text:s/></text:span></text:p>
          </table:table-cell>
          <table:table-cell table:style-name="TableCell134">
            <text:p text:style-name="P135"><text:span text:style-name="T136">Pendant la période de stage, M. ou Mme [</text:span><text:span text:style-name="T137">Nom, Prénom</text:span><text:span text:style-name="T138">] est classé au [échelon] échelon, Indice Brut [</text:span><text:span text:style-name="T139">IB</text:span><text:span text:style-name="T140">], Indice Majoré [</text:span><text:span text:style-name="T141">IM</text:span><text:span text:style-name="T142">], avec une ancienneté de [</text:span><text:span text:style-name="T143">ancienneté dans l’échelon</text:span><text:span text:style-name="T144">],</text:span></text:p>
            <text:p text:style-name="P145"><text:span text:style-name="T146">(</text:span><text:span text:style-name="T147">le cas échéant</text:span><text:span text:style-name="T148">) l’intéressé(e) conservera à titre personnel une rémunération sur la base de l’Indice Brut [</text:span><text:span text:style-name="T149">IB</text:span><text:span text:style-name="T150">], Indice Majoré [</text:span><text:span text:style-name="T151">IM</text:span><text:span text:style-name="T152">], (</text:span><text:span text:style-name="T153">pour tenir compte de l’indice acquis précédemment</text:span><text:span text:style-name="T154">),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Article 3</text:span><text:span text:style-name="T160"><text:s/></text:span><text:span text:style-name="T161">:</text:span><text:span text:style-name="T162"><text:s/></text:span></text:p>
          </table:table-cell>
          <table:table-cell table:style-name="TableCell163">
            <text:p text:style-name="P164"><text:span text:style-name="T165">M. ou Mme [</text:span><text:span text:style-name="T166">Nom, Prénom</text:span><text:span text:style-name="T167">] est soumis(e) au régime spécial de Sécurité Sociale des fonctionnaires et est affilié(e) à la Caisse Nationale de Retraite des Agents des Collectivités territoriales,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Article 4</text:span><text:span text:style-name="T173"><text:s/></text:span><text:span text:style-name="T174">:</text:span><text:span text:style-name="T175"><text:s/></text:span></text:p>
          </table:table-cell>
          <table:table-cell table:style-name="TableCell176">
            <text:p text:style-name="P177"><text:span text:style-name="T178">Avant le terme normal, il peut être mis fin au stage de M. ou Mme [</text:span><text:span text:style-name="T179">Nom, Prénom</text:span><text:span text:style-name="T180">] :</text:span></text:p>
            <text:list text:style-name="LFO2" text:continue-numbering="true">
              <text:list-item>
                <text:p text:style-name="P181">en cas d’insuffisance professionnelle, après avis de la Commission Administrative Paritaire, dès lors que la moitié du stage sera accomplie,</text:p>
              </text:list-item>
              <text:list-item>
                <text:p text:style-name="P182">en cas de faute disciplinaire, après avis du Conseil de Discipline</text:p>
              </text:list-item>
            </text:list>
            <text:soft-page-break/>
            <text:p text:style-name="P183">Dans les deux cas, la fin de stage a lieu sans préavis ni indemnité de licenciement et après communication du dossier à l’agent.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Article 5</text:span><text:span text:style-name="T189"><text:s/></text:span><text:span text:style-name="T190">:</text:span><text:span text:style-name="T191"><text:s/></text:span></text:p>
          </table:table-cell>
          <table:table-cell table:style-name="TableCell192">
            <text:p text:style-name="P193">Le Secrétaire Général (ou le Directeur Général) est chargé de l'exécution du présent arrêté qui sera :</text:p>
            <text:p text:style-name="P194">- Transmis au Représentant de l'État,</text:p>
            <text:p text:style-name="P195">- Notifié à l'intéressé(e).</text:p>
            <text:p text:style-name="P196">Ampliation adressée au :</text:p>
            <text:p text:style-name="P197">- Président du Centre de gestion,</text:p>
            <text:p text:style-name="P198">- Comptable de la collectivité.</text:p>
            <text:p text:style-name="P199"/>
          </table:table-cell>
        </table:table-row>
      </table:table>
      <text:p text:style-name="P200"/>
      <text:p text:style-name="P201"><text:span text:style-name="T202">Fait à<text:s/></text:span><text:span text:style-name="T203">[</text:span><text:span text:style-name="T204">commune</text:span><text:span text:style-name="T205">]</text:span><text:span text:style-name="T206">,<text:s/></text:span><text:span text:style-name="T207">le<text:s/></text:span><text:span text:style-name="T208">[</text:span><text:span text:style-name="T209">date</text:span><text:span text:style-name="T210">]</text:span></text:p>
      <text:p text:style-name="P211"><text:span text:style-name="T212">Le Maire<text:s/></text:span><text:span text:style-name="T213">(ou le Président),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Le Maire (ou le Président),</text:p>
      <text:list text:style-name="LFO2" text:continue-numbering="true">
        <text:list-item>
          <text:p text:style-name="P221">certifie sous sa responsabilité le caractère exécutoire de cet acte,</text:p>
        </text:list-item>
        <text:list-item>
          <text:p text:style-name="P22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3">Le tribunal administratif peut aussi être saisi par l’application informatique « Télérecours Citoyens » accessible par le site internet www.telerecours.fr</text:p>
      <text:p text:style-name="P224"/>
      <text:p text:style-name="P225"/>
      <text:p text:style-name="P226"><text:span text:style-name="T227">Notifié le<text:s/></text:span><text:span text:style-name="T228">[</text:span><text:span text:style-name="T229">date</text:span><text:span text:style-name="T230">]</text:span><text:span text:style-name="T231"><text:tab/></text:span><text:span text:style-name="T232"><text:tab/></text:span><text:span text:style-name="T233"><text:tab/></text:span><text:span text:style-name="T23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8T14:17:00Z</meta:creation-date>
    <dc:date>2022-05-18T14:17:00Z</dc: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942" meta:row-count="27" meta:non-whitespace-character-count="3342"/>
  </office:meta>
</office:document-meta>
</file>