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Policepardéfaut" style:family="text">
      <style:text-properties style:font-name-complex="Calibri" fo:font-size="10pt" style:font-size-asian="10pt" style:font-size-complex="10pt"/>
    </style:style>
    <style:style style:name="T13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8" style:parent-style-name="Normal" style:family="paragraph">
      <style:paragraph-properties style:text-autospace="none" fo:text-align="justify" fo:margin-bottom="0.0416in" fo:line-height="100%"/>
    </style:style>
    <style:style style:name="T19" style:parent-style-name="Policepardéfaut" style:family="text">
      <style:text-properties style:font-name-complex="Calibri" fo:font-size="9pt" style:font-size-asian="9pt" style:font-size-complex="8pt"/>
    </style:style>
    <style:style style:name="T2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P32" style:parent-style-name="Normal" style:family="paragraph">
      <style:paragraph-properties style:text-autospace="none" fo:text-align="justify" fo:margin-bottom="0.0416in" fo:line-height="100%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P4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9" style:family="table-column">
      <style:table-column-properties style:column-width="1.0333in" style:use-optimal-column-width="false"/>
    </style:style>
    <style:style style:name="TableColumn50" style:family="table-column">
      <style:table-column-properties style:column-width="5.2666in" style:use-optimal-column-width="false"/>
    </style:style>
    <style:style style:name="Table48" style:family="table">
      <style:table-properties style:width="6.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7" style:parent-style-name="Policepardéfaut" style:family="text">
      <style:text-properties style:font-name="Calibri" style:font-name-complex="Calibri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bottom="0.0416in" fo:margin-right="0.0493in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P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9" style:parent-style-name="Policepardéfaut" style:family="text">
      <style:text-properties style:font-name="Calibri" style:font-name-complex="Calibri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 fo:margin-bottom="0.0416in" fo:margin-right="0.0493in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P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2" style:parent-style-name="Policepardéfaut" style:family="text">
      <style:text-properties style:font-name="Calibri" style:font-name-complex="Calibri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1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3" style:parent-style-name="Policepardéfaut" style:family="text">
      <style:text-properties style:font-name-complex="Calibri" fo:font-size="9pt" style:font-size-asian="9pt" style:font-size-complex="9pt"/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6" style:parent-style-name="Policepardéfaut" style:family="text">
      <style:text-properties style:font-name-complex="Calibri" fo:font-size="9pt" style:font-size-asian="9pt" style:font-size-complex="9pt"/>
    </style:style>
    <style:style style:name="T117" style:parent-style-name="Policepardéfaut" style:family="text">
      <style:text-properties style:font-name-complex="Calibri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T119" style:parent-style-name="Policepardéfaut" style:family="text">
      <style:text-properties style:font-name-complex="Calibri" fo:font-size="9pt" style:font-size-asian="9pt" style:font-size-complex="9pt"/>
    </style:style>
    <style:style style:name="T12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1" style:parent-style-name="Policepardéfaut" style:family="text">
      <style:text-properties style:font-name-complex="Calibri" fo:font-size="9pt" style:font-size-asian="9pt" style:font-size-complex="9pt"/>
    </style:style>
    <style:style style:name="P1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3" style:parent-style-name="Policepardéfaut" style:family="text">
      <style:text-properties style:font-name-complex="Calibri" fo:font-size="9pt" style:font-size-asian="9pt" style:font-size-complex="9pt"/>
    </style:style>
    <style:style style:name="T124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7" style:parent-style-name="Normal" style:family="paragraph">
      <style:paragraph-properties style:text-autospace="none" fo:text-align="justify" fo:margin-bottom="0in" fo:line-height="100%"/>
    </style:style>
    <style:style style:name="T138" style:parent-style-name="Policepardéfaut" style:family="text">
      <style:text-properties style:font-name-complex="Calibri" fo:font-size="7.5pt" style:font-size-asian="7.5pt" style:font-size-complex="7.5pt"/>
    </style:style>
    <style:style style:name="T139" style:parent-style-name="Policepardéfaut" style:family="text">
      <style:text-properties style:font-name-complex="Calibri" fo:font-size="7.5pt" style:font-size-asian="7.5pt" style:font-size-complex="7.5pt"/>
    </style:style>
    <style:style style:name="T140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size="7.5pt" style:font-size-asian="7.5pt" style:font-size-complex="7.5pt"/>
    </style:style>
    <style:style style:name="T143" style:parent-style-name="Policepardéfaut" style:family="text">
      <style:text-properties style:font-name-complex="Calibri" fo:font-size="7.5pt" style:font-size-asian="7.5pt" style:font-size-complex="7.5pt"/>
    </style:style>
    <style:style style:name="T144" style:parent-style-name="Policepardéfaut" style:family="text">
      <style:text-properties style:font-name-complex="Calibri" fo:font-size="7.5pt" style:font-size-asian="7.5pt" style:font-size-complex="7.5pt"/>
    </style:style>
    <style:style style:name="T145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titularisation<text:s/>suite à détachement pour effectuer un stage</text:p>
      <text:p text:style-name="P4"><text:span text:style-name="T5">de</text:span><text:span text:style-name="T6"><text:s/>M. ou M</text:span><text:span text:style-name="T7">me<text:s/></text:span><text:span text:style-name="T8">[Nom Prénom]</text:span></text:p>
      <text:p text:style-name="P9">[grade]</text:p>
      <text:p text:style-name="P10"/>
      <text:p text:style-name="P11"><text:span text:style-name="T12">Le Maire<text:s/></text:span><text:span text:style-name="T13">(ou le Président)<text:s/></text:span><text:span text:style-name="T14">de [collectivité ou établissement public],</text:span></text:p>
      <text:p text:style-name="P15"/>
      <text:p text:style-name="P16">Vu<text:s/>le code général de la fonction publique,</text:p>
      <text:p text:style-name="P17">Vu le décret n°86-68 du 13 janvier 1986 relatif aux positions de détachement, hors cadre, de disponibilité et de congé parental des fonctionnaires territoriaux,</text:p>
      <text:p text:style-name="P18"><text:span text:style-name="T19">Vu le décret n° 91-298 du 20 mars 1991 modifié, portant dispositions statutaires applicables aux fonctionnaires territoriaux nommés dans des emplois permanents à temps non complet, (</text:span><text:span text:style-name="T20">Le cas échéant</text:span><text:span text:style-name="T21">)</text:span></text:p>
      <text:p text:style-name="P22">Vu le décret n° 92-1194 du 4 novembre 1992 fixant les dispositions communes applicables aux fonctionnaires stagiaires de la Fonction Publique Territoriale,</text:p>
      <text:p text:style-name="P23">Vu le décret n° 2010-329 du 22 mars 2010, fixant les dispositions statutaires communes applicables aux cadres d’emplois des fonctionnaires territoriaux de la catégorie B,</text:p>
      <text:p text:style-name="P24"><text:span text:style-name="T25">Vu le décret n° [</text:span><text:span text:style-name="T26">numéro du décret</text:span><text:span text:style-name="T27">] du [</text:span><text:span text:style-name="T28">date</text:span><text:span text:style-name="T29">] portant statut particulier du cadre d'emplois des [</text:span><text:span text:style-name="T30">cadre d’emploi</text:span><text:span text:style-name="T31">],</text:span></text:p>
      <text:p text:style-name="P32"><text:span text:style-name="T33">Vu l’arrêté établis en date du [</text:span><text:span text:style-name="T34">date</text:span><text:span text:style-name="T35">] portant<text:s/></text:span><text:span text:style-name="T36">détachement pour effectuer un stage</text:span><text:span text:style-name="T37"><text:s/>de M. ou Mme [</text:span><text:span text:style-name="T38">Nom, Prénom</text:span><text:span text:style-name="T39">] à compter du [</text:span><text:span text:style-name="T40">date</text:span><text:span text:style-name="T41">],</text:span></text:p>
      <text:p text:style-name="P42">Vu l’attestation de formation d’intégration établie par le CNFPT,</text:p>
      <text:p text:style-name="P43">Considérant<text:s/>que la période de stage effectuée par l’intéressé(e) est concluante,</text:p>
      <text:p text:style-name="P44"/>
      <text:p text:style-name="P45">ARRÊTE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Article 1</text:span><text:span text:style-name="T55"><text:s/></text:span><text:span text:style-name="T56">:</text:span><text:span text:style-name="T57"><text:s/></text:span></text:p>
          </table:table-cell>
          <table:table-cell table:style-name="TableCell58">
            <text:p text:style-name="P59"><text:span text:style-name="T60">M. ou Mme [</text:span><text:span text:style-name="T61">Nom, Prénom</text:span><text:span text:style-name="T62">] est<text:s/></text:span><text:span text:style-name="T63">titularisé</text:span><text:span text:style-name="T64">(e)<text:s/></text:span><text:span text:style-name="T65">dans le grade de<text:s/></text:span><text:span text:style-name="T66">[</text:span><text:span text:style-name="T67">grade</text:span><text:span text:style-name="T68">] à compter du [</text:span><text:span text:style-name="T69">date</text:span><text:span text:style-name="T70">]</text:span><text:span text:style-name="T71">.</text:span></text:p>
            <text:p text:style-name="P72"><text:s/></text:p>
          </table:table-cell>
        </table:table-row>
        <table:table-row table:style-name="TableRow73">
          <table:table-cell table:style-name="TableCell74">
            <text:p text:style-name="P75"><text:span text:style-name="T76">Article 2</text:span><text:span text:style-name="T77"><text:s/></text:span><text:span text:style-name="T78">:</text:span><text:span text:style-name="T79"><text:s/></text:span></text:p>
          </table:table-cell>
          <table:table-cell table:style-name="TableCell80">
            <text:p text:style-name="P81"><text:span text:style-name="T82">A cette date,<text:s/></text:span><text:span text:style-name="T83">M. ou Mme [</text:span><text:span text:style-name="T84">Nom, Prénom</text:span><text:span text:style-name="T85">] est</text:span><text:span text:style-name="T86"><text:s/>classé au [</text:span><text:span text:style-name="T87">échelon</text:span><text:span text:style-name="T88">] échelon de son grade, IB [</text:span><text:span text:style-name="T89">IB</text:span><text:span text:style-name="T90">], IM [</text:span><text:span text:style-name="T91">IM</text:span><text:span text:style-name="T92">], avec une ancienneté de [</text:span><text:span text:style-name="T93">ancienneté</text:span><text:span text:style-name="T94">]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rticle 3</text:span><text:span text:style-name="T100"><text:s/></text:span><text:span text:style-name="T101">:</text:span><text:span text:style-name="T102"><text:s/></text:span></text:p>
          </table:table-cell>
          <table:table-cell table:style-name="TableCell103">
            <text:p text:style-name="P104">Le Secrétaire Général (ou le Directeur Général) est chargé de l'exécution du présent arrêté qui sera :</text:p>
            <text:p text:style-name="P105">- Transmis au Représentant de l'État,</text:p>
            <text:p text:style-name="P106">- Notifié à l'intéressé(e).</text:p>
            <text:p text:style-name="P107">Ampliation adressée au :</text:p>
            <text:p text:style-name="P108">- Président du Centre de gestion,</text:p>
            <text:p text:style-name="P109">- Comptable de la collectivité.</text:p>
            <text:p text:style-name="P110"/>
          </table:table-cell>
        </table:table-row>
      </table:table>
      <text:p text:style-name="P111"/>
      <text:p text:style-name="P112"><text:span text:style-name="T113">Fait à<text:s/></text:span><text:span text:style-name="T114">[</text:span><text:span text:style-name="T115">commune</text:span><text:span text:style-name="T116">]</text:span><text:span text:style-name="T117">,<text:s/></text:span><text:span text:style-name="T118">le<text:s/></text:span><text:span text:style-name="T119">[</text:span><text:span text:style-name="T120">date</text:span><text:span text:style-name="T121">]</text:span></text:p>
      <text:p text:style-name="P122"><text:span text:style-name="T123">Le Maire<text:s/></text:span><text:span text:style-name="T124">(ou le Président),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Le Maire (ou le Président),</text:p>
      <text:list text:style-name="LFO2" text:continue-numbering="true">
        <text:list-item>
          <text:p text:style-name="P132">certifie sous sa responsabilité le caractère exécutoire de cet acte,</text:p>
        </text:list-item>
        <text:list-item>
          <text:p text:style-name="P133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4">Le tribunal administratif peut aussi être saisi par l’application informatique « Télérecours Citoyens » accessible par le site internet www.telerecours.fr</text:p>
      <text:p text:style-name="P135"/>
      <text:p text:style-name="P136"/>
      <text:p text:style-name="P137"><text:span text:style-name="T138">Notifié le<text:s/></text:span><text:span text:style-name="T139">[</text:span><text:span text:style-name="T140">date</text:span><text:span text:style-name="T141">]</text:span><text:span text:style-name="T142"><text:tab/></text:span><text:span text:style-name="T143"><text:tab/></text:span><text:span text:style-name="T144"><text:tab/></text:span><text:span text:style-name="T145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13:14:00Z</meta:creation-date>
    <dc:date>2022-08-17T13:14:00Z</dc:date>
    <meta:print-date>2022-08-17T13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382" meta:row-count="16" meta:non-whitespace-character-count="2019"/>
  </office:meta>
</office:document-meta>
</file>