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6" style:family="table-column">
      <style:table-column-properties style:column-width="1.0333in" style:use-optimal-column-width="false"/>
    </style:style>
    <style:style style:name="TableColumn57" style:family="table-column">
      <style:table-column-properties style:column-width="5.2666in" style:use-optimal-column-width="false"/>
    </style:style>
    <style:style style:name="Table55" style:family="table">
      <style:table-properties style:width="6.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4" style:parent-style-name="Policepardéfaut" style:family="text">
      <style:text-properties style:font-name="Calibri" style:font-name-complex="Calibri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 fo:margin-bottom="0.0416in" fo:margin-right="0.0493in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P7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9" style:parent-style-name="Policepardéfaut" style:family="text">
      <style:text-properties style:font-name="Calibri" style:font-name-complex="Calibri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8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88" style:parent-style-name="Policepardéfaut" style:family="text">
      <style:text-properties style:font-name-complex="Calibri" fo:font-size="9pt" style:font-size-asian="9pt" style:font-size-complex="9pt"/>
    </style:style>
    <style:style style:name="T89" style:parent-style-name="Policepardéfaut" style:family="text">
      <style:text-properties style:font-name-complex="Calibri" fo:font-size="9pt" style:font-size-asian="9pt" style:font-size-complex="9pt"/>
    </style:style>
    <style:style style:name="T9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1" style:parent-style-name="Policepardéfaut" style:family="text">
      <style:text-properties style:font-name-complex="Calibri" fo:font-size="9pt" style:font-size-asian="9pt" style:font-size-complex="9pt"/>
    </style:style>
    <style:style style:name="T92" style:parent-style-name="Policepardéfaut" style:family="text">
      <style:text-properties style:font-name-complex="Calibri" fo:font-size="9pt" style:font-size-asian="9pt" style:font-size-complex="9pt"/>
    </style:style>
    <style:style style:name="T93" style:parent-style-name="Policepardéfaut" style:family="text">
      <style:text-properties style:font-name-complex="Calibri" fo:font-size="9pt" style:font-size-asian="9pt" style:font-size-complex="9pt"/>
    </style:style>
    <style:style style:name="T94" style:parent-style-name="Policepardéfaut" style:family="text">
      <style:text-properties style:font-name-complex="Calibri" fo:font-size="9pt" style:font-size-asian="9pt" style:font-size-complex="9pt"/>
    </style:style>
    <style:style style:name="T9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6" style:parent-style-name="Policepardéfaut" style:family="text">
      <style:text-properties style:font-name-complex="Calibri" fo:font-size="9pt" style:font-size-asian="9pt" style:font-size-complex="9pt"/>
    </style:style>
    <style:style style:name="P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98" style:parent-style-name="Policepardéfaut" style:family="text">
      <style:text-properties style:font-name-complex="Calibri" fo:font-size="9pt" style:font-size-asian="9pt" style:font-size-complex="9pt"/>
    </style:style>
    <style:style style:name="T9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4" style:parent-style-name="Normal" style:family="paragraph">
      <style:paragraph-properties style:text-autospace="none" fo:text-align="justify" fo:margin-bottom="0in" fo:line-height="100%"/>
    </style:style>
    <style:style style:name="T115" style:parent-style-name="Policepardéfaut" style:family="text">
      <style:text-properties style:font-name-complex="Calibri" fo:font-size="7.5pt" style:font-size-asian="7.5pt" style:font-size-complex="7.5pt"/>
    </style:style>
    <style:style style:name="T116" style:parent-style-name="Policepardéfaut" style:family="text">
      <style:text-properties style:font-name-complex="Calibri" fo:font-size="7.5pt" style:font-size-asian="7.5pt" style:font-size-complex="7.5pt"/>
    </style:style>
    <style:style style:name="T11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18" style:parent-style-name="Policepardéfaut" style:family="text">
      <style:text-properties style:font-name-complex="Calibri" fo:font-size="7.5pt" style:font-size-asian="7.5pt" style:font-size-complex="7.5pt"/>
    </style:style>
    <style:style style:name="T119" style:parent-style-name="Policepardéfaut" style:family="text">
      <style:text-properties style:font-name-complex="Calibri" fo:font-size="7.5pt" style:font-size-asian="7.5pt" style:font-size-complex="7.5pt"/>
    </style:style>
    <style:style style:name="T120" style:parent-style-name="Policepardéfaut" style:family="text">
      <style:text-properties style:font-name-complex="Calibri" fo:font-size="7.5pt" style:font-size-asian="7.5pt" style:font-size-complex="7.5pt"/>
    </style:style>
    <style:style style:name="T121" style:parent-style-name="Policepardéfaut" style:family="text">
      <style:text-properties style:font-name-complex="Calibri" fo:font-size="7.5pt" style:font-size-asian="7.5pt" style:font-size-complex="7.5pt"/>
    </style:style>
    <style:style style:name="T12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reprise d’activité après un<text:s/>congé pour invalidité imputable au servic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822-18 à L.822-25,</text:p>
      <text:p text:style-name="P19">Vu le code de la sécurité sociale,</text:p>
      <text:p text:style-name="P20">Vu le décret n° 87-602 du 30 juillet 1987, relatif à l’organisation des comités médicaux aux conditions d’aptitude physique et au régime des congés de maladie des fonctionnaires territoriaux,</text:p>
      <text:p text:style-name="P21">Vu le décret<text:s/>n°91-298 du 20 mars 1991 portant dispositions statutaires applicables aux fonctionnaires territoriaux nommés dans des emplois permanents à temps non complet,<text:s/></text:p>
      <text:p text:style-name="P22"><text:span text:style-name="T23">Vu le décret n°</text:span><text:span text:style-name="T24">92-1194 du 4 novembre 1992 fixant les dispositions communes applicables aux fonctionnaires stagiaires de la fonction publique territoriale</text:span><text:span text:style-name="T25">,<text:s/></text:span><text:span text:style-name="T26">(le cas échéant)</text:span></text:p>
      <text:p text:style-name="P27"><text:span text:style-name="T28">Vu l’arrêté en date du [</text:span><text:span text:style-name="T29">date</text:span><text:span text:style-name="T30">] plaçant M. ou Mme [</text:span><text:span text:style-name="T31">Nom, Prénom</text:span><text:span text:style-name="T32">] en congé pour invalidité temporaire imputable au service à compter du [</text:span><text:span text:style-name="T33">date</text:span><text:span text:style-name="T34">],</text:span></text:p>
      <text:p text:style-name="P35"><text:span text:style-name="T36">Vu<text:s/></text:span><text:span text:style-name="T37">le certificat médical final portant [</text:span><text:span text:style-name="T38">guérison ou consolidation</text:span><text:span text:style-name="T39">] établi</text:span><text:span text:style-name="T40"><text:s/>en date du [</text:span><text:span text:style-name="T41">date</text:span><text:span text:style-name="T42">],</text:span></text:p>
      <text:p text:style-name="P43"><text:span text:style-name="T44">Vu l’avis du<text:s/></text:span><text:span text:style-name="T45">médecin<text:s/></text:span><text:span text:style-name="T46">de prévention</text:span><text:span text:style-name="T47"><text:s/>en date du [</text:span><text:span text:style-name="T48">date</text:span><text:span text:style-name="T49">],<text:s/></text:span><text:span text:style-name="T50">(le cas échéant)</text:span></text:p>
      <text:p text:style-name="P51"/>
      <text:p text:style-name="P52">ARRÊTE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Article 1</text:span><text:span text:style-name="T62"><text:s/></text:span><text:span text:style-name="T63">:</text:span><text:span text:style-name="T64"><text:s/></text:span></text:p>
          </table:table-cell>
          <table:table-cell table:style-name="TableCell65">
            <text:p text:style-name="P66"><text:span text:style-name="T67">M. ou Mme [</text:span><text:span text:style-name="T68">Nom, Prénom</text:span><text:span text:style-name="T69">] reprend ses fonctions à compter du [</text:span><text:span text:style-name="T70">date</text:span><text:span text:style-name="T71">].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Article 2</text:span><text:span text:style-name="T77"><text:s/></text:span><text:span text:style-name="T78">:</text:span><text:span text:style-name="T79"><text:s/></text:span></text:p>
          </table:table-cell>
          <table:table-cell table:style-name="TableCell80">
            <text:p text:style-name="P81">Le Secrétaire Général (ou le Directeur Général) est chargé de l'exécution du présent arrêté qui sera :</text:p>
            <text:p text:style-name="P82">- Notifié à l'intéressé(e).</text:p>
            <text:p text:style-name="P83">Ampliation adressée au :</text:p>
            <text:p text:style-name="P84">- Président du Centre de gestion,</text:p>
            <text:p text:style-name="P85">- Comptable de la collectivité.</text:p>
          </table:table-cell>
        </table:table-row>
      </table:table>
      <text:p text:style-name="P86"/>
      <text:p text:style-name="P87"><text:span text:style-name="T88">Fait à<text:s/></text:span><text:span text:style-name="T89">[</text:span><text:span text:style-name="T90">commune</text:span><text:span text:style-name="T91">]</text:span><text:span text:style-name="T92">,<text:s/></text:span><text:span text:style-name="T93">le<text:s/></text:span><text:span text:style-name="T94">[</text:span><text:span text:style-name="T95">date</text:span><text:span text:style-name="T96">]</text:span></text:p>
      <text:p text:style-name="P97"><text:span text:style-name="T98">Le Maire<text:s/></text:span><text:span text:style-name="T99">(ou le Président),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Le Maire (ou le Président),</text:p>
      <text:list text:style-name="LFO2" text:continue-numbering="true">
        <text:list-item>
          <text:p text:style-name="P109">certifie sous sa responsabilité le caractère exécutoire de cet acte,</text:p>
        </text:list-item>
        <text:list-item>
          <text:p text:style-name="P11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11">Le tribunal administratif peut aussi être saisi par l’application informatique « Télérecours Citoyens » accessible par le site internet www.telerecours.fr</text:p>
      <text:p text:style-name="P112"/>
      <text:p text:style-name="P113"/>
      <text:p text:style-name="P114"><text:span text:style-name="T115">Notifié le<text:s/></text:span><text:span text:style-name="T116">[</text:span><text:span text:style-name="T117">date</text:span><text:span text:style-name="T118">]</text:span><text:span text:style-name="T119"><text:tab/></text:span><text:span text:style-name="T120"><text:tab/></text:span><text:span text:style-name="T121"><text:tab/></text:span><text:span text:style-name="T12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18:00Z</meta:creation-date>
    <dc:date>2022-08-18T14:18:00Z</dc:date>
    <meta:print-date>2022-08-18T14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22" meta:row-count="14" meta:non-whitespace-character-count="1715"/>
  </office:meta>
</office:document-meta>
</file>