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P39" style:parent-style-name="Normal" style:family="paragraph">
      <style:paragraph-properties style:text-autospace="none" fo:text-align="justify" fo:margin-bottom="0.0416in" fo:line-height="100%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49" style:family="table-column">
      <style:table-column-properties style:column-width="1.0333in" style:use-optimal-column-width="false"/>
    </style:style>
    <style:style style:name="TableColumn50" style:family="table-column">
      <style:table-column-properties style:column-width="5.2666in" style:use-optimal-column-width="false"/>
    </style:style>
    <style:style style:name="Table48" style:family="table">
      <style:table-properties style:width="6.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</style:style>
    <style:style style:name="T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alibri" style:font-name-complex="Calibri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7" style:parent-style-name="Policepardéfaut" style:family="text">
      <style:text-properties style:font-name="Calibri" style:font-name-complex="Calibri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justify" fo:margin-bottom="0.0416in" fo:margin-right="0.0493in"/>
    </style:style>
    <style:style style:name="T60" style:parent-style-name="Policepardéfaut" style:family="text">
      <style:text-properties style:font-name="Calibri" style:font-name-complex="Calibri" fo:font-size="9pt" style:font-size-asian="9pt"/>
    </style:style>
    <style:style style:name="T6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P6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3" style:parent-style-name="Policepardéfaut" style:family="text">
      <style:text-properties style:font-name="Calibri" style:font-name-complex="Calibri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8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82" style:parent-style-name="Policepardéfaut" style:family="text">
      <style:text-properties style:font-name-complex="Calibri" fo:font-size="9pt" style:font-size-asian="9pt" style:font-size-complex="9pt"/>
    </style:style>
    <style:style style:name="T83" style:parent-style-name="Policepardéfaut" style:family="text">
      <style:text-properties style:font-name-complex="Calibri" fo:font-size="9pt" style:font-size-asian="9pt" style:font-size-complex="9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85" style:parent-style-name="Policepardéfaut" style:family="text">
      <style:text-properties style:font-name-complex="Calibri" fo:font-size="9pt" style:font-size-asian="9pt" style:font-size-complex="9pt"/>
    </style:style>
    <style:style style:name="T86" style:parent-style-name="Policepardéfaut" style:family="text">
      <style:text-properties style:font-name-complex="Calibri" fo:font-size="9pt" style:font-size-asian="9pt" style:font-size-complex="9pt"/>
    </style:style>
    <style:style style:name="T87" style:parent-style-name="Policepardéfaut" style:family="text">
      <style:text-properties style:font-name-complex="Calibri" fo:font-size="9pt" style:font-size-asian="9pt" style:font-size-complex="9pt"/>
    </style:style>
    <style:style style:name="T88" style:parent-style-name="Policepardéfaut" style:family="text">
      <style:text-properties style:font-name-complex="Calibri" fo:font-size="9pt" style:font-size-asian="9pt" style:font-size-complex="9pt"/>
    </style:style>
    <style:style style:name="T8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90" style:parent-style-name="Policepardéfaut" style:family="text">
      <style:text-properties style:font-name-complex="Calibri" fo:font-size="9pt" style:font-size-asian="9pt" style:font-size-complex="9pt"/>
    </style:style>
    <style:style style:name="P9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92" style:parent-style-name="Policepardéfaut" style:family="text">
      <style:text-properties style:font-name-complex="Calibri" fo:font-size="9pt" style:font-size-asian="9pt" style:font-size-complex="9pt"/>
    </style:style>
    <style:style style:name="T9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09" style:parent-style-name="Normal" style:family="paragraph">
      <style:paragraph-properties style:text-autospace="none" fo:text-align="justify" fo:margin-bottom="0in" fo:line-height="100%"/>
    </style:style>
    <style:style style:name="T110" style:parent-style-name="Policepardéfaut" style:family="text">
      <style:text-properties style:font-name-complex="Calibri" fo:font-size="7.5pt" style:font-size-asian="7.5pt" style:font-size-complex="7.5pt"/>
    </style:style>
    <style:style style:name="T111" style:parent-style-name="Policepardéfaut" style:family="text">
      <style:text-properties style:font-name-complex="Calibri" fo:font-size="7.5pt" style:font-size-asian="7.5pt" style:font-size-complex="7.5pt"/>
    </style:style>
    <style:style style:name="T11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13" style:parent-style-name="Policepardéfaut" style:family="text">
      <style:text-properties style:font-name-complex="Calibri" fo:font-size="7.5pt" style:font-size-asian="7.5pt" style:font-size-complex="7.5pt"/>
    </style:style>
    <style:style style:name="T114" style:parent-style-name="Policepardéfaut" style:family="text">
      <style:text-properties style:font-name-complex="Calibri" fo:font-size="7.5pt" style:font-size-asian="7.5pt" style:font-size-complex="7.5pt"/>
    </style:style>
    <style:style style:name="T115" style:parent-style-name="Policepardéfaut" style:family="text">
      <style:text-properties style:font-name-complex="Calibri" fo:font-size="7.5pt" style:font-size-asian="7.5pt" style:font-size-complex="7.5pt"/>
    </style:style>
    <style:style style:name="T116" style:parent-style-name="Policepardéfaut" style:family="text">
      <style:text-properties style:font-name-complex="Calibri" fo:font-size="7.5pt" style:font-size-asian="7.5pt" style:font-size-complex="7.5pt"/>
    </style:style>
    <style:style style:name="T11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reprise d’activité après un<text:s/>congé pour<text:s/>incapacité de travail imputable au serv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/text:p>
      <text:p text:style-name="P20">Vu le décret n° 87-602 du 30 juillet 1987, relatif à l’organisation des comités médicaux aux conditions d’aptitude physique et au régime des congés de maladie des fonctionnaires territoriaux,</text:p>
      <text:p text:style-name="P21"><text:span text:style-name="T22">Vu le décret n°88-145<text:s/></text:span><text:span text:style-name="T23">du 15 février 1988</text:span><text:span text:style-name="T24">,</text:span><text:span text:style-name="T25"><text:s/>relatif aux agents contractuels de la fonction publique territoriale</text:span><text:span text:style-name="T26">, notamment son article 9,</text:span></text:p>
      <text:p text:style-name="P27"><text:span text:style-name="T28">Vu l’arrêté en date du [</text:span><text:span text:style-name="T29">date</text:span><text:span text:style-name="T30">] plaçant M. ou Mme [</text:span><text:span text:style-name="T31">Nom, Prénom</text:span><text:span text:style-name="T32">] en congé pour incapacité de travail imputable au service à compter du [</text:span><text:span text:style-name="T33">date</text:span><text:span text:style-name="T34">],</text:span></text:p>
      <text:p text:style-name="P35"><text:span text:style-name="T36">Vu le certificat médical statuant sur l’aptitude de l’agent à reprendre ses fonctions sous réserve de continuer les soins établi en date du [</text:span><text:span text:style-name="T37">date</text:span><text:span text:style-name="T38">],</text:span></text:p>
      <text:p text:style-name="P39"><text:span text:style-name="T40">Vu l’avis du médecin de prévention en date du [</text:span><text:span text:style-name="T41">date</text:span><text:span text:style-name="T42">],<text:s/></text:span><text:span text:style-name="T43">(le cas échéant)</text:span></text:p>
      <text:p text:style-name="P44"/>
      <text:p text:style-name="P45">ARRÊTE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rticle 1</text:span><text:span text:style-name="T55"><text:s/></text:span><text:span text:style-name="T56">:</text:span><text:span text:style-name="T57"><text:s/></text:span></text:p>
          </table:table-cell>
          <table:table-cell table:style-name="TableCell58">
            <text:p text:style-name="P59"><text:span text:style-name="T60">M. ou Mme [</text:span><text:span text:style-name="T61">Nom, Prénom</text:span><text:span text:style-name="T62">] reprend ses fonctions à compter du [</text:span><text:span text:style-name="T63">date</text:span><text:span text:style-name="T64">].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Article<text:s/></text:span><text:span text:style-name="T70">2</text:span><text:span text:style-name="T71"><text:s/></text:span><text:span text:style-name="T72">:</text:span><text:span text:style-name="T73"><text:s/></text:span></text:p>
          </table:table-cell>
          <table:table-cell table:style-name="TableCell74">
            <text:p text:style-name="P75">Le Secrétaire Général (ou le Directeur Général) est chargé de l'exécution du présent arrêté qui sera :</text:p>
            <text:p text:style-name="P76">- Notifié à l'intéressé(e).</text:p>
            <text:p text:style-name="P77">Ampliation adressée au :</text:p>
            <text:p text:style-name="P78">- Président du Centre de gestion,</text:p>
            <text:p text:style-name="P79">- Comptable de la collectivité.</text:p>
          </table:table-cell>
        </table:table-row>
      </table:table>
      <text:p text:style-name="P80"/>
      <text:p text:style-name="P81"><text:span text:style-name="T82">Fait à<text:s/></text:span><text:span text:style-name="T83">[</text:span><text:span text:style-name="T84">commune</text:span><text:span text:style-name="T85">]</text:span><text:span text:style-name="T86">,<text:s/></text:span><text:span text:style-name="T87">le<text:s/></text:span><text:span text:style-name="T88">[</text:span><text:span text:style-name="T89">date</text:span><text:span text:style-name="T90">]</text:span></text:p>
      <text:p text:style-name="P91"><text:span text:style-name="T92">Le Maire<text:s/></text:span><text:span text:style-name="T93">(ou le Président),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Le Maire (ou le Président),</text:p>
      <text:list text:style-name="LFO2" text:continue-numbering="true">
        <text:list-item>
          <text:p text:style-name="P104">certifie sous sa responsabilité le caractère exécutoire de cet acte,</text:p>
        </text:list-item>
        <text:list-item>
          <text:p text:style-name="P10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06">Le tribunal administratif peut aussi être saisi par l’application informatique « Télérecours Citoyens » accessible par le site internet www.telerecours.fr</text:p>
      <text:p text:style-name="P107"/>
      <text:p text:style-name="P108"/>
      <text:p text:style-name="P109"><text:span text:style-name="T110">Notifié le<text:s/></text:span><text:span text:style-name="T111">[</text:span><text:span text:style-name="T112">date</text:span><text:span text:style-name="T113">]</text:span><text:span text:style-name="T114"><text:tab/></text:span><text:span text:style-name="T115"><text:tab/></text:span><text:span text:style-name="T116"><text:tab/></text:span><text:span text:style-name="T11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8T14:21:00Z</meta:creation-date>
    <dc:date>2022-08-18T14:21:00Z</dc:date>
    <meta:print-date>2022-08-18T14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813" meta:row-count="12" meta:non-whitespace-character-count="1537"/>
  </office:meta>
</office:document-meta>
</file>