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="Calibri" style:font-name-complex="Calibri" fo:font-size="9pt" style:font-size-asian="9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P7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suite à épuisement des droits à congé de 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60-58 du 11 janvier 1960 relatif au régime de sécurité sociale des agents permanents des départements, des communes et de leurs établissements publics n'ayant pas le caractère industriel ou commercial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 92-1194 du 4 novembre 1992 fixant les dispositions communes applicables aux fonctionnaires stagiaires de la Fonction Publique Territoriale,<text:s/>et notamment son article 10,</text:p>
      <text:p text:style-name="P26"><text:span text:style-name="T27">Vu le congé [</text:span><text:span text:style-name="T28">nature du congé</text:span><text:span text:style-name="T29">] accordé à compter du [</text:span><text:span text:style-name="T30">date</text:span><text:span text:style-name="T31">] pour une durée de [</text:span><text:span text:style-name="T32">durée</text:span><text:span text:style-name="T33">],</text:span></text:p>
      <text:p text:style-name="P34">Vu l’avis du Conseil médical plaçant l’agent en congé sans traitement,</text:p>
      <text:p text:style-name="P35"><text:span text:style-name="T36">Considérant que<text:s/></text:span><text:span text:style-name="T37">M. ou Mme [</text:span><text:span text:style-name="T38">Nom, Prénom</text:span><text:span text:style-name="T39">] est temporairement inapte pour raison de santé à reprendre son service à l’issu de son congé de maladie,</text:span></text:p>
      <text:p text:style-name="P40">Considérant que l’agent a épuisé ses droits à congé,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,</text:span><text:span text:style-name="T60"><text:s/>[</text:span><text:span text:style-name="T61">grade</text:span><text:span text:style-name="T62">],<text:s/></text:span><text:span text:style-name="T63">est placé(e) en<text:s/></text:span><text:span text:style-name="T64">congé sans traitement<text:s/></text:span><text:span text:style-name="T65">pour<text:s/></text:span><text:span text:style-name="T66">raison de santé</text:span><text:span text:style-name="T67"><text:s/></text:span><text:span text:style-name="T68">à</text:span><text:span text:style-name="T69"><text:s/>compter du [</text:span><text:span text:style-name="T70">date</text:span><text:span text:style-name="T71">] pour une durée de [</text:span><text:span text:style-name="T72">durée</text:span><text:span text:style-name="T73">]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rticle<text:s/></text:span><text:span text:style-name="T79">2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Pendant la durée de sa mise en<text:s/></text:span><text:span text:style-name="T86">congé sans traitement</text:span><text:span text:style-name="T87">, M. ou Mme [</text:span><text:span text:style-name="T88">Nom, Prénom</text:span><text:span text:style-name="T89">] ne perçoit aucune rémunération</text:span><text:span text:style-name="T90"><text:s/>et cesse de bénéficier de ses droits à avancement et à la retraite</text:span><text:span text:style-name="T91">. L’agent pourra néanmoins percevoir les indemnités journalières versées par la sécurité sociale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<text:s/></text:span><text:span text:style-name="T97">3</text:span><text:span text:style-name="T98"><text:s/></text:span><text:span text:style-name="T99">:</text:span><text:span text:style-name="T100"><text:s/></text:span></text:p>
          </table:table-cell>
          <table:table-cell table:style-name="TableCell101">
            <text:p text:style-name="P102">Le Secrétaire Général (ou le Directeur Général) est chargé de l'exécution du présent arrêté qui sera :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Le Maire (ou le Président),</text:p>
      <text:list text:style-name="LFO2" text:continue-numbering="true">
        <text:list-item>
          <text:p text:style-name="P129">certifie sous sa responsabilité le caractère exécutoire de cet acte,</text:p>
        </text:list-item>
        <text:list-item>
          <text:p text:style-name="P13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1">Le tribunal administratif peut aussi être saisi par l’application informatique « Télérecours Citoyens » accessible par le site internet www.telerecours.fr</text:p>
      <text:p text:style-name="P132"/>
      <text:p text:style-name="P133"/>
      <text:p text:style-name="P134"><text:span text:style-name="T135">Notifié le<text:s/></text:span><text:span text:style-name="T136">[</text:span><text:span text:style-name="T137">date</text:span><text:span text:style-name="T138">]</text:span><text:span text:style-name="T139"><text:tab/></text:span><text:span text:style-name="T140"><text:tab/></text:span><text:span text:style-name="T141"><text:tab/></text:span><text:span text:style-name="T14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7:29:00Z</meta:creation-date>
    <dc:date>2022-08-17T07:29:00Z</dc:date>
    <meta:print-date>2022-08-17T07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423" meta:row-count="17" meta:non-whitespace-character-count="2054"/>
  </office:meta>
</office:document-meta>
</file>