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P44" style:parent-style-name="Normal" style:family="paragraph">
      <style:paragraph-properties style:text-autospace="none" fo:text-align="justify" fo:margin-bottom="0.0416in" fo:line-height="100%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size="9pt" style:font-size-asian="9pt" style:font-size-complex="8pt"/>
    </style:style>
    <style:style style:name="P52" style:parent-style-name="Normal" style:family="paragraph">
      <style:paragraph-properties style:text-autospace="none" fo:text-align="justify" fo:margin-bottom="0.0416in" fo:line-height="100%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9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3" style:family="table-column">
      <style:table-column-properties style:column-width="1.0333in" style:use-optimal-column-width="false"/>
    </style:style>
    <style:style style:name="TableColumn64" style:family="table-column">
      <style:table-column-properties style:column-width="5.2666in" style:use-optimal-column-width="false"/>
    </style:style>
    <style:style style:name="Table62" style:family="table">
      <style:table-properties style:width="6.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1" style:parent-style-name="Policepardéfaut" style:family="text">
      <style:text-properties style:font-name="Calibri" style:font-name-complex="Calibri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justify" fo:margin-bottom="0.0416in" fo:margin-right="0.0493in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T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P9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Policepardéfaut" style:family="text"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bottom="0.0416in" fo:margin-right="0.0493in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P13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</style:style>
    <style:style style:name="T13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alibri" style:font-name-complex="Calibri"/>
    </style:style>
    <style:style style:name="T14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2" style:parent-style-name="Policepardéfaut" style:family="text">
      <style:text-properties style:font-name="Calibri" style:font-name-complex="Calibri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 fo:margin-bottom="0.0416in" fo:margin-right="0.0493in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justify"/>
    </style:style>
    <style:style style:name="T15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Calibri" style:font-name-complex="Calibri"/>
    </style:style>
    <style:style style:name="T15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9" style:parent-style-name="Policepardéfaut" style:family="text">
      <style:text-properties style:font-name="Calibri" style:font-name-complex="Calibri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8" style:parent-style-name="Policepardéfaut" style:family="text">
      <style:text-properties style:font-name-complex="Calibri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size="9pt" style:font-size-asian="9pt" style:font-size-complex="9pt"/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T175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6" style:parent-style-name="Policepardéfaut" style:family="text">
      <style:text-properties style:font-name-complex="Calibri" fo:font-size="9pt" style:font-size-asian="9pt" style:font-size-complex="9pt"/>
    </style:style>
    <style:style style:name="P1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8" style:parent-style-name="Policepardéfaut" style:family="text">
      <style:text-properties style:font-name-complex="Calibri" fo:font-size="9pt" style:font-size-asian="9pt" style:font-size-complex="9pt"/>
    </style:style>
    <style:style style:name="T179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91" style:parent-style-name="Normal" style:family="paragraph">
      <style:paragraph-properties style:text-autospace="none" fo:text-align="justify" fo:margin-bottom="0in" fo:line-height="100%"/>
    </style:style>
    <style:style style:name="T192" style:parent-style-name="Policepardéfaut" style:family="text">
      <style:text-properties style:font-name-complex="Calibri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  <style:style style:name="T198" style:parent-style-name="Policepardéfaut" style:family="text">
      <style:text-properties style:font-name-complex="Calibri" fo:font-size="7.5pt" style:font-size-asian="7.5pt" style:font-size-complex="7.5pt"/>
    </style:style>
    <style:style style:name="T19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<text:s/>grave<text:s/>maladi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Vu le décret n°91-298 du 20 mars 1991 portant dispositions statutaires applicables aux fonctionnaires territoriaux nommés dans des emplois permanents à temps non complet,<text:s/></text:p>
      <text:p text:style-name="P21"><text:span text:style-name="T22">Vu l’avis du<text:s/></text:span><text:span text:style-name="T23">Conseil</text:span><text:span text:style-name="T24"><text:s/>médical en date du<text:s/></text:span><text:span text:style-name="T25">[</text:span><text:span text:style-name="T26">date</text:span><text:span text:style-name="T27">]</text:span><text:span text:style-name="T28"><text:s/>se prononçant pour le placement</text:span><text:span text:style-name="T29"><text:s/>en congé de<text:s/></text:span><text:span text:style-name="T30">grave</text:span><text:span text:style-name="T31"><text:s/>maladie de M. ou Mme [</text:span><text:span text:style-name="T32">Nom, Prénom</text:span><text:span text:style-name="T33">]<text:s/></text:span><text:span text:style-name="T34">pour une<text:s/></text:span><text:span text:style-name="T35">durée</text:span><text:span text:style-name="T36"><text:s/>de<text:s/></text:span><text:span text:style-name="T37">[</text:span><text:span text:style-name="T38">durée</text:span><text:span text:style-name="T39">]</text:span><text:span text:style-name="T40"><text:s/>à compter du<text:s/></text:span><text:span text:style-name="T41">[</text:span><text:span text:style-name="T42">date</text:span><text:span text:style-name="T43">],</text:span></text:p>
      <text:p text:style-name="P44"><text:span text:style-name="T45">Considérant que<text:s/></text:span><text:span text:style-name="T46">M. ou Mme [</text:span><text:span text:style-name="T47">Nom, Prénom</text:span><text:span text:style-name="T48">]<text:s/></text:span><text:span text:style-name="T49">n’a pas bénéficié d’un congé de<text:s/></text:span><text:span text:style-name="T50">grave</text:span><text:span text:style-name="T51"><text:s/>maladie au cours des douze derniers mois,</text:span></text:p>
      <text:p text:style-name="P52"><text:span text:style-name="T53">Considérant que<text:s/></text:span><text:span text:style-name="T54">M. ou Mme [</text:span><text:span text:style-name="T55">Nom, Prénom</text:span><text:span text:style-name="T56">]<text:s/></text:span><text:span text:style-name="T57">est dans l’impossibilité d’exercer ses fonctions par suite d’une maladie grave et invalidante nécessitant un traitement et des soins prolongés,</text:span></text:p>
      <text:p text:style-name="P58"/>
      <text:p text:style-name="P59">ARRÊTE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Article 1</text:span><text:span text:style-name="T69"><text:s/></text:span><text:span text:style-name="T70">:</text:span><text:span text:style-name="T71"><text:s/></text:span></text:p>
          </table:table-cell>
          <table:table-cell table:style-name="TableCell72">
            <text:p text:style-name="P73"><text:span text:style-name="T74">M. ou Mme [</text:span><text:span text:style-name="T75">Nom, Prénom</text:span><text:span text:style-name="T76">],</text:span><text:span text:style-name="T77"><text:s/>[</text:span><text:span text:style-name="T78">grade</text:span><text:span text:style-name="T79">],<text:s/></text:span><text:span text:style-name="T80">est placé(e) en<text:s/></text:span><text:span text:style-name="T81">congé<text:s/></text:span><text:span text:style-name="T82">grave</text:span><text:span text:style-name="T83"><text:s/>maladie</text:span><text:span text:style-name="T84"><text:s/></text:span><text:span text:style-name="T85">à</text:span><text:span text:style-name="T86"><text:s/>compter du [</text:span><text:span text:style-name="T87">date</text:span><text:span text:style-name="T88">] pour une durée de [</text:span><text:span text:style-name="T89">durée</text:span><text:span text:style-name="T90">]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rticle 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Pendant cette période, M. ou Mme [</text:span><text:span text:style-name="T102">Nom, Prénom</text:span><text:span text:style-name="T103">] percevra l’intégralité de s</text:span><text:span text:style-name="T104">on traitement</text:span><text:span text:style-name="T105">, ainsi que<text:s/></text:span><text:span text:style-name="T106">(le cas échéant)</text:span><text:span text:style-name="T107"><text:s/>le supplément familial</text:span><text:span text:style-name="T108"><text:s/>et l’indemnité de résidence</text:span><text:span text:style-name="T109">.</text:span></text:p>
            <text:p text:style-name="P110">OU</text:p>
            <text:p text:style-name="P111"><text:span text:style-name="T112">Pendant cette période, M. ou Mme [</text:span><text:span text:style-name="T113">Nom, Prénom</text:span><text:span text:style-name="T114">] percevra la moitié de son traitement, ainsi que<text:s/></text:span><text:span text:style-name="T115">(le cas échéant)</text:span><text:span text:style-name="T116"><text:s/>le supplément familial et l’indemnité de résidence dans leur intégralité.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rticle 3</text:span><text:span text:style-name="T122"><text:s/></text:span><text:span text:style-name="T123">:</text:span><text:span text:style-name="T124"><text:s/></text:span></text:p>
          </table:table-cell>
          <table:table-cell table:style-name="TableCell125">
            <text:p text:style-name="P126"><text:span text:style-name="T127">Pendant le congé de<text:s/></text:span><text:span text:style-name="T128">grave</text:span><text:span text:style-name="T129"><text:s/>maladie,<text:s/></text:span><text:span text:style-name="T130">M. ou Mme [</text:span><text:span text:style-name="T131">Nom, Prénom</text:span><text:span text:style-name="T132">]<text:s/></text:span><text:span text:style-name="T133">doit cesser toute activité rémunérée, à l’exception de celles ordonnées et contrôlées médicalement par le médecin du travail au titre de la réadaptation et de la libre production des œuvres de l'esprit.</text:span></text:p>
            <text:p text:style-name="P134">A défaut,<text:s/>l’agent<text:s/>s’expose à l’interruption du versement de sa rémunération et au reversement des sommes indument perçues.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Article 4</text:span><text:span text:style-name="T140"><text:s/></text:span><text:span text:style-name="T141">:</text:span><text:span text:style-name="T142"><text:s/></text:span></text:p>
          </table:table-cell>
          <table:table-cell table:style-name="TableCell143">
            <text:p text:style-name="P144"><text:span text:style-name="T145">Au cours de cette période, M. ou Mme [</text:span><text:span text:style-name="T146">Nom, Prénom</text:span><text:span text:style-name="T147">] devra<text:s/></text:span><text:span text:style-name="T148">se soumettre aux visites de contrôle prescrites par un médecin agréé ou par le conseil médical, sous peine d’interruption du versement de sa rémunération.</text:span></text:p>
            <text:p text:style-name="P149">Le refus répété et sans motif valable de se soumettre à un tel contrôle peut entraîner, après mise en demeure, la perte du bénéfice du congé de longue maladie.</text:p>
            <text:p text:style-name="P150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51">A défaut, il (elle) s’expose à l’interruption du versement de sa rémunération.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rticle 5</text:span><text:span text:style-name="T157"><text:s/></text:span><text:span text:style-name="T158">:</text:span><text:span text:style-name="T159"><text:s/></text:span></text:p>
          </table:table-cell>
          <table:table-cell table:style-name="TableCell160">
            <text:p text:style-name="P161">Le Secrétaire Général (ou le Directeur Général) est chargé de l'exécution du présent arrêté qui sera :</text:p>
            <text:p text:style-name="P162">- Notifié à l'intéressé(e).</text:p>
            <text:p text:style-name="P163">Ampliation adressée au :</text:p>
            <text:p text:style-name="P164">- Président du Centre de gestion,</text:p>
            <text:p text:style-name="P165">- Comptable de la collectivité.</text:p>
          </table:table-cell>
        </table:table-row>
      </table:table>
      <text:p text:style-name="P166"/>
      <text:p text:style-name="P167"><text:span text:style-name="T168">Fait à<text:s/></text:span><text:span text:style-name="T169">[</text:span><text:span text:style-name="T170">commune</text:span><text:span text:style-name="T171">]</text:span><text:span text:style-name="T172">,<text:s/></text:span><text:span text:style-name="T173">le<text:s/></text:span><text:span text:style-name="T174">[</text:span><text:span text:style-name="T175">date</text:span><text:span text:style-name="T176">]</text:span></text:p>
      <text:soft-page-break/>
      <text:p text:style-name="P177"><text:span text:style-name="T178">Le Maire<text:s/></text:span><text:span text:style-name="T179">(ou le Président),</text:span></text:p>
      <text:p text:style-name="P180"/>
      <text:p text:style-name="P181"/>
      <text:p text:style-name="P182"/>
      <text:p text:style-name="P183"/>
      <text:p text:style-name="P184"/>
      <text:p text:style-name="P185">Le Maire (ou le Président),</text:p>
      <text:list text:style-name="LFO2" text:continue-numbering="true">
        <text:list-item>
          <text:p text:style-name="P186">certifie sous sa responsabilité le caractère exécutoire de cet acte,</text:p>
        </text:list-item>
        <text:list-item>
          <text:p text:style-name="P18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8">Le tribunal administratif peut aussi être saisi par l’application informatique « Télérecours Citoyens » accessible par le site internet www.telerecours.fr</text:p>
      <text:p text:style-name="P189"/>
      <text:p text:style-name="P190"/>
      <text:p text:style-name="P191"><text:span text:style-name="T192">Notifié le<text:s/></text:span><text:span text:style-name="T193">[</text:span><text:span text:style-name="T194">date</text:span><text:span text:style-name="T195">]</text:span><text:span text:style-name="T196"><text:tab/></text:span><text:span text:style-name="T197"><text:tab/></text:span><text:span text:style-name="T198"><text:tab/></text:span><text:span text:style-name="T19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6T15:02:00Z</meta:creation-date>
    <dc:date>2022-08-16T15:02:00Z</dc:date>
    <meta:print-date>2022-08-16T15:0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6" meta:character-count="3419" meta:row-count="24" meta:non-whitespace-character-count="2899"/>
  </office:meta>
</office:document-meta>
</file>