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1" style:parent-style-name="Normal" style:family="paragraph">
      <style:paragraph-properties style:text-autospace="none" fo:text-align="center" fo:margin-bottom="0in" fo:line-height="100%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P28" style:parent-style-name="Normal" style:family="paragraph">
      <style:paragraph-properties style:text-autospace="none" fo:text-align="justify" fo:margin-bottom="0.0416in" fo:line-height="100%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P40" style:parent-style-name="Normal" style:family="paragraph">
      <style:paragraph-properties style:text-autospace="none" fo:text-align="justify" fo:margin-bottom="0.0416in" fo:line-height="100%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P44" style:parent-style-name="Normal" style:family="paragraph">
      <style:paragraph-properties style:text-autospace="none" fo:text-align="justify" fo:margin-bottom="0.0416in" fo:line-height="100%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P5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5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57" style:family="table-column">
      <style:table-column-properties style:column-width="1.0333in" style:use-optimal-column-width="false"/>
    </style:style>
    <style:style style:name="TableColumn58" style:family="table-column">
      <style:table-column-properties style:column-width="5.2666in" style:use-optimal-column-width="false"/>
    </style:style>
    <style:style style:name="Table56" style:family="table">
      <style:table-properties style:width="6.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justify"/>
    </style:style>
    <style:style style:name="T6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5" style:parent-style-name="Policepardéfaut" style:family="text">
      <style:text-properties style:font-name="Calibri" style:font-name-complex="Calibri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justify" fo:margin-bottom="0.0416in" fo:margin-right="0.0493in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T6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T7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T76" style:parent-style-name="Policepardéfaut" style:family="text">
      <style:text-properties style:font-name="Calibri" style:font-name-complex="Calibri" fo:font-size="9pt" style:font-size-asian="9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size="9pt" style:font-size-asian="9pt"/>
    </style:style>
    <style:style style:name="T7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size="9pt" style:font-size-asian="9pt"/>
    </style:style>
    <style:style style:name="P82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justify"/>
    </style:style>
    <style:style style:name="T8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0" style:parent-style-name="Policepardéfaut" style:family="text">
      <style:text-properties style:font-name="Calibri" style:font-name-complex="Calibri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9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99" style:parent-style-name="Policepardéfaut" style:family="text">
      <style:text-properties style:font-name-complex="Calibri" fo:font-size="9pt" style:font-size-asian="9pt" style:font-size-complex="9pt"/>
    </style:style>
    <style:style style:name="T100" style:parent-style-name="Policepardéfaut" style:family="text">
      <style:text-properties style:font-name-complex="Calibri" fo:font-size="9pt" style:font-size-asian="9pt" style:font-size-complex="9pt"/>
    </style:style>
    <style:style style:name="T10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02" style:parent-style-name="Policepardéfaut" style:family="text">
      <style:text-properties style:font-name-complex="Calibri" fo:font-size="9pt" style:font-size-asian="9pt" style:font-size-complex="9pt"/>
    </style:style>
    <style:style style:name="T103" style:parent-style-name="Policepardéfaut" style:family="text">
      <style:text-properties style:font-name-complex="Calibri" fo:font-size="9pt" style:font-size-asian="9pt" style:font-size-complex="9pt"/>
    </style:style>
    <style:style style:name="T104" style:parent-style-name="Policepardéfaut" style:family="text">
      <style:text-properties style:font-name-complex="Calibri" fo:font-size="9pt" style:font-size-asian="9pt" style:font-size-complex="9pt"/>
    </style:style>
    <style:style style:name="T105" style:parent-style-name="Policepardéfaut" style:family="text">
      <style:text-properties style:font-name-complex="Calibri" fo:font-size="9pt" style:font-size-asian="9pt" style:font-size-complex="9pt"/>
    </style:style>
    <style:style style:name="T10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07" style:parent-style-name="Policepardéfaut" style:family="text">
      <style:text-properties style:font-name-complex="Calibri" fo:font-size="9pt" style:font-size-asian="9pt" style:font-size-complex="9pt"/>
    </style:style>
    <style:style style:name="P10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09" style:parent-style-name="Policepardéfaut" style:family="text">
      <style:text-properties style:font-name-complex="Calibri" fo:font-size="9pt" style:font-size-asian="9pt" style:font-size-complex="9pt"/>
    </style:style>
    <style:style style:name="T110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1" style:parent-style-name="Normal" style:family="paragraph">
      <style:paragraph-properties style:text-autospace="none" fo:text-align="justify" fo:margin-bottom="0in" fo:line-height="100%"/>
    </style:style>
    <style:style style:name="T122" style:parent-style-name="Policepardéfaut" style:family="text">
      <style:text-properties style:font-name-complex="Calibri" fo:font-size="7.5pt" style:font-size-asian="7.5pt" style:font-size-complex="7.5pt"/>
    </style:style>
    <style:style style:name="T123" style:parent-style-name="Policepardéfaut" style:family="text">
      <style:text-properties style:font-name-complex="Calibri" fo:font-size="7.5pt" style:font-size-asian="7.5pt" style:font-size-complex="7.5pt"/>
    </style:style>
    <style:style style:name="T124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25" style:parent-style-name="Policepardéfaut" style:family="text">
      <style:text-properties style:font-name-complex="Calibri" fo:font-size="7.5pt" style:font-size-asian="7.5pt" style:font-size-complex="7.5pt"/>
    </style:style>
    <style:style style:name="T126" style:parent-style-name="Policepardéfaut" style:family="text">
      <style:text-properties style:font-name-complex="Calibri" fo:font-size="7.5pt" style:font-size-asian="7.5pt" style:font-size-complex="7.5pt"/>
    </style:style>
    <style:style style:name="T127" style:parent-style-name="Policepardéfaut" style:family="text">
      <style:text-properties style:font-name-complex="Calibri" fo:font-size="7.5pt" style:font-size-asian="7.5pt" style:font-size-complex="7.5pt"/>
    </style:style>
    <style:style style:name="T128" style:parent-style-name="Policepardéfaut" style:family="text">
      <style:text-properties style:font-name-complex="Calibri" fo:font-size="7.5pt" style:font-size-asian="7.5pt" style:font-size-complex="7.5pt"/>
    </style:style>
    <style:style style:name="T129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aintien à demi-traitement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[grade]</text:p>
      <text:p text:style-name="P11"><text:span text:style-name="T12">dans l’attente de l’avis du Conseil Médical Unique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text:s/></text:p>
      <text:p text:style-name="P20">Vu le décret n° 87-602 du 30 juillet 1987, relatif à l’organisation des comités médicaux aux conditions d’aptitude physique et au régime des congés de maladie des fonctionnaires territoriaux,</text:p>
      <text:p text:style-name="P21"><text:span text:style-name="T22">Vu le certificat médical en date du [</text:span><text:span text:style-name="T23">date</text:span><text:span text:style-name="T24">] prescrivant un congé de maladie ordinaire à M. ou Mme [</text:span><text:span text:style-name="T25">Nom, Prénom</text:span><text:span text:style-name="T26">]</text:span><text:span text:style-name="T27">,</text:span></text:p>
      <text:p text:style-name="P28"><text:span text:style-name="T29">Vu l’arrêté n° [</text:span><text:span text:style-name="T30">numéro d’arrêté</text:span><text:span text:style-name="T31">] en date du [</text:span><text:span text:style-name="T32">date</text:span><text:span text:style-name="T33">] plaçant M. ou Mme [</text:span><text:span text:style-name="T34">Nom, Prénom</text:span><text:span text:style-name="T35">] en congé de maladie ordinaire du [</text:span><text:span text:style-name="T36">date</text:span><text:span text:style-name="T37">] au [</text:span><text:span text:style-name="T38">date</text:span><text:span text:style-name="T39">],</text:span></text:p>
      <text:p text:style-name="P40"><text:span text:style-name="T41">Vu la saisine du Conseil Médical Unique en date du [</text:span><text:span text:style-name="T42">date</text:span><text:span text:style-name="T43">],</text:span></text:p>
      <text:p text:style-name="P44"><text:span text:style-name="T45">Considérant que<text:s/></text:span><text:span text:style-name="T46">M. ou Mme [</text:span><text:span text:style-name="T47">Nom, Prénom</text:span><text:span text:style-name="T48">] a épuisé ses droits statutaires à congé de maladie ordinaire le [</text:span><text:span text:style-name="T49">date</text:span><text:span text:style-name="T50">],</text:span></text:p>
      <text:p text:style-name="P51">Considérant l’attente de l’avis du Conseil Médical Unique devant se prononcer sur la situation de l’agent,</text:p>
      <text:p text:style-name="P52"/>
      <text:p text:style-name="P53">ARRÊTE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Article 1</text:span><text:span text:style-name="T63"><text:s/></text:span><text:span text:style-name="T64">:</text:span><text:span text:style-name="T65"><text:s/></text:span></text:p>
          </table:table-cell>
          <table:table-cell table:style-name="TableCell66">
            <text:p text:style-name="P67"><text:span text:style-name="T68">M. ou Mme [</text:span><text:span text:style-name="T69">Nom, Prénom</text:span><text:span text:style-name="T70">],</text:span><text:span text:style-name="T71"><text:s/>[</text:span><text:span text:style-name="T72">grade</text:span><text:span text:style-name="T73">],<text:s/></text:span><text:span text:style-name="T74">continuera de percevoir le</text:span><text:span text:style-name="T75"><text:s/>demi-traitement à titre conservatoire</text:span><text:span text:style-name="T76"><text:s/></text:span><text:span text:style-name="T77">à</text:span><text:span text:style-name="T78"><text:s/>compter du [</text:span><text:span text:style-name="T79">date</text:span><text:span text:style-name="T80">]<text:s/></text:span><text:span text:style-name="T81">et jusqu’à la date de la décision du Conseil Médical Unique.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Article<text:s/></text:span><text:span text:style-name="T87">2</text:span><text:span text:style-name="T88"><text:s/></text:span><text:span text:style-name="T89">:</text:span><text:span text:style-name="T90"><text:s/></text:span></text:p>
          </table:table-cell>
          <table:table-cell table:style-name="TableCell91">
            <text:p text:style-name="P92">Le Secrétaire Général (ou le Directeur Général) est chargé de l'exécution du présent arrêté qui sera :</text:p>
            <text:p text:style-name="P93">- Notifié à l'intéressé(e).</text:p>
            <text:p text:style-name="P94">Ampliation adressée au :</text:p>
            <text:p text:style-name="P95">- Président du Centre de gestion,</text:p>
            <text:p text:style-name="P96">- Comptable de la collectivité.</text:p>
          </table:table-cell>
        </table:table-row>
      </table:table>
      <text:p text:style-name="P97"/>
      <text:p text:style-name="P98"><text:span text:style-name="T99">Fait à<text:s/></text:span><text:span text:style-name="T100">[</text:span><text:span text:style-name="T101">commune</text:span><text:span text:style-name="T102">]</text:span><text:span text:style-name="T103">,<text:s/></text:span><text:span text:style-name="T104">le<text:s/></text:span><text:span text:style-name="T105">[</text:span><text:span text:style-name="T106">date</text:span><text:span text:style-name="T107">]</text:span></text:p>
      <text:p text:style-name="P108"><text:span text:style-name="T109">Le Maire<text:s/></text:span><text:span text:style-name="T110">(ou le Président),</text:span></text:p>
      <text:p text:style-name="P111"/>
      <text:p text:style-name="P112"/>
      <text:p text:style-name="P113"/>
      <text:p text:style-name="P114"/>
      <text:p text:style-name="P115">Le Maire (ou le Président),</text:p>
      <text:list text:style-name="LFO2" text:continue-numbering="true">
        <text:list-item>
          <text:p text:style-name="P116">certifie sous sa responsabilité le caractère exécutoire de cet acte,</text:p>
        </text:list-item>
        <text:list-item>
          <text:p text:style-name="P117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18">Le tribunal administratif peut aussi être saisi par l’application informatique « Télérecours Citoyens » accessible par le site internet www.telerecours.fr</text:p>
      <text:p text:style-name="P119"/>
      <text:p text:style-name="P120"/>
      <text:p text:style-name="P121"><text:span text:style-name="T122">Notifié le<text:s/></text:span><text:span text:style-name="T123">[</text:span><text:span text:style-name="T124">date</text:span><text:span text:style-name="T125">]</text:span><text:span text:style-name="T126"><text:tab/></text:span><text:span text:style-name="T127"><text:tab/></text:span><text:span text:style-name="T128"><text:tab/></text:span><text:span text:style-name="T129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7T06:59:00Z</meta:creation-date>
    <dc:date>2022-08-17T06:59:00Z</dc:date>
    <meta:print-date>2022-08-17T06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34" meta:row-count="13" meta:non-whitespace-character-count="1639"/>
  </office:meta>
</office:document-meta>
</file>