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5" style:family="paragraph" style:parent-style-name="Text_20_body" style:master-page-name="Standard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 style:page-number="auto"/>
    </style:style>
    <style:style style:name="P16" style:family="paragraph" style:parent-style-name="Vu.Considérant">
      <style:paragraph-properties fo:margin-top="0cm" fo:margin-bottom="0cm" style:contextual-spacing="false"/>
    </style:style>
    <style:style style:name="P17" style:family="paragraph" style:parent-style-name="Vu.Considérant">
      <style:paragraph-properties fo:margin-top="0cm" fo:margin-bottom="0cm" style:contextual-spacing="false"/>
      <style:text-properties style:font-name="Century Gothic" fo:font-size="9pt" style:font-size-asian="9pt" style:font-name-complex="Times New Roman1" style:font-size-complex="9pt"/>
    </style:style>
    <style:style style:name="P18" style:family="paragraph" style:parent-style-name="Vu.Considérant">
      <style:paragraph-properties fo:margin-top="0cm" fo:margin-bottom="0cm" style:contextual-spacing="false"/>
      <style:text-properties style:font-name="Century Gothic" fo:font-size="8pt" fo:font-style="italic" style:text-underline-style="solid" style:text-underline-width="auto" style:text-underline-color="font-color" style:font-name-asian="Arial1" style:font-size-asian="8pt" style:font-style-asian="italic" style:font-name-complex="Times New Roman1" style:font-size-complex="8pt" style:font-weight-complex="bold"/>
    </style:style>
    <style:style style:name="P19" style:family="paragraph" style:parent-style-name="Vu.Considérant">
      <style:paragraph-properties fo:margin-top="0cm" fo:margin-bottom="0cm" style:contextual-spacing="false"/>
      <style:text-properties style:font-name="Century Gothic" fo:font-size="8pt" style:font-size-asian="8pt" style:font-name-complex="Times New Roman1" style:font-size-complex="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Century Gothic" fo:font-weight="bold" style:font-weight-asian="bold" style:font-name-complex="Times New Roman1" style:font-weight-complex="bold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style:font-name-complex="Times New Roman1"/>
    </style:style>
    <style:style style:name="T7" style:family="text">
      <style:text-properties style:font-name="Century Gothic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8" style:family="text">
      <style:text-properties style:text-position="super 58%" style:font-name="Century Gothic" fo:font-weight="bold" style:font-weight-asian="bold" style:font-weight-complex="bold"/>
    </style:style>
    <style:style style:name="T9" style:family="text">
      <style:text-properties style:text-position="super 58%" fo:font-size="8pt" style:font-name-asian="Calibri1" style:font-size-asian="8pt" style:language-asian="en" style:country-asian="US" style:font-size-complex="8pt"/>
    </style:style>
    <style:style style:name="T10" style:family="text">
      <style:text-properties style:text-position="super 58%" fo:font-size="9pt" style:font-name-asian="Calibri1" style:font-size-asian="9pt" style:language-asian="en" style:country-asian="US" style:font-size-complex="9pt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super 58%"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8pt" style:font-name-asian="Calibri1" style:font-size-asian="8pt" style:language-asian="en" style:country-asian="US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language-asian="en" style:country-asian="US" style:font-size-complex="8pt"/>
    </style:style>
    <style:style style:name="T17" style:family="text">
      <style:text-properties fo:font-size="9pt" style:font-name-asian="Calibri1" style:font-size-asian="9pt" style:language-asian="en" style:country-asian="US" style:font-size-complex="9pt"/>
    </style:style>
    <style:style style:name="T18" style:family="text">
      <style:text-properties fo:font-size="9pt" style:font-name-asian="Calibri1" style:font-size-asian="9pt" style:language-asian="en" style:country-asian="US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T21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RRÊTÉ</text:span></text:p>
      <text:p text:style-name="P14"><text:span text:style-name="T4">DE MISE EN CONGÉ POUR INVALIDITÉ TEMPORAIRE IMPUTABLE AU SERVICE<text:line-break/>Suite à accident de trajet<text:line-break/></text:span><text:span text:style-name="T5">DE M. ou M</text:span><text:span text:style-name="T8">me </text:span><text:span text:style-name="T5">[Nom Prénom]<text:line-break/> GRADE [grade]</text:span></text:p>
      <text:p text:style-name="P2"/>
      <text:p text:style-name="P6">Le Maire <text:span text:style-name="T13">(ou le Président) </text:span>de [collectivité ou établissement public],</text:p>
      <text:p text:style-name="P17"/>
      <text:p text:style-name="P7"><text:span text:style-name="T14">Vu le Code Général des Collectivités Territoriales,</text:span></text:p>
      <text:p text:style-name="P7"><text:span text:style-name="T14">Vu le code de la sécurité sociale,</text:span></text:p>
      <text:p text:style-name="P6"><text:span text:style-name="T15">Vu le code général de la fonction publique,</text:span></text:p>
      <text:p text:style-name="P7"><text:span text:style-name="T14">Vu le décret n° 91-875 du 6 septembre 1991 pris pour l’application du 1</text:span><text:span text:style-name="T9">er</text:span><text:span text:style-name="T14"> alinéa de l’article 88 de la loi n° 84-53 du 26 janvier 1984,</text:span></text:p>
      <text:p text:style-name="P7"><text:span text:style-name="T14">Vu le décret n°2019-301 du 10 avril 2019 qui fixe les modalités du congé d'invalidité temporaire imputable au service (CITIS),</text:span></text:p>
      <text:p text:style-name="P18"/>
      <text:p text:style-name="P7"><text:span text:style-name="T17">Vu le certificat médical du</text:span><text:span text:style-name="T19"> [date] </text:span><text:span text:style-name="T17">délivré par le D</text:span><text:span text:style-name="T10">r</text:span><text:span text:style-name="T17"> [nom médecin] prescrivant à </text:span><text:span text:style-name="T19">M. ou M</text:span><text:span text:style-name="T11">me </text:span><text:span text:style-name="T19">[Nom, Prénom] </text:span><text:span text:style-name="T17">un arrêt de travail du [date début] au [date fin] inclus, </text:span></text:p>
      <text:p text:style-name="P7"><text:span text:style-name="T17">Vu le formulaire de déclaration d'accident de service déposé le [date],</text:span></text:p>
      <text:p text:style-name="P7"><text:span text:style-name="T17"><text:s/></text:span></text:p>
      <text:p text:style-name="P7"><text:span text:style-name="T17">Le cas échéant: vu l'enquête administrative et/ou vu l’expertise médicale et/ou </text:span><text:span text:style-name="T17">la saisine du conseil médical.</text:span></text:p>
      <text:p text:style-name="P16"><text:span text:style-name="T20">Considérant que M. ou M</text:span><text:span text:style-name="T12">me </text:span><text:span text:style-name="T20">[Nom, Prénom].remplit les critères définis par le décret susvisé,</text:span></text:p>
      <text:p text:style-name="P16"><text:span text:style-name="T20">Considérant que l'imputabilité de l'accident de trajet est reconnue par l'administration</text:span><text:span text:style-name="T6">.</text:span><text:bookmark text:name="_GoBack"/></text:p>
      <text:p text:style-name="P19"/>
      <text:p text:style-name="P1"><text:span text:style-name="T3">ARRÊTE</text:span></text:p>
      <text:p text:style-name="P3"/>
      <text:p text:style-name="Standard"><text:span text:style-name="T7">ARTICLE 1 :</text:span><text:span text:style-name="T1"> </text:span></text:p>
      <text:p text:style-name="P9"><text:span text:style-name="T19">À compter du [date], M. ou Mme [Nom, Prénom] est placé en congé pour invalidité temporaire imputable au service et ce jusqu’au [date] inclus.</text:span></text:p>
      <text:p text:style-name="P4"/>
      <text:p text:style-name="P6"><text:span text:style-name="T7">ARTICLE 2 : </text:span></text:p>
      <text:p text:style-name="P9"><text:span text:style-name="T19">M. ou M</text:span><text:span text:style-name="T11">me </text:span><text:span text:style-name="T19">[Nom, Prénom] conserve son traitement, le supplément familial de traitement et l’indemnité de résidence, pendant la durée du congé.</text:span></text:p>
      <text:p text:style-name="P9"><text:span text:style-name="T19">La collectivité prendra en charge le remboursement des honoraires médicaux et des frais directement entraînés par l’accident de service.</text:span></text:p>
      <text:p text:style-name="P4"/>
      <text:p text:style-name="P6"><text:span text:style-name="T7">ARTICLE 3 :</text:span><text:span text:style-name="T1"> </text:span></text:p>
      <text:p text:style-name="P9"><text:span text:style-name="T19">M. ou M</text:span><text:span text:style-name="T11">me </text:span><text:span text:style-name="T19">[Nom, Prénom], le Maire (ou le Président) est chargé de l'exécution du présent arrêté qui sera : </text:span></text:p>
      <text:p text:style-name="P9"><text:span text:style-name="T19">- Notifié à l’intéressé.</text:span></text:p>
      <text:p text:style-name="P10"/>
      <text:p text:style-name="P9"><text:span text:style-name="T19">Ampliation adressée à : </text:span></text:p>
      <text:p text:style-name="P9"><text:span text:style-name="T19">- Présidente du centre de gestion, </text:span></text:p>
      <text:p text:style-name="P9"><text:span text:style-name="T19">- Comptable de la collectivité.</text:span></text:p>
      <text:p text:style-name="P11"/>
      <text:p text:style-name="P12"><text:span text:style-name="T19">Fait à [commune] le [date]</text:span></text:p>
      <text:p text:style-name="P12"><text:span text:style-name="T19">Le Maire (ou le Président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6"><text:span text:style-name="T21">Le Maire (ou le Président),</text:span></text:p>
      <text:p text:style-name="P6"><text:span text:style-name="T21">- certifie sous sa responsabilité le caractère exécutoire de cet acte,</text:span></text:p>
      <text:p text:style-name="P6"><text:span text:style-name="T21">- informe que le présent arrêté peut faire l’objet d’un recours pour excès de pouvoir devant le Tribunal Administratif dans un délai de deux mois à compter de la présente notification.</text:span></text:p>
      <text:p text:style-name="P6"><text:span text:style-name="T21">Le tribunal administratif peut aussi être saisi par l’application informatique « Télérecours Citoyens » accessible par le site internet www.telerecours.fr</text:span></text:p>
      <text:p text:style-name="P8"/>
      <text:p text:style-name="P6"><text:span text:style-name="T21">Notifié le [date]</text:span></text:p>
      <text:p text:style-name="P6"><text:span text:style-name="T21">Signature de l’agent</text:span><text:span text:style-name="T15"> :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Accident de trajet</dc:title>
    <meta:initial-creator>CDG30</meta:initial-creator>
    <meta:keyword>CITIS</meta:keyword>
    <dc:creator>Pierre Bonanni</dc:creator>
    <meta:editing-cycles>2</meta:editing-cycles>
    <meta:print-date>2019-06-04T09:21:00</meta:print-date>
    <meta:creation-date>2021-12-27T12:50:00</meta:creation-date>
    <dc:date>2021-12-27T12:50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383" meta:character-count="2328" meta:non-whitespace-character-count="196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