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master-page-name="Standard">
      <style:paragraph-properties fo:margin-top="0cm" fo:margin-bottom="0cm" style:contextual-spacing="true" fo:text-align="center" style:justify-single-word="false" style:page-number="auto"/>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8pt" fo:font-weight="bold" style:font-size-asian="8pt" style:font-weight-asian="bold" style:font-name-complex="Arial1" style:font-size-complex="8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1" style:font-size-complex="9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9pt" fo:font-style="italic" style:font-size-asian="9pt" style:font-style-asian="italic" style:font-name-complex="Arial1" style:font-size-complex="9pt" style:font-style-complex="italic"/>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style:paragraph-properties fo:margin-top="0cm" fo:margin-bottom="0cm" style:contextual-spacing="false" fo:line-height="100%"/>
      <style:text-properties style:font-name="Times New Roman" fo:font-size="8pt" style:font-size-asian="8pt" style:font-name-complex="Times New Roman1" style:font-size-complex="8pt"/>
    </style:style>
    <style:style style:name="P10" style:family="paragraph" style:parent-style-name="Standard">
      <style:paragraph-properties fo:margin-top="0cm" fo:margin-bottom="0cm" style:contextual-spacing="false" fo:line-height="100%"/>
      <style:text-properties style:font-name="Times New Roman" fo:font-size="10pt" style:font-size-asian="10pt" style:font-name-complex="Times New Roman1" style:font-size-complex="10pt"/>
    </style:style>
    <style:style style:name="P11" style:family="paragraph" style:parent-style-name="Standard">
      <style:paragraph-properties fo:margin-top="0cm" fo:margin-bottom="0cm" style:contextual-spacing="false" fo:line-height="100%"/>
      <style:text-properties style:font-name="Times New Roman" fo:font-size="10pt" fo:font-style="italic" style:font-size-asian="10pt" style:font-style-asian="italic" style:font-name-complex="Times New Roman1" style:font-size-complex="10pt" style:font-style-complex="italic"/>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9pt" style:font-size-asian="9pt" style:font-name-complex="Times New Roman1" style:font-size-complex="9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9pt" fo:font-style="italic" style:font-size-asian="9pt" style:font-style-asian="italic" style:font-name-complex="Times New Roman1" style:font-size-complex="9pt" style:font-style-complex="italic"/>
    </style:style>
    <style:style style:name="P1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16"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style>
    <style:style style:name="P17"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text-properties style:font-name="Times New Roman" fo:font-size="9pt" fo:font-style="italic" style:font-size-asian="9pt" style:font-style-asian="italic" style:font-name-complex="Times New Roman1" style:font-size-complex="9pt" style:font-style-complex="italic"/>
    </style:style>
    <style:style style:name="T1" style:family="text">
      <style:text-properties style:font-name="Century Gothic" fo:font-size="11pt" fo:font-weight="bold" style:font-size-asian="11pt" style:font-weight-asian="bold" style:font-name-complex="Arial1" style:font-size-complex="11pt" style:font-weight-complex="bold"/>
    </style:style>
    <style:style style:name="T2" style:family="text">
      <style:text-properties style:font-name="Century Gothic" fo:font-size="11pt" style:font-size-asian="11pt" style:font-name-complex="Arial1" style:font-size-complex="11pt"/>
    </style:style>
    <style:style style:name="T3" style:family="text">
      <style:text-properties style:font-name="Century Gothic" fo:font-size="10pt" fo:font-weight="bold" style:font-size-asian="10pt" style:font-weight-asian="bold" style:font-name-complex="Arial1" style:font-size-complex="10pt" style:font-weight-complex="bold"/>
    </style:style>
    <style:style style:name="T4" style:family="text">
      <style:text-properties style:font-name="Century Gothic" fo:font-size="8pt" fo:font-weight="bold" style:font-size-asian="8pt" style:font-weight-asian="bold" style:font-name-complex="Arial1" style:font-size-complex="8pt" style:font-weight-complex="bold"/>
    </style:style>
    <style:style style:name="T5" style:family="text">
      <style:text-properties style:font-name="Century Gothic" fo:font-weight="bold" style:font-weight-asian="bold" style:font-name-complex="Arial1" style:font-weight-complex="bold"/>
    </style:style>
    <style:style style:name="T6" style:family="text">
      <style:text-properties style:font-name="Century Gothic" fo:font-size="9pt" fo:font-weight="bold" style:font-size-asian="9pt" style:font-weight-asian="bold" style:font-name-complex="Arial1" style:font-size-complex="9pt" style:font-weight-complex="bold"/>
    </style:style>
    <style:style style:name="T7"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8" style:family="text">
      <style:text-properties style:text-position="super 58%" style:font-name="Times New Roman" fo:font-size="9pt" style:font-size-asian="9pt" style:font-name-complex="Times New Roman1" style:font-size-complex="9pt"/>
    </style:style>
    <style:style style:name="T9" style:family="text">
      <style:text-properties style:text-position="super 58%" style:font-name="Times New Roman" fo:font-size="10pt" style:font-size-asian="10pt" style:font-name-complex="Times New Roman1" style:font-size-complex="10pt"/>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fo:font-style="italic" style:font-size-asian="10pt" style:font-style-asian="italic" style:font-name-complex="Times New Roman1" style:font-size-complex="10pt" style:font-style-complex="italic"/>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fo:font-size="8pt" fo:font-style="italic" style:font-size-asian="8pt" style:font-style-asian="italic" style:font-name-complex="Times New Roman1" style:font-size-complex="8pt" style:font-style-complex="italic"/>
    </style:style>
    <style:style style:name="T14" style:family="text">
      <style:text-properties style:font-name="Times New Roman" fo:font-size="9pt" style:font-size-asian="9pt" style:font-name-complex="Times New Roman1" style:font-size-complex="9pt"/>
    </style:style>
    <style:style style:name="T15" style:family="text">
      <style:text-properties style:font-name="Times New Roman" fo:font-size="9pt" style:font-size-asian="9pt" style:font-name-complex="Times New Roman1" style:font-size-complex="9pt" style:font-style-complex="italic"/>
    </style:style>
    <style:style style:name="T16" style:family="text">
      <style:text-properties style:font-name="Times New Roman" fo:font-size="9pt" fo:font-style="italic" style:font-size-asian="9pt" style:font-style-asian="italic" style:font-name-complex="Times New Roman1" style:font-size-complex="9pt" style:font-style-complex="italic"/>
    </style:style>
    <style:style style:name="T17" style:family="text">
      <style:text-properties style:font-name="Times New Roman" fo:font-size="7.5pt" fo:font-weight="bold" style:font-size-asian="7.5pt" style:font-weight-asian="bold" style:font-name-complex="Times New Roman1" style:font-size-complex="7.5pt"/>
    </style:style>
    <style:style style:name="T18" style:family="text">
      <style:text-properties style:font-name="Times New Roman" fo:font-size="7.5pt" style:font-size-asian="7.5pt" style:font-name-complex="Times New Roman1" style:font-size-complex="7.5pt"/>
    </style:style>
    <style:style style:name="T19"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RRÊTÉ</text:span></text:p>
      <text:p text:style-name="P3"><text:span text:style-name="T3">DE MISE EN CONGÉ DE LONGUE MALADIE </text:span><text:span text:style-name="T4">(PLEIN OU DEMI-TRAITEMENT)</text:span></text:p>
      <text:p text:style-name="P3"><text:span text:style-name="T3">DE M. ou M</text:span><text:span text:style-name="T7">me </text:span><text:span text:style-name="T3">[Nom Prénom]</text:span></text:p>
      <text:p text:style-name="P3"><text:span text:style-name="T3">GRADE [grade]</text:span></text:p>
      <text:p text:style-name="P5"/>
      <text:p text:style-name="P2"><text:span text:style-name="T10">Le Maire </text:span><text:span text:style-name="T11">(ou le Président) </text:span><text:span text:style-name="T10">de [collectivité ou établissement public],</text:span></text:p>
      <text:p text:style-name="P9"/>
      <text:p text:style-name="P2"><text:span text:style-name="T12">Vu le code général des collectivités territoriales,</text:span></text:p>
      <text:p text:style-name="P4"><text:span text:style-name="T12">Vu le code général de la fonction publique,</text:span></text:p>
      <text:p text:style-name="P2"><text:span text:style-name="T12">Vu le décret n° 87-602 du 30 juillet 1987, relatif à l’organisation des comités médicaux aux conditions d’aptitude physique et au régime des congés de maladie des fonctionnaires territoriaux,</text:span></text:p>
      <text:p text:style-name="P10"/>
      <text:p text:style-name="P4"><text:span text:style-name="T14">Vu l’avis du Conseil</text:span><text:bookmark text:name="_GoBack"/><text:span text:style-name="T14"> Médical en date du </text:span><text:span text:style-name="T19">[date]</text:span><text:span text:style-name="T14">, se prononçant pour la mise en congé de longue maladie de M. ou M</text:span><text:span text:style-name="T8">me </text:span><text:span text:style-name="T10">[Nom, Prénom]</text:span><text:span text:style-name="T14"> pour une période de [durée], à compter du [date],</text:span></text:p>
      <text:p text:style-name="P4"><text:span text:style-name="T16">(Éventuellement) </text:span><text:span text:style-name="T14">Vu l’arrêté du [date] plaçant M. ou M</text:span><text:span text:style-name="T8">me </text:span><text:span text:style-name="T10">[Nom, Prénom]</text:span><text:span text:style-name="T14"> en congé longue maladie, en cas de mise à demi-traitement,</text:span></text:p>
      <text:p text:style-name="P12"/>
      <text:p text:style-name="P4"><text:span text:style-name="T14">Considérant que M. ou M</text:span><text:span text:style-name="T8">me </text:span><text:span text:style-name="T10">[Nom, Prénom]</text:span><text:span text:style-name="T14"> n’a pas bénéficié d’un congé de longue maladie au cours des douze derniers mois,</text:span></text:p>
      <text:p text:style-name="P4"><text:span text:style-name="T14">OU</text:span></text:p>
      <text:p text:style-name="P4"><text:span text:style-name="T14">Considérant que M. ou M</text:span><text:span text:style-name="T8">me </text:span><text:span text:style-name="T10">[Nom, Prénom]</text:span><text:span text:style-name="T14"> a déjà bénéficié d’un congé de longue maladie du [date de début] au [date de fin] au cours des douze derniers mois,</text:span></text:p>
      <text:p text:style-name="P6"/>
      <text:p text:style-name="P3"><text:span text:style-name="T5">ARRÊTE</text:span></text:p>
      <text:p text:style-name="P8"/>
      <text:p text:style-name="P4"><text:span text:style-name="T6">ARTICLE 1 :</text:span></text:p>
      <text:p text:style-name="P14"><text:span text:style-name="T10">M. ou M</text:span><text:span text:style-name="T9">me</text:span><text:span text:style-name="T10"> [Nom, Prénom]</text:span><text:span text:style-name="T14"> est placé</text:span><text:span text:style-name="T16">(e) </text:span><text:span text:style-name="T14">en congé de longue maladie à </text:span><text:span text:style-name="T16">(plein ou demi-traitement) </text:span><text:span text:style-name="T14">à compter du [date], pour une période de [durée],</text:span></text:p>
      <text:p text:style-name="P14"><text:span text:style-name="T14">OU</text:span></text:p>
      <text:p text:style-name="P14"><text:span text:style-name="T10">M. ou M</text:span><text:span text:style-name="T9">me</text:span><text:span text:style-name="T10"> [Nom, Prénom]</text:span><text:span text:style-name="T14"> est maintenu</text:span><text:span text:style-name="T16">(e) </text:span><text:span text:style-name="T14">en congé de longue maladie </text:span><text:span text:style-name="T16">(plein ou demi-traitement) </text:span><text:span text:style-name="T14">à compter du [date], pour une période de [durée],</text:span></text:p>
      <text:p text:style-name="P6"/>
      <text:p text:style-name="P4"><text:span text:style-name="T6">ARTICLE 2 :</text:span></text:p>
      <text:p text:style-name="P14"><text:span text:style-name="T10">M. ou M</text:span><text:span text:style-name="T9">me</text:span><text:span text:style-name="T10"> [Nom, Prénom]</text:span><text:span text:style-name="T14"> percevra [</text:span><text:span text:style-name="T15">l’intégralité ou la moitié] </text:span><text:span text:style-name="T14">du traitement afférent à l’Indice Brut [IB], l’Indice Majoré [IM], pendant la période d’arrêt de travail</text:span><text:span text:style-name="T15"> </text:span><text:span text:style-name="T14">du [date de début] au [date de fin] </text:span><text:span text:style-name="T16">(l’indemnité de résidence et le supplément familial de traitement sont versés intégralement),</text:span></text:p>
      <text:p text:style-name="P7"/>
      <text:p text:style-name="P4"><text:span text:style-name="T6">ARTICLE 3 :</text:span></text:p>
      <text:p text:style-name="P14"><text:span text:style-name="T14">Le Directeur Général des services est chargé de l'exécution du présent arrêté qui sera :</text:span></text:p>
      <text:p text:style-name="P14"><text:span text:style-name="T14">- Notifié à l’intéressé</text:span><text:span text:style-name="T16">(e)</text:span><text:span text:style-name="T14">.</text:span></text:p>
      <text:p text:style-name="P15"/>
      <text:p text:style-name="P14"><text:span text:style-name="T14">Ampliation adressée au :</text:span></text:p>
      <text:p text:style-name="P14"><text:span text:style-name="T14">- Président du Centre de Gestion,</text:span></text:p>
      <text:p text:style-name="P14"><text:span text:style-name="T14">- Comptable de la Collectivité.</text:span></text:p>
      <text:p text:style-name="P12"/>
      <text:p text:style-name="P16"><text:span text:style-name="T14">Fait à [commune] le [date]</text:span></text:p>
      <text:p text:style-name="P16"><text:span text:style-name="T14">Le Maire </text:span><text:span text:style-name="T16">(ou le Président)</text:span></text:p>
      <text:p text:style-name="P17"/>
      <text:p text:style-name="P17"/>
      <text:p text:style-name="P17"/>
      <text:p text:style-name="P13"/>
      <text:p text:style-name="P11"/>
      <text:p text:style-name="P2"><text:span text:style-name="T12">Le Maire (</text:span><text:span text:style-name="T13">ou le Président</text:span><text:span text:style-name="T12">),</text:span></text:p>
      <text:p text:style-name="P2"><text:span text:style-name="T12">- certifie sous sa responsabilité le caractère exécutoire de cet acte,</text:span></text:p>
      <text:p text:style-name="P2"><text:span text:style-name="T12">- informe que le présent arrêté peut faire l’objet d’un recours pour excès de pouvoir devant le Tribunal Administratif dans un délai de deux mois à compter de la présente notification.</text:span></text:p>
      <text:p text:style-name="P2"><text:span text:style-name="T12">Le tribunal administratif peut aussi être saisi par l’application informatique « Télérecours Citoyens » accessible par le site internet www.telerecours.fr</text:span></text:p>
      <text:p text:style-name="P9"/>
      <text:p text:style-name="P2"><text:span text:style-name="T12">Notifié le [date]</text:span></text:p>
      <text:p text:style-name="P9"/>
      <text:p text:style-name="P2"><text:span text:style-name="T12">Signature de l’agent :</text:span></text:p>
      <text:p text:style-name="P10"/>
      <text:p text:style-name="P4"><text:span text:style-name="T17">N.B</text:span><text:span text:style-name="T18">. La durée de la longue maladie est de trois ans maximum, un autre congé de longue maladie peut être accordé après reprise des fonctions pendant au moins un an. En ce qui concerne la rémunération, elle est de un an à plein traitement et de deux ans à demi-traitem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en Saltel</meta:initial-creator>
    <dc:creator>Pierre Bonanni</dc:creator>
    <meta:editing-cycles>3</meta:editing-cycles>
    <meta:creation-date>2021-12-27T09:28:00</meta:creation-date>
    <dc:date>2021-12-27T09:31:00</dc:date>
    <meta:editing-duration>P0D</meta:editing-duration>
    <meta:generator>LibreOffice/7.0.3.1$Windows_X86_64 LibreOffice_project/d7547858d014d4cf69878db179d326fc3483e082</meta:generator>
    <meta:document-statistic meta:table-count="0" meta:image-count="0" meta:object-count="0" meta:page-count="1" meta:paragraph-count="35" meta:word-count="453" meta:character-count="2664" meta:non-whitespace-character-count="2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