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9pt" style:font-size-asian="9pt" style:font-name-complex="Arial1" style:font-size-complex="9pt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weight="bold" style:font-weight-asian="bold" style:font-name-complex="Arial1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4" style:family="text">
      <style:text-properties style:font-name="Times New Roman" fo:font-size="7.5pt" style:font-size-asian="7.5pt" style:font-name-complex="Times New Roman1" style:font-size-complex="7.5pt"/>
    </style:style>
    <style:style style:name="T15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RÊTÉ</text:span></text:p>
      <text:p text:style-name="P4"><text:span text:style-name="T3">DE MISE EN CONGÉ DE MALADIE ORDINAIRE À DEMI TRAITEMENT</text:span></text:p>
      <text:p text:style-name="P4"><text:span text:style-name="T3">DE M. ou M</text:span><text:span text:style-name="T6">me </text:span><text:span text:style-name="T3">[Nom Prénom]</text:span></text:p>
      <text:p text:style-name="P4"><text:span text:style-name="T3">GRADE [grade</text:span></text:p>
      <text:p text:style-name="P6"/>
      <text:p text:style-name="P3"><text:span text:style-name="T8">Le Maire </text:span><text:span text:style-name="T9">(ou le Président) </text:span><text:span text:style-name="T8">de [collectivité ou établissement public],</text:span></text:p>
      <text:p text:style-name="P10"/>
      <text:p text:style-name="P5"><text:span text:style-name="T10">Vu le code général des collectivités territoriales,</text:span></text:p>
      <text:p text:style-name="P5"><text:span text:style-name="T10">Vu le code général de la fonction publique,</text:span></text:p>
      <text:p text:style-name="P5"><text:span text:style-name="T10">Vu le décret n° 87-602 du 30 juillet 1987, relatif à l’organisation des comités médicaux aux conditions d’aptitude physique et au régime des congés de maladie des fonctionnaires territoriaux,</text:span></text:p>
      <text:p text:style-name="P11"/>
      <text:p text:style-name="P5"><text:span text:style-name="T12">Vu l’arrêté en date du [date] plaçant </text:span><text:span text:style-name="T8">M. ou M</text:span><text:span text:style-name="T7">me</text:span><text:span text:style-name="T8"> [Nom, Prénom]</text:span><text:span text:style-name="T12"> en congé de maladie, à compter du [date],</text:span></text:p>
      <text:p text:style-name="P12"/>
      <text:p text:style-name="P5"><text:span text:style-name="T12">Considérant que </text:span><text:span text:style-name="T8">M. ou M</text:span><text:span text:style-name="T7">me</text:span><text:span text:style-name="T8"> [Nom, Prénom]</text:span><text:span text:style-name="T12"> a bénéficié de son plein traitement pendant trois mois </text:span><text:span text:style-name="T13">(la période de référence étant les 365 jours qui précèdent chaque jour d’arrêt de travail</text:span><text:span text:style-name="T12"> </text:span><text:span text:style-name="T13">mentionné sur le certificat médical),</text:span></text:p>
      <text:p text:style-name="P7"/>
      <text:p text:style-name="P4"><text:span text:style-name="T4">ARRÊTE</text:span></text:p>
      <text:p text:style-name="P9"/>
      <text:p text:style-name="P5"><text:span text:style-name="T5">ARTICLE 1 :</text:span></text:p>
      <text:p text:style-name="P16"><text:span text:style-name="T8">M. ou M</text:span><text:span text:style-name="T7">me</text:span><text:span text:style-name="T8"> [Nom, Prénom]</text:span><text:span text:style-name="T12"> est placé</text:span><text:span text:style-name="T13">(e) </text:span><text:span text:style-name="T12">en position de congé de maladie ordinaire à demi-traitement, à compter du [date],</text:span></text:p>
      <text:p text:style-name="P15"/>
      <text:p text:style-name="P5"><text:span text:style-name="T5">ARTICLE 2 :</text:span></text:p>
      <text:p text:style-name="P16"><text:span text:style-name="T12">À partir de cette date, </text:span><text:span text:style-name="T8">M. ou M</text:span><text:span text:style-name="T7">me</text:span><text:span text:style-name="T8"> [Nom, Prénom]</text:span><text:span text:style-name="T12"> percevra la moitié du traitement afférent à l’indice [indice] </text:span><text:span text:style-name="T13">(l’indemnité de résidence et le supplément familial sont versés intégralement),</text:span></text:p>
      <text:p text:style-name="P8"/>
      <text:p text:style-name="P5"><text:span text:style-name="T5">ARTICLE 3 :</text:span></text:p>
      <text:p text:style-name="P16"><text:span text:style-name="T12">Le Directeur Général des services est chargé de l'exécution du présent arrêté qui sera :</text:span></text:p>
      <text:p text:style-name="P16"><text:span text:style-name="T12">- Notifié à l’intéressé</text:span><text:span text:style-name="T13">(e)</text:span><text:span text:style-name="T12">.</text:span></text:p>
      <text:p text:style-name="P17"/>
      <text:p text:style-name="P16"><text:span text:style-name="T12">Ampliation adressée au :</text:span></text:p>
      <text:p text:style-name="P16"><text:span text:style-name="T12">- Président du Centre de Gestion,</text:span></text:p>
      <text:p text:style-name="P16"><text:span text:style-name="T12">- Comptable de la Collectivité.</text:span></text:p>
      <text:p text:style-name="P12"/>
      <text:p text:style-name="P18"><text:span text:style-name="T12">Fait à [commune] le [date]</text:span></text:p>
      <text:p text:style-name="P18"><text:span text:style-name="T12">Le Maire </text:span><text:span text:style-name="T13">(ou le Président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pan text:style-name="T10">Le Maire (</text:span><text:span text:style-name="T11">ou le Président</text:span><text:span text:style-name="T10">),</text:span></text:p>
      <text:p text:style-name="P5"><text:span text:style-name="T10">- certifie sous sa responsabilité le caractère exécutoire de cet acte,</text:span></text:p>
      <text:p text:style-name="P5"><text:span text:style-name="T10">- informe que le présent arrêté peut faire l’objet d’un recours pour excès de pouvoir devant le Tribunal Administratif dans un délai de deux mois à compter de la présente notification.</text:span></text:p>
      <text:p text:style-name="P10"/>
      <text:p text:style-name="P5"><text:span text:style-name="T10">Notifié le [date]</text:span></text:p>
      <text:p text:style-name="P10"/>
      <text:p text:style-name="P5"><text:span text:style-name="T10">Signature de l’agent :</text:span></text:p>
      <text:p text:style-name="P5"><text:span text:style-name="T10">Le tribunal administratif peut aussi être saisi par l’application informatique « Télérecours Citoyens » accessible par le site internet www.telerecours.fr</text:span></text:p>
      <text:p text:style-name="P14"/>
      <text:p text:style-name="P14"/>
      <text:p text:style-name="P14"/>
      <text:p text:style-name="P5"><text:span text:style-name="T14">N.B. Le Conseil</text:span><text:bookmark text:name="_GoBack"/><text:span text:style-name="T14"> Médical doit être saisi lorsque la durée de la maladie a atteint six mois consécutifs </text:span><text:span text:style-name="T15">(trois mois à plein traitement et trois mois à demi-traitement)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7T09:30:00</meta:creation-date>
    <dc:date>2021-12-27T09:30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0" meta:word-count="334" meta:character-count="2018" meta:non-whitespace-character-count="171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