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2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3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="Calibri" style:font-name-complex="Calibri" fo:font-size="9pt" style:font-size-asian="9pt"/>
    </style:style>
    <style:style style:name="T2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8" style:parent-style-name="Policepardéfaut" style:family="text">
      <style:text-properties style:font-name="Calibri" style:font-name-complex="Calibri" fo:font-size="9pt" style:font-size-asian="9pt"/>
    </style:style>
    <style:style style:name="T29" style:parent-style-name="Policepardéfaut" style:family="text">
      <style:text-properties style:font-name="Calibri" style:font-name-complex="Calibri" fo:font-size="9pt" style:font-size-asian="9pt"/>
    </style:style>
    <style:style style:name="T30" style:parent-style-name="Policepardéfaut" style:family="text">
      <style:text-properties style:font-name="Calibri" style:font-name-complex="Calibri" fo:font-size="9pt" style:font-size-asian="9pt"/>
    </style:style>
    <style:style style:name="T3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2" style:parent-style-name="Policepardéfaut" style:family="text">
      <style:text-properties style:font-name="Calibri" style:font-name-complex="Calibri" fo:font-size="9pt" style:font-size-asian="9pt"/>
    </style:style>
    <style:style style:name="T3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34" style:parent-style-name="Policepardéfaut" style:family="text">
      <style:text-properties style:font-name="Calibri" style:font-name-complex="Calibri" fo:font-size="9pt" style:font-size-asian="9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P47" style:parent-style-name="Normal" style:family="paragraph">
      <style:paragraph-properties style:text-autospace="none" fo:text-align="justify" fo:margin-bottom="0.0416in" fo:line-height="100%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T5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59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0" style:parent-style-name="Normal" style:family="paragraph">
      <style:paragraph-properties style:text-autospace="none" fo:text-align="justify" fo:margin-bottom="0.0416in" fo:line-height="100%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3" style:parent-style-name="Policepardéfaut" style:family="text">
      <style:text-properties style:font-name-complex="Calibri" fo:font-size="9pt" style:font-size-asian="9pt" style:font-size-complex="8pt"/>
    </style:style>
    <style:style style:name="T6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1" style:parent-style-name="Normal" style:family="paragraph">
      <style:paragraph-properties style:text-autospace="none" fo:text-align="justify" fo:margin-bottom="0.0416in" fo:line-height="100%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4" style:parent-style-name="Policepardéfaut" style:family="text">
      <style:text-properties style:font-name-complex="Calibri" fo:font-size="9pt" style:font-size-asian="9pt" style:font-size-complex="8pt"/>
    </style:style>
    <style:style style:name="T7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8" style:parent-style-name="Policepardéfaut" style:family="text">
      <style:text-properties style:font-name-complex="Calibri" fo:font-size="9pt" style:font-size-asian="9pt" style:font-size-complex="8pt"/>
    </style:style>
    <style:style style:name="T7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0" style:parent-style-name="Policepardéfaut" style:family="text">
      <style:text-properties style:font-name-complex="Calibri" fo:font-size="9pt" style:font-size-asian="9pt" style:font-size-complex="8pt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2" style:parent-style-name="Normal" style:family="paragraph">
      <style:paragraph-properties style:text-autospace="none" fo:text-align="justify" fo:margin-bottom="0.0416in" fo:line-height="100%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.0416in" fo:line-height="100%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1" style:parent-style-name="Policepardéfaut" style:family="text">
      <style:text-properties style:font-name-complex="Calibri" fo:font-size="9pt" style:font-size-asian="9pt" style:font-size-complex="8pt"/>
    </style:style>
    <style:style style:name="P92" style:parent-style-name="Normal" style:family="paragraph">
      <style:paragraph-properties style:text-autospace="none" fo:text-align="justify" fo:margin-bottom="0.0416in" fo:line-height="100%"/>
    </style:style>
    <style:style style:name="T93" style:parent-style-name="Policepardéfaut" style:family="text">
      <style:text-properties style:font-name-complex="Calibri" fo:font-size="9pt" style:font-size-asian="9pt" style:font-size-complex="8pt"/>
    </style:style>
    <style:style style:name="T9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5" style:parent-style-name="Policepardéfaut" style:family="text">
      <style:text-properties style:font-name-complex="Calibri" fo:font-size="9pt" style:font-size-asian="9pt" style:font-size-complex="8pt"/>
    </style:style>
    <style:style style:name="P96" style:parent-style-name="Normal" style:family="paragraph">
      <style:paragraph-properties style:text-autospace="none" fo:text-align="justify" fo:margin-bottom="0.0416in" fo:line-height="100%"/>
    </style:style>
    <style:style style:name="T97" style:parent-style-name="Policepardéfaut" style:family="text">
      <style:text-properties style:font-name-complex="Calibri" fo:font-size="9pt" style:font-size-asian="9pt" style:font-size-complex="8pt"/>
    </style:style>
    <style:style style:name="T98" style:parent-style-name="Policepardéfaut" style:family="text">
      <style:text-properties style:font-name-complex="Calibri" fo:font-size="9pt" style:font-size-asian="9pt" style:font-size-complex="8pt"/>
    </style:style>
    <style:style style:name="T99" style:parent-style-name="Policepardéfaut" style:family="text">
      <style:text-properties style:font-name-complex="Calibri" fo:font-size="9pt" style:font-size-asian="9pt" style:font-size-complex="8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P102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03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07" style:family="table-column">
      <style:table-column-properties style:column-width="1.0333in" style:use-optimal-column-width="false"/>
    </style:style>
    <style:style style:name="TableColumn108" style:family="table-column">
      <style:table-column-properties style:column-width="5.2666in" style:use-optimal-column-width="false"/>
    </style:style>
    <style:style style:name="Table106" style:family="table">
      <style:table-properties style:width="6.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</style:style>
    <style:style style:name="T11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Calibri" style:font-name-complex="Calibri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15" style:parent-style-name="Policepardéfaut" style:family="text">
      <style:text-properties style:font-name="Calibri" style:font-name-complex="Calibri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justify" fo:margin-bottom="0.0416in" fo:margin-right="0.0493in"/>
    </style:style>
    <style:style style:name="T118" style:parent-style-name="Policepardéfaut" style:family="text">
      <style:text-properties style:font-name="Calibri" style:font-name-complex="Calibri" fo:font-size="9pt" style:font-size-asian="9pt"/>
    </style:style>
    <style:style style:name="T11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0" style:parent-style-name="Policepardéfaut" style:family="text">
      <style:text-properties style:font-name="Calibri" style:font-name-complex="Calibri" fo:font-size="9pt" style:font-size-asian="9pt"/>
    </style:style>
    <style:style style:name="T121" style:parent-style-name="Policepardéfaut" style:family="text">
      <style:text-properties style:font-name="Calibri" style:font-name-complex="Calibri" fo:font-size="9pt" style:font-size-asian="9pt"/>
    </style:style>
    <style:style style:name="T12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23" style:parent-style-name="Policepardéfaut" style:family="text">
      <style:text-properties style:font-name="Calibri" style:font-name-complex="Calibri" fo:font-size="9pt" style:font-size-asian="9pt"/>
    </style:style>
    <style:style style:name="T124" style:parent-style-name="Policepardéfaut" style:family="text">
      <style:text-properties style:font-name="Calibri" style:font-name-complex="Calibri" fo:font-size="9pt" style:font-size-asian="9pt"/>
    </style:style>
    <style:style style:name="T125" style:parent-style-name="Policepardéfaut" style:family="text">
      <style:text-properties style:font-name="Calibri" style:font-name-complex="Calibri" fo:font-size="9pt" style:font-size-asian="9pt"/>
    </style:style>
    <style:style style:name="T126" style:parent-style-name="Policepardéfaut" style:family="text">
      <style:text-properties style:font-name="Calibri" style:font-name-complex="Calibri" fo:font-size="9pt" style:font-size-asian="9pt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size="9pt" style:font-size-asian="9pt"/>
    </style:style>
    <style:style style:name="T13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P136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</style:style>
    <style:style style:name="T140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Calibri" style:font-name-complex="Calibri"/>
    </style:style>
    <style:style style:name="T14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4" style:parent-style-name="Policepardéfaut" style:family="text">
      <style:text-properties style:font-name="Calibri" style:font-name-complex="Calibri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justify" fo:margin-bottom="0.0416in" fo:margin-right="0.0493in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size="9pt" style:font-size-asian="9pt"/>
    </style:style>
    <style:style style:name="P15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</style:style>
    <style:style style:name="T15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alibri" style:font-name-complex="Calibri"/>
    </style:style>
    <style:style style:name="T1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0" style:parent-style-name="Policepardéfaut" style:family="text">
      <style:text-properties style:font-name="Calibri" style:font-name-complex="Calibri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</style:style>
    <style:style style:name="T1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alibri" style:font-name-complex="Calibri"/>
    </style:style>
    <style:style style:name="T17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1" style:parent-style-name="Policepardéfaut" style:family="text">
      <style:text-properties style:font-name="Calibri" style:font-name-complex="Calibri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justify" fo:margin-bottom="0.0416in" fo:margin-right="0.0493in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T175" style:parent-style-name="Policepardéfaut" style:family="text">
      <style:text-properties style:font-name="Calibri" style:font-name-complex="Calibri" fo:font-size="9pt" style:font-size-asian="9pt"/>
    </style:style>
    <style:style style:name="T176" style:parent-style-name="Policepardéfaut" style:family="text">
      <style:text-properties style:font-name="Calibri" style:font-name-complex="Calibri" fo:font-size="9pt" style:font-size-asian="9pt"/>
    </style:style>
    <style:style style:name="T177" style:parent-style-name="Policepardéfaut" style:family="text">
      <style:text-properties style:font-name="Calibri" style:font-name-complex="Calibri" fo:font-size="9pt" style:font-size-asian="9pt"/>
    </style:style>
    <style:style style:name="T17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size="9pt" style:font-size-asian="9pt"/>
    </style:style>
    <style:style style:name="T181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complex="Calibri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size="9pt" style:font-size-asian="9pt" style:font-size-complex="9pt"/>
    </style:style>
    <style:style style:name="T204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size="9pt" style:font-size-asian="9pt" style:font-size-complex="9pt"/>
    </style:style>
    <style:style style:name="T209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10" style:parent-style-name="Policepardéfaut" style:family="text">
      <style:text-properties style:font-name-complex="Calibri" fo:font-size="9pt" style:font-size-asian="9pt" style:font-size-complex="9pt"/>
    </style:style>
    <style:style style:name="P21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2" style:parent-style-name="Policepardéfaut" style:family="text">
      <style:text-properties style:font-name-complex="Calibri" fo:font-size="9pt" style:font-size-asian="9pt" style:font-size-complex="9pt"/>
    </style:style>
    <style:style style:name="T213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20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6" style:parent-style-name="Normal" style:family="paragraph">
      <style:paragraph-properties style:text-autospace="none" fo:text-align="justify" fo:margin-bottom="0in" fo:line-height="100%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size="7.5pt" style:font-size-asian="7.5pt" style:font-size-complex="7.5pt"/>
    </style:style>
    <style:style style:name="T229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  <style:style style:name="T234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<text:s/>à temps partiel<text:s/>pour raison thérapeutiqu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contractuel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et notamment ses articles L.823-1 à L.823-6,</text:p>
      <text:p text:style-name="P20">Vu le code de la sécurité sociale,</text:p>
      <text:p text:style-name="P21">Vu le décret n°87-602 du 30 juillet 1987 relatif à l’organisation des comités médicaux aux conditions d’aptitude physique et au régime des congés de maladie des fonctionnaires territoriaux,</text:p>
      <text:p text:style-name="P22">Vu le décret n° 88-145<text:s/>du 15 février 1988 relatif aux agents contractuels de la fonction publique territoriale,</text:p>
      <text:p text:style-name="P23">Vu le décret n° 2021-1462 du 8 novembre 2021 relatif au temps partiel pour raison thérapeutique dans la fonction publique territoriale,</text:p>
      <text:p text:style-name="P24"><text:span text:style-name="T25">Vu la demande écrite présentée par<text:s/></text:span><text:span text:style-name="T26">M. ou Mme [</text:span><text:span text:style-name="T27">Nom, Prénom</text:span><text:span text:style-name="T28">] pour accomplir un service à temps partiel<text:s/></text:span><text:span text:style-name="T29">pour raison thérapeutique<text:s/></text:span><text:span text:style-name="T30">à raison de [</text:span><text:span text:style-name="T31">quotité</text:span><text:span text:style-name="T32">] % du temps plein, à compter du [</text:span><text:span text:style-name="T33">date</text:span><text:span text:style-name="T34">]</text:span><text:span text:style-name="T35">,</text:span></text:p>
      <text:p text:style-name="P36"><text:span text:style-name="T37">Vu le certificat médical<text:s/></text:span><text:span text:style-name="T38">en date du [</text:span><text:span text:style-name="T39">date</text:span><text:span text:style-name="T40">] se prononçant sur une mise à temps partiel thérapeutique à raison de [</text:span><text:span text:style-name="T41">quotité</text:span><text:span text:style-name="T42">] % du temps plein à compter du [</text:span><text:span text:style-name="T43">date</text:span><text:span text:style-name="T44">] pour une durée de [</text:span><text:span text:style-name="T45">durée</text:span><text:span text:style-name="T46">],</text:span></text:p>
      <text:p text:style-name="P47"><text:span text:style-name="T48">Vu l’avis du Conseil médical en date du [</text:span><text:span text:style-name="T49">date</text:span><text:span text:style-name="T50">] se prononçant sur une reprise à temps partiel thérapeutique à raison de [</text:span><text:span text:style-name="T51">quotité</text:span><text:span text:style-name="T52">] % du temps plein à compter du [</text:span><text:span text:style-name="T53">date</text:span><text:span text:style-name="T54">] pour une durée de [</text:span><text:span text:style-name="T55">durée</text:span><text:span text:style-name="T56">],<text:s/></text:span><text:span text:style-name="T57">(le cas échéant – suite à un CMO de plus de un<text:s/></text:span><text:span text:style-name="T58">an ou</text:span><text:span text:style-name="T59"><text:s/>un CGM)</text:span></text:p>
      <text:p text:style-name="P60"><text:span text:style-name="T61">Vu l’avis du médecin agréé en date du [</text:span><text:span text:style-name="T62">date</text:span><text:span text:style-name="T63">] se prononçant sur une prolongation de mise à temps partiel thérapeutique à raison de [</text:span><text:span text:style-name="T64">quotité</text:span><text:span text:style-name="T65">] % du temps plein à compter du [</text:span><text:span text:style-name="T66">date</text:span><text:span text:style-name="T67">] pour une durée de [</text:span><text:span text:style-name="T68">durée</text:span><text:span text:style-name="T69">],<text:s/></text:span><text:span text:style-name="T70">(le cas échéant - prolongation)</text:span></text:p>
      <text:p text:style-name="P71"><text:span text:style-name="T72">Vu l’avis du Conseil médical en date du [</text:span><text:span text:style-name="T73">date</text:span><text:span text:style-name="T74">] se prononçant sur une prolongation de mise à temps partiel thérapeutique à raison de [</text:span><text:span text:style-name="T75">quotité</text:span><text:span text:style-name="T76">] % du temps plein à compter du [</text:span><text:span text:style-name="T77">date</text:span><text:span text:style-name="T78">] pour une durée de [</text:span><text:span text:style-name="T79">durée</text:span><text:span text:style-name="T80">],<text:s/></text:span><text:span text:style-name="T81">(le cas échéant – contestation de l’avis du médecin agréé)</text:span></text:p>
      <text:p text:style-name="P82"><text:span text:style-name="T83">Vu l’avis du médecin conseil de la Caisse primaire d’assurance maladie en date du [</text:span><text:span text:style-name="T84">date</text:span><text:span text:style-name="T85">],</text:span></text:p>
      <text:p text:style-name="P86"><text:span text:style-name="T87">Vu l’accord de la Caisse primaire d’assurance maladie autorisant le maintien des indemnités journalières d’assurance maladie pour la période du [</text:span><text:span text:style-name="T88">date</text:span><text:span text:style-name="T89">] au [</text:span><text:span text:style-name="T90">date</text:span><text:span text:style-name="T91">],</text:span></text:p>
      <text:p text:style-name="P92"><text:span text:style-name="T93">Vu l’information du médecin de prévention en date du [</text:span><text:span text:style-name="T94">date</text:span><text:span text:style-name="T95">],</text:span></text:p>
      <text:p text:style-name="P96"><text:span text:style-name="T97">Considérant que<text:s/></text:span><text:span text:style-name="T98">le service à temps partiel</text:span><text:span text:style-name="T99"><text:s/>thérapeutique</text:span><text:span text:style-name="T100"><text:s/>ne peut être inférieur au mi-temps</text:span><text:span text:style-name="T101">,</text:span></text:p>
      <text:p text:style-name="P102"/>
      <text:p text:style-name="P103">ARRÊTE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Article 1</text:span><text:span text:style-name="T113"><text:s/></text:span><text:span text:style-name="T114">:</text:span><text:span text:style-name="T115"><text:s/></text:span></text:p>
          </table:table-cell>
          <table:table-cell table:style-name="TableCell116">
            <text:p text:style-name="P117"><text:span text:style-name="T118">M. ou Mme [</text:span><text:span text:style-name="T119">Nom, Prénom</text:span><text:span text:style-name="T120">],</text:span><text:span text:style-name="T121"><text:s/>[</text:span><text:span text:style-name="T122">grade</text:span><text:span text:style-name="T123">]</text:span><text:span text:style-name="T124"><text:s/>contractuel</text:span><text:span text:style-name="T125">,<text:s/></text:span><text:span text:style-name="T126">est<text:s/></text:span><text:span text:style-name="T127">autorisé(e) à exercer ses fonctions à temps partiel</text:span><text:span text:style-name="T128"><text:s/>pour raison thérapeutique</text:span><text:span text:style-name="T129"><text:s/>à raison de [</text:span><text:span text:style-name="T130">quotité</text:span><text:span text:style-name="T131">] % du temps plein, à compter du [</text:span><text:span text:style-name="T132">date</text:span><text:span text:style-name="T133">] pour une durée de [</text:span><text:span text:style-name="T134">durée</text:span><text:span text:style-name="T135">].</text:span></text:p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rticle<text:s/></text:span><text:span text:style-name="T141">2</text:span><text:span text:style-name="T142"><text:s/></text:span><text:span text:style-name="T143">:</text:span><text:span text:style-name="T144"><text:s/></text:span></text:p>
          </table:table-cell>
          <table:table-cell table:style-name="TableCell145">
            <text:p text:style-name="P146"><text:span text:style-name="T147">Pendant cette période,<text:s/></text:span><text:span text:style-name="T148">M. ou Mme [</text:span><text:span text:style-name="T149">Nom, Prénom</text:span><text:span text:style-name="T150">] percevra<text:s/></text:span><text:span text:style-name="T151">une rémunération correspondant à la quotité de travail effectuée ainsi que les indemnités journalières d’assurance maladie maintenues en tout ou partie par la CPAM</text:span><text:span text:style-name="T152">.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Article 3</text:span><text:span text:style-name="T158"><text:s/></text:span><text:span text:style-name="T159">:</text:span><text:span text:style-name="T160"><text:s/></text:span></text:p>
          </table:table-cell>
          <table:table-cell table:style-name="TableCell161">
            <text:p text:style-name="P162">Cette période est considérée comme du temps plein pour la détermination des droits à l’avancement d’échelon et de grade, la constitution et la liquidation des droits à pension civile et l’ouverture des droits à un nouveau congé de longue maladie.</text:p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Article<text:s/></text:span><text:span text:style-name="T168">4</text:span><text:span text:style-name="T169"><text:s/></text:span><text:span text:style-name="T170">:</text:span><text:span text:style-name="T171"><text:s/></text:span></text:p>
          </table:table-cell>
          <table:table-cell table:style-name="TableCell172">
            <text:p text:style-name="P173"><text:span text:style-name="T174">A l’issue de la période de travail à temps partiel</text:span><text:span text:style-name="T175"><text:s/>pour raison thérapeutique</text:span><text:span text:style-name="T176">,<text:s/></text:span><text:span text:style-name="T177">M. ou Mme [</text:span><text:span text:style-name="T178">Nom, Prénom</text:span><text:span text:style-name="T179">] sera réintégré(e) de plein droit</text:span><text:span text:style-name="T180">, s’il<text:s/></text:span><text:span text:style-name="T181">(ou elle)</text:span><text:span text:style-name="T182"><text:s/>est apte à ses fonctions,</text:span><text:span text:style-name="T183"><text:s/>dans son emploi à temps plein où, à défaut, dans un autre emploi conforme à son grade.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Article<text:s/></text:span><text:span text:style-name="T189">5</text:span><text:span text:style-name="T190"><text:s/></text:span><text:span text:style-name="T191">:</text:span><text:span text:style-name="T192"><text:s/></text:span></text:p>
          </table:table-cell>
          <table:table-cell table:style-name="TableCell193">
            <text:p text:style-name="P194">Le Secrétaire Général (ou le Directeur Général) est chargé de l'exécution du présent arrêté qui sera :</text:p>
            <text:p text:style-name="P195">- Notifié à l'intéressé(e).</text:p>
            <text:p text:style-name="P196">Ampliation adressée au :</text:p>
            <text:soft-page-break/>
            <text:p text:style-name="P197">- Président du Centre de gestion,</text:p>
            <text:p text:style-name="P198">- Comptable de la collectivité.</text:p>
            <text:p text:style-name="P199"/>
          </table:table-cell>
        </table:table-row>
      </table:table>
      <text:p text:style-name="P200"/>
      <text:p text:style-name="P201"><text:span text:style-name="T202">Fait à<text:s/></text:span><text:span text:style-name="T203">[</text:span><text:span text:style-name="T204">commune</text:span><text:span text:style-name="T205">]</text:span><text:span text:style-name="T206">,<text:s/></text:span><text:span text:style-name="T207">le<text:s/></text:span><text:span text:style-name="T208">[</text:span><text:span text:style-name="T209">date</text:span><text:span text:style-name="T210">]</text:span></text:p>
      <text:p text:style-name="P211"><text:span text:style-name="T212">Le Maire<text:s/></text:span><text:span text:style-name="T213">(ou le Président),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Le Maire (ou le Président),</text:p>
      <text:list text:style-name="LFO2" text:continue-numbering="true">
        <text:list-item>
          <text:p text:style-name="P221">certifie sous sa responsabilité le caractère exécutoire de cet acte,</text:p>
        </text:list-item>
        <text:list-item>
          <text:p text:style-name="P222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3">Le tribunal administratif peut aussi être saisi par l’application informatique « Télérecours Citoyens » accessible par le site internet www.telerecours.fr</text:p>
      <text:p text:style-name="P224"/>
      <text:p text:style-name="P225"/>
      <text:p text:style-name="P226"><text:span text:style-name="T227">Notifié le<text:s/></text:span><text:span text:style-name="T228">[</text:span><text:span text:style-name="T229">date</text:span><text:span text:style-name="T230">]</text:span><text:span text:style-name="T231"><text:tab/></text:span><text:span text:style-name="T232"><text:tab/></text:span><text:span text:style-name="T233"><text:tab/></text:span><text:span text:style-name="T234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7T08:27:00Z</meta:creation-date>
    <dc:date>2022-08-17T08:27:00Z</dc:date>
    <meta:print-date>2022-08-17T08:26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061" meta:row-count="28" meta:non-whitespace-character-count="3443"/>
  </office:meta>
</office:document-meta>
</file>